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name-asian="Arial Unicode MS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23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6 M. BIRŽELIO 22 D. ĮSAKYMO NR. D1-440 „DĖL PAPILDOMŲ MAŽŲJŲ ŽUVĖDRŲ APSAUGOS PRIEMONIŲ PAUKŠČIŲ APSAUGAI SVARBIOJE TERITORIJOJE „NEMUNO PAKRANTĖS IR SALOS TARP KULAUTUVOS IR SMALININKŲ“ NUSTATYMO“ PAKEITIMO</text:p>
      <text:p text:style-name="P9"/>
      <text:p text:style-name="P10">2018 m. rugpjūčio 21 d. Nr. D1-764</text:p>
      <text:p text:style-name="P11">Vilnius<text:line-break/></text:p>
      <text:p text:style-name="P12"/>
      <text:p text:style-name="P13"><text:span text:style-name="T14">P a k e i č i u Lietuvos Respublikos aplinkos ministro 2016 m. birželio 22 d. įsakymą Nr. D1-440 „Dėl papildomų mažųjų žuvėdrų apsaugos priemonių<text:s/></text:span><text:span text:style-name="T15">paukščių apsaugai svarbioje teritorijoje „Nemuno pakrantės ir salos tarp Kulautuvos ir Smalininkų“ nustatymo“ ir 2.1 papunktį išdėstau taip:</text:span></text:p>
      <text:p text:style-name="P16"><text:span text:style-name="T17">„</text:span><text:span text:style-name="T18">2.1</text:span><text:span text:style-name="T19">. Aplinkos apsaugos departamentui prie Aplinkos ministerijos</text:span><text:span text:style-name="T20"><text:s/></text:span><text:span text:style-name="T21">užtikrinti asmenų lankymosi nurodytose teritorijose kontrolės vykdymą.“.</text:span></text:p>
      <text:p text:style-name="P22"/>
      <text:p text:style-name="P23"/>
      <text:p text:style-name="P24"/>
      <text:p text:style-name="P25"><text:span text:style-name="T26">Aplinkos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3T05:38:00Z</meta:creation-date>
    <dc:date>2018-08-23T05:38:00Z</dc:date>
    <meta:template xlink:href="Normal.dotm" xlink:type="simple"/>
    <meta:editing-cycles>1</meta:editing-cycles>
    <meta:editing-duration>PT0S</meta:editing-duration>
    <meta:document-statistic meta:page-count="1" meta:paragraph-count="7" meta:word-count="102" meta:character-count="826" meta:row-count="20" meta:non-whitespace-character-count="731"/>
  </office:meta>
</office:document-meta>
</file>