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letter-kerning="true" fo:font-size="13pt" style:font-size-asian="13pt" style:font-size-complex="13pt" fo:language="en" fo:country="US" style:language-asian="ar" style:country-asian="SA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fo:language="en" fo:country="US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weight-complex="bold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="Arial" style:font-name-asian="Lucida Sans Unicode" style:font-name-complex="Arial" style:font-weight-complex="bold" fo:color="#000000" style:letter-kerning="true" fo:font-size="11pt" style:font-size-asian="11pt" style:font-size-complex="11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complex="Tahoma"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complex="Tahoma"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056in" svg:height="0.84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AZDIJŲ<text:s/></text:span><text:span text:style-name="T5">RAJON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DĖL GRIPO EPIDEMIJOS ATŠAUKIMO LAZDIJŲ RAJONO SAVIVALDYBĖJE</text:p>
      <text:p text:style-name="P11"/>
      <text:p text:style-name="P12">2018 m. vasario 20 d. Nr. 10V-163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, Lietuvos Respublikos sveikatos apsaugos ministro 2011 m. rugpjūčio 3 d. įsakymu Nr. V-756 „Dėl gripo epidemijos šalyje skelbimo ir atšaukimo kriterijų bei rekomenduojamų gripo plitimo ribojimo priemonių sąrašo patvirtinimo“,<text:s/></text:span><text:span text:style-name="T18">Gripo ir ūminių viršutinių kvėpavimo takų infekcijų epidemiologinės priežiūros taisyklių,</text:span><text:span text:style-name="T19"><text:s/>patvirtintų Lietuvos Respublikos sveikatos apsaugos ministro 2012 m. sausio 30 d. įsakymu Nr. V-58 „</text:span><text:span text:style-name="T20">Dėl Gripo ir ūminių viršutinių kvėpavimo takų infekcijų epidemiologinės priežiūros taisyklių patvirtinimo“</text:span><text:span text:style-name="T21">,</text:span><text:span text:style-name="T22"><text:s/>7.2 papunkčiu ir atsižvelgdamas į Alytaus visuomenės sveikatos centro prie Sveikatos apsaugos ministerijos Alytaus departamento Lazdijų skyriaus 2018-02-19 raštą Nr. (1-22 16.1.1 E)2-6221 „Dėl gripo epidemijos atšaukimo Lazdijų rajone“:</text:span></text:p>
      <text:p text:style-name="P23"><text:span text:style-name="T24">1</text:span><text:span text:style-name="T25">. S k e l b i u  gripo epidemijos pabaigą Lazdijų rajono savivaldybės teritorijoje nuo 2018 m. vasario 20 dienos.</text:span></text:p>
      <text:p text:style-name="P26"><text:span text:style-name="T27">2</text:span><text:span text:style-name="T28">. P r i p a ž į s t u <text:s/></text:span><text:span text:style-name="T29">netekusiu galios Lazdijų rajono savivaldybės administracijos direktoriaus 2018 m. sausio 30 d. įsakymą<text:s/></text:span><text:span text:style-name="T30">10V-110</text:span><text:span text:style-name="T31"><text:s/>„Dėl gripo epidemijos paskelbimo“.</text:span></text:p>
      <text:p text:style-name="P32"><text:span text:style-name="T33">3</text:span><text:span text:style-name="T34">. Į p a r e i g o j u <text:s/>Lazdijų rajono savivaldybės administracijos Švietimo, kultūros ir sporto skyriaus vyr. specialistą viešiesiems ryšiams šį įsakymą paskelbti vietinėje spaudoje ir savivaldybės internetiniame tinklalapyje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adlibuser</dc:creator>
    <meta:creation-date>2018-02-20T15:25:00Z</meta:creation-date>
    <dc:date>2018-02-20T15:2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10" meta:character-count="1578" meta:row-count="77" meta:non-whitespace-character-count="1400"/>
  </office:meta>
</office:document-meta>
</file>