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language-complex="he" style:country-complex="IL"/>
    </style:style>
    <style:style style:name="T21" style:parent-style-name="DefaultParagraphFont" style:family="text">
      <style:text-properties style:text-position="super 66.6%"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text-position="super 66.6%"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margin-left="1.0375in" fo:text-indent="-0.2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margin-left="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fo:keep-with-next="always"/>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line-height="130%" fo:margin-left="3.9375in" style:page-number="1">
        <style:tab-stops/>
      </style:paragraph-properties>
      <style:text-properties style:font-name-asian="Courier New" style:font-weight-complex="bold" style:font-size-complex="12pt"/>
    </style:style>
    <style:style style:name="P53" style:parent-style-name="Normal" style:family="paragraph">
      <style:paragraph-properties fo:line-height="130%" fo:margin-left="3.9375in">
        <style:tab-stops/>
      </style:paragraph-properties>
      <style:text-properties style:font-name-asian="Courier New" style:font-weight-complex="bold" style:font-size-complex="12pt"/>
    </style:style>
    <style:style style:name="P54" style:parent-style-name="Normal" style:family="paragraph">
      <style:paragraph-properties fo:line-height="130%" fo:margin-left="3.9375in">
        <style:tab-stops/>
      </style:paragraph-properties>
      <style:text-properties style:font-name-asian="Courier New" style:font-weight-complex="bold" style:font-size-complex="12pt"/>
    </style:style>
    <style:style style:name="P55" style:parent-style-name="Normal" style:family="paragraph">
      <style:paragraph-properties fo:line-height="130%" fo:margin-left="3.9375in">
        <style:tab-stops/>
      </style:paragraph-properties>
      <style:text-properties style:font-name-asian="Courier New" style:font-weight-complex="bold" style:font-size-complex="12pt"/>
    </style:style>
    <style:style style:name="P56" style:parent-style-name="Normal" style:family="paragraph">
      <style:paragraph-properties fo:margin-left="3.9375in">
        <style:tab-stops/>
      </style:paragraph-properties>
      <style:text-properties style:font-name-asian="Courier New" style:font-weight-complex="bold"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06%"/>
      <style:text-properties fo:font-weight="bold" style:font-weight-asian="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font-weight="bold" style:font-weight-asian="bold" style:font-size-complex="12pt"/>
    </style:style>
    <style:style style:name="P66"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P105" style:parent-style-name="Normal" style:family="paragraph">
      <style:paragraph-properties fo:widows="0" fo:orphans="0" fo:text-align="center">
        <style:tab-stops>
          <style:tab-stop style:type="left" style:position="1.0833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center">
        <style:tab-stops>
          <style:tab-stop style:type="left" style:position="1.0833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13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35" style:parent-style-name="Normal" style:family="paragraph">
      <style:paragraph-properties fo:widows="0" fo:orphans="0" fo:text-align="center">
        <style:tab-stops>
          <style:tab-stop style:type="left" style:position="1.083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1.0833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141" style:parent-style-name="Normal" style:family="paragraph">
      <style:text-properties fo:font-size="4pt" style:font-size-asian="4pt" style:font-size-complex="4pt"/>
    </style:style>
    <style:style style:name="P142"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line-height="150%" fo:text-indent="0.7875in"/>
      <style:text-properties style:font-size-complex="12pt"/>
    </style:style>
    <style:style style:name="P174" style:parent-style-name="Normal" style:family="paragraph">
      <style:paragraph-properties fo:widows="0" fo:orphans="0" fo:text-align="center">
        <style:tab-stops>
          <style:tab-stop style:type="left" style:position="1.083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7875in"/>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7875in"/>
      <style:text-properties fo:font-weight="bold" style:font-weight-asian="bold" style:font-weight-complex="bold" style:font-size-complex="12p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1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7875in"/>
      <style:text-properties style:font-weight-complex="bold" style:font-size-complex="12pt"/>
    </style:style>
    <style:style style:name="P239" style:parent-style-name="Normal" style:family="paragraph">
      <style:paragraph-properties fo:widows="0" fo:orphans="0" fo:text-align="center">
        <style:tab-stops>
          <style:tab-stop style:type="left" style:position="1.0833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tab-stops>
          <style:tab-stop style:type="left" style:position="1.0833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4pt" style:font-size-asian="4pt" style:font-size-complex="4pt"/>
    </style:style>
    <style:style style:name="P245"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fo:line-height="140%">
        <style:tab-stops>
          <style:tab-stop style:type="left" style:position="1.0833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master-page-name="MPF2" style:family="paragraph">
      <style:paragraph-properties fo:widows="0" fo:orphans="0" fo:break-before="page" fo:line-height="150%" fo:text-indent="3.6423in" style:page-number="1">
        <style:tab-stops>
          <style:tab-stop style:type="left" style:position="1.0833in"/>
        </style:tab-stops>
      </style:paragraph-properties>
      <style:text-properties style:font-name-asian="Courier New" style:font-weight-complex="bold" style:font-size-complex="12pt"/>
    </style:style>
    <style:style style:name="P262" style:parent-style-name="Normal" style:family="paragraph">
      <style:paragraph-properties fo:widows="0" fo:orphans="0" fo:line-height="150%" fo:text-indent="3.6423in">
        <style:tab-stops>
          <style:tab-stop style:type="left" style:position="1.0833in"/>
        </style:tab-stops>
      </style:paragraph-properties>
      <style:text-properties style:font-name-asian="Courier New" style:font-weight-complex="bold" style:font-size-complex="12pt"/>
    </style:style>
    <style:style style:name="P263" style:parent-style-name="Normal" style:family="paragraph">
      <style:paragraph-properties fo:line-height="150%" fo:text-indent="3.6423in"/>
    </style:style>
    <style:style style:name="T264" style:parent-style-name="DefaultParagraphFont" style:family="text">
      <style:text-properties style:font-name-asian="Courier New" style:font-weight-complex="bold" style:font-size-complex="12pt"/>
    </style:style>
    <style:style style:name="T265" style:parent-style-name="DefaultParagraphFont" style:family="text">
      <style:text-properties style:font-name-asian="Courier New" style:font-weight-complex="bold"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size="9pt" style:font-size-asian="9pt" style:font-size-complex="9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text-properties fo:font-size="10pt" style:font-size-asian="10pt"/>
    </style:style>
    <style:style style:name="P278" style:parent-style-name="Normal" style:family="paragraph">
      <style:paragraph-properties fo:text-align="center" style:line-height-at-least="0.2222in"/>
      <style:text-properties style:font-size-complex="12pt"/>
    </style:style>
    <style:style style:name="P279" style:parent-style-name="Normal" style:family="paragraph">
      <style:text-properties fo:font-size="10pt" style:font-size-asian="10pt"/>
    </style:style>
    <style:style style:name="P280" style:parent-style-name="Normal" style:family="paragraph">
      <style:paragraph-properties fo:text-align="center" style:line-height-at-least="0.1388in"/>
      <style:text-properties style:font-size-complex="12pt"/>
    </style:style>
    <style:style style:name="P281" style:parent-style-name="Normal" style:family="paragraph">
      <style:paragraph-properties fo:text-align="center" style:line-height-at-least="0.1388in"/>
      <style:text-properties style:font-style-complex="italic" fo:font-size="9pt" style:font-size-asian="9pt" style:font-size-complex="9pt"/>
    </style:style>
    <style:style style:name="P282" style:parent-style-name="Normal" style:family="paragraph">
      <style:paragraph-properties fo:text-align="center" fo:text-indent="0.5in"/>
      <style:text-properties fo:font-size="10pt" style:font-size-asian="10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justify" fo:line-height="130%" fo:text-indent="0.9013in">
        <style:tab-stops>
          <style:tab-stop style:type="left" style:position="0.5909in"/>
        </style:tab-stops>
      </style:paragraph-properties>
      <style:text-properties style:font-size-complex="12pt"/>
    </style:style>
    <style:style style:name="P285" style:parent-style-name="Normal" style:family="paragraph">
      <style:paragraph-properties fo:text-align="justify" fo:line-height="130%" fo:text-indent="1.5in">
        <style:tab-stops>
          <style:tab-stop style:type="left" style:position="0.5909in"/>
        </style:tab-stops>
      </style:paragraph-properties>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0%">
        <style:tab-stops>
          <style:tab-stop style:type="left" style:position="0.5909in"/>
        </style:tab-stops>
      </style:paragraph-properties>
      <style:text-properties style:font-size-complex="12pt"/>
    </style:style>
    <style:style style:name="P289" style:parent-style-name="Normal" style:family="paragraph">
      <style:paragraph-properties fo:text-align="justify" fo:line-height="130%">
        <style:tab-stops>
          <style:tab-stop style:type="left" style:position="0.5909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0%" fo:text-indent="1.5in">
        <style:tab-stops>
          <style:tab-stop style:type="left" style:position="0.5909in"/>
        </style:tab-stops>
      </style:paragraph-properties>
      <style:text-properties style:text-position="super 66.6%" style:font-size-complex="12pt"/>
    </style:style>
    <style:style style:name="P292" style:parent-style-name="Normal" style:family="paragraph">
      <style:paragraph-properties fo:text-align="justify" fo:line-height="130%">
        <style:tab-stops>
          <style:tab-stop style:type="left" style:position="0.5909in"/>
        </style:tab-stops>
      </style:paragraph-properties>
      <style:text-properties style:font-size-complex="12pt"/>
    </style:style>
    <style:style style:name="P293" style:parent-style-name="Normal" style:family="paragraph">
      <style:paragraph-properties fo:text-align="justify">
        <style:tab-stops>
          <style:tab-stop style:type="left" style:position="0.5909in"/>
        </style:tab-stops>
      </style:paragraph-properties>
      <style:text-properties style:font-size-complex="12pt"/>
    </style:style>
    <style:style style:name="P294" style:parent-style-name="Normal" style:family="paragraph">
      <style:paragraph-properties fo:text-align="justify" fo:text-indent="1in">
        <style:tab-stops>
          <style:tab-stop style:type="left" style:position="0.5909in"/>
        </style:tab-stops>
      </style:paragraph-properties>
      <style:text-properties fo:font-size="9pt" style:font-size-asian="9pt" style:font-size-complex="9pt"/>
    </style:style>
    <style:style style:name="P295" style:parent-style-name="Normal" style:family="paragraph">
      <style:paragraph-properties fo:text-align="justify">
        <style:tab-stops>
          <style:tab-stop style:type="left" style:position="0.5909in"/>
        </style:tab-stops>
      </style:paragraph-properties>
      <style:text-properties style:font-size-complex="12pt"/>
    </style:style>
    <style:style style:name="P296" style:parent-style-name="Normal" style:family="paragraph">
      <style:paragraph-properties fo:text-align="justify" fo:text-indent="3.5701in">
        <style:tab-stops>
          <style:tab-stop style:type="left" style:position="0.5909in"/>
        </style:tab-stops>
      </style:paragraph-properties>
      <style:text-properties fo:font-size="9pt" style:font-size-asian="9pt" style:font-size-complex="9pt"/>
    </style:style>
    <style:style style:name="P297" style:parent-style-name="Normal" style:family="paragraph">
      <style:paragraph-properties fo:text-align="justify">
        <style:tab-stops>
          <style:tab-stop style:type="left" style:position="0.5909in"/>
        </style:tab-stops>
      </style:paragraph-properties>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ab-stops>
          <style:tab-stop style:type="left" style:position="0.5909in"/>
        </style:tab-stops>
      </style:paragraph-properties>
    </style:style>
    <style:style style:name="P301" style:parent-style-name="Normal" style:family="paragraph">
      <style:paragraph-properties fo:text-align="justify" fo:text-indent="1.5333in">
        <style:tab-stops>
          <style:tab-stop style:type="left" style:position="0.5909in"/>
        </style:tab-stops>
      </style:paragraph-properties>
      <style:text-properties fo:font-size="9pt" style:font-size-asian="9pt" style:font-size-complex="9pt"/>
    </style:style>
    <style:style style:name="P30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303" style:parent-style-name="Normal" style:family="paragraph">
      <style:paragraph-properties fo:text-align="justify" fo:line-height="150%">
        <style:tab-stops>
          <style:tab-stop style:type="left" style:position="0.5909in"/>
        </style:tab-stops>
      </style:paragraph-properties>
    </style:style>
    <style:style style:name="T304" style:parent-style-name="DefaultParagraphFont" style:family="text">
      <style:text-properties fo:font-style="italic" style:font-style-asian="italic" style:font-style-complex="italic" style:font-size-complex="9pt"/>
    </style:style>
    <style:style style:name="T305" style:parent-style-name="DefaultParagraphFont" style:family="text">
      <style:text-properties style:font-style-complex="italic" style:font-size-complex="9pt"/>
    </style:style>
    <style:style style:name="T306" style:parent-style-name="DefaultParagraphFont" style:family="text">
      <style:text-properties fo:font-style="italic" style:font-style-asian="italic" style:font-style-complex="italic" style:font-size-complex="9pt"/>
    </style:style>
    <style:style style:name="TableColumn308" style:family="table-column">
      <style:table-column-properties style:column-width="4.2298in" style:use-optimal-column-width="false"/>
    </style:style>
    <style:style style:name="TableColumn309" style:family="table-column">
      <style:table-column-properties style:column-width="2.2638in" style:use-optimal-column-width="false"/>
    </style:style>
    <style:style style:name="Table307" style:family="table">
      <style:table-properties style:width="0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5909in"/>
        </style:tab-stops>
      </style:paragraph-properties>
    </style:style>
    <style:style style:name="T313" style:parent-style-name="DefaultParagraphFont" style:family="text">
      <style:text-properties fo:font-style="italic" style:font-style-asian="italic" style:font-style-complex="italic" style:font-size-complex="9pt"/>
    </style:style>
    <style:style style:name="T314" style:parent-style-name="DefaultParagraphFont" style:family="text">
      <style:text-properties fo:font-style="italic" style:font-style-asian="italic" style:font-style-complex="italic"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9pt"/>
    </style:style>
    <style:style style:name="TableRow317" style:family="table-row">
      <style:table-row-properties style:use-optimal-row-height="false"/>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9pt" fo:background-color="#00FFFF"/>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9pt" fo:background-color="#00FFFF"/>
    </style:style>
    <style:style style:name="P322" style:parent-style-name="Normal" style:family="paragraph">
      <style:paragraph-properties fo:text-align="center"/>
      <style:text-properties fo:font-weight="bold" style:font-weight-asian="bold" style:font-weight-complex="bold" fo:font-size="10pt" style:font-size-asian="10pt"/>
    </style:style>
    <style:style style:name="P323" style:parent-style-name="Normal" style:family="paragraph">
      <style:paragraph-properties fo:text-align="justify" fo:line-height="115%"/>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ableColumn327" style:family="table-column">
      <style:table-column-properties style:column-width="6.6902in" style:use-optimal-column-width="false"/>
    </style:style>
    <style:style style:name="Table326" style:family="table">
      <style:table-properties style:width="0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fo:font-style="italic" style:font-style-asian="italic" style:font-style-complex="italic" style:font-size-complex="12pt"/>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justify" fo:line-height="115%"/>
      <style:text-properties fo:font-style="italic" style:font-style-asian="italic" style:font-style-complex="italic" style:font-size-complex="12pt"/>
    </style:style>
    <style:style style:name="P335" style:parent-style-name="Normal" style:family="paragraph">
      <style:paragraph-properties fo:text-align="justify" fo:line-height="115%"/>
      <style:text-properties fo:font-style="italic" style:font-style-asian="italic" style:font-style-complex="italic" fo:font-size="10pt" style:font-size-asian="10pt"/>
    </style:style>
    <style:style style:name="P336" style:parent-style-name="Normal" style:family="paragraph">
      <style:paragraph-properties fo:text-align="justify" fo:line-height="115%"/>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tyle-complex="italic" style:font-size-complex="12pt"/>
    </style:style>
    <style:style style:name="TableColumn340" style:family="table-column">
      <style:table-column-properties style:column-width="4.2298in" style:use-optimal-column-width="false"/>
    </style:style>
    <style:style style:name="TableColumn341" style:family="table-column">
      <style:table-column-properties style:column-width="2.4604in" style:use-optimal-column-width="false"/>
    </style:style>
    <style:style style:name="Table339" style:family="table">
      <style:table-properties style:width="0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fo:font-style="italic" style:font-style-asian="italic"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ext-properties fo:font-style="italic" style:font-style-asian="italic" style:font-style-complex="italic" style:font-size-complex="12pt"/>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fo:line-height="115%"/>
      <style:text-properties fo:font-style="italic" style:font-style-asian="italic" style:font-style-complex="italic"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fo:line-height="115%"/>
      <style:text-properties fo:font-style="italic" style:font-style-asian="italic" style:font-style-complex="italic" style:font-size-complex="12pt"/>
    </style:style>
    <style:style style:name="P353" style:parent-style-name="Normal" style:family="paragraph">
      <style:paragraph-properties fo:text-align="justify" fo:line-height="115%"/>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ableColumn358" style:family="table-column">
      <style:table-column-properties style:column-width="2.2284in"/>
    </style:style>
    <style:style style:name="TableColumn359" style:family="table-column">
      <style:table-column-properties style:column-width="2.2284in"/>
    </style:style>
    <style:style style:name="TableColumn360" style:family="table-column">
      <style:table-column-properties style:column-width="2.2291in"/>
    </style:style>
    <style:style style:name="Table357" style:family="table">
      <style:table-properties style:width="6.6861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fo:font-style="italic" style:font-style-asian="italic" style:font-style-complex="italic"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fo:font-style="italic" style:font-style-asian="italic"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fo:font-style="italic" style:font-style-asian="italic" style:font-style-complex="italic"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ext-properties fo:font-style="italic" style:font-style-asian="italic"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ext-properties fo:font-style="italic" style:font-style-asian="italic" style:font-style-complex="itali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fo:font-style="italic" style:font-style-asian="italic" style:font-style-complex="italic"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fo:line-height="130%" fo:text-indent="0.9013in"/>
      <style:text-properties style:font-size-complex="12pt"/>
    </style:style>
    <style:style style:name="P377" style:parent-style-name="Normal" style:family="paragraph">
      <style:paragraph-properties fo:text-align="justify" fo:line-height="130%" fo:text-indent="0.9013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30%" fo:text-indent="0.9013in"/>
      <style:text-properties style:font-size-complex="12pt"/>
    </style:style>
    <style:style style:name="P380" style:parent-style-name="Normal" style:family="paragraph">
      <style:paragraph-properties fo:text-align="justify" fo:line-height="130%" fo:text-indent="0.9013in"/>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7pt" style:font-size-asian="7pt" style:font-size-complex="7pt"/>
    </style:style>
    <style:style style:name="P386" style:parent-style-name="Normal" style:family="paragraph">
      <style:text-properties fo:font-size="9pt" style:font-size-asian="9pt" style:font-size-complex="9pt"/>
    </style:style>
    <style:style style:name="P387" style:parent-style-name="Normal" style:family="paragraph">
      <style:text-properties fo:font-size="9pt" style:font-size-asian="9pt" style:font-size-complex="9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center" fo:line-height="105%"/>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3" style:family="paragraph">
      <style:paragraph-properties fo:widows="0" fo:orphans="0" fo:break-before="page" fo:line-height="150%" fo:text-indent="3.6423in" style:page-number="1">
        <style:tab-stops>
          <style:tab-stop style:type="left" style:position="1.0833in"/>
        </style:tab-stops>
      </style:paragraph-properties>
      <style:text-properties style:font-name-asian="Courier New" style:font-weight-complex="bold" style:font-size-complex="12pt"/>
    </style:style>
    <style:style style:name="P398" style:parent-style-name="Normal" style:family="paragraph">
      <style:paragraph-properties fo:line-height="150%" fo:text-indent="3.6423in"/>
      <style:text-properties style:font-name-asian="Courier New" style:font-weight-complex="bold" style:font-size-complex="12pt"/>
    </style:style>
    <style:style style:name="P399" style:parent-style-name="Normal" style:family="paragraph">
      <style:paragraph-properties fo:line-height="150%" fo:text-indent="3.6423in"/>
    </style:style>
    <style:style style:name="T400" style:parent-style-name="DefaultParagraphFont" style:family="text">
      <style:text-properties style:font-name-asian="Courier New" style:font-weight-complex="bold" style:font-size-complex="12pt"/>
    </style:style>
    <style:style style:name="T401" style:parent-style-name="DefaultParagraphFont" style:family="text">
      <style:text-properties style:font-name-asian="Courier New" style:font-weight-complex="bold" style:font-size-complex="12pt"/>
    </style:style>
    <style:style style:name="P402" style:parent-style-name="Normal" style:family="paragraph">
      <style:paragraph-properties fo:line-height="150%" fo:text-indent="3.6423in"/>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style:text-position="super 66.6%"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style:text-position="super 66.6%"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center"/>
      <style:text-properties style:font-style-complex="italic" style:text-position="super 66.6%"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style-complex="italic" style:font-size-complex="12pt"/>
    </style:style>
    <style:style style:name="TableColumn428" style:family="table-column">
      <style:table-column-properties style:column-width="1.2472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44in"/>
    </style:style>
    <style:style style:name="TableColumn435" style:family="table-column">
      <style:table-column-properties style:column-width="0.1951in"/>
    </style:style>
    <style:style style:name="TableColumn436" style:family="table-column">
      <style:table-column-properties style:column-width="0.1951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44in"/>
    </style:style>
    <style:style style:name="TableColumn448" style:family="table-column">
      <style:table-column-properties style:column-width="0.1951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427" style:family="table">
      <style:table-properties style:width="5.7291in" fo:margin-left="0.075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fo:background-color="#00FFFF"/>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fo:background-color="#00FFFF"/>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fo:background-color="#00FFFF"/>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fo:background-color="#00FFFF"/>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fo:background-color="#00FFFF"/>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fo:background-color="#00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fo:background-color="#00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fo:background-color="#00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fo:background-color="#00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fo:background-color="#00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fo:background-color="#00FFFF"/>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fo:background-color="#00FFFF"/>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fo:background-color="#00FFFF"/>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fo:background-color="#00FFFF"/>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fo:background-color="#00FFFF"/>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fo:background-color="#00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fo:background-color="#00FFFF"/>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fo:background-color="#00FFFF"/>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fo:background-color="#00FFFF"/>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fo:background-color="#00FFFF"/>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fo:background-color="#00FFFF"/>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fo:background-color="#00FFFF"/>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fo:background-color="#00FFFF"/>
    </style:style>
    <style:style style:name="P501" style:parent-style-name="Normal" style:family="paragraph">
      <style:text-properties style:font-size-complex="12pt" fo:background-color="#00FFFF"/>
    </style:style>
    <style:style style:name="TableColumn503" style:family="table-column">
      <style:table-column-properties style:column-width="1.2472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44in"/>
    </style:style>
    <style:style style:name="TableColumn523" style:family="table-column">
      <style:table-column-properties style:column-width="0.1951in"/>
    </style:style>
    <style:style style:name="TableColumn524" style:family="table-column">
      <style:table-column-properties style:column-width="0.1951in"/>
    </style:style>
    <style:style style:name="TableColumn525" style:family="table-column">
      <style:table-column-properties style:column-width="0.1944in"/>
    </style:style>
    <style:style style:name="TableColumn526" style:family="table-column">
      <style:table-column-properties style:column-width="0.1951in"/>
    </style:style>
    <style:style style:name="TableColumn527" style:family="table-column">
      <style:table-column-properties style:column-width="0.1951in"/>
    </style:style>
    <style:style style:name="TableColumn528" style:family="table-column">
      <style:table-column-properties style:column-width="0.9486in"/>
    </style:style>
    <style:style style:name="Table502" style:family="table">
      <style:table-properties style:width="6.8729in" fo:margin-left="0.075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1.8513in"/>
      <style:text-properties style:font-style-complex="italic" style:text-position="super 66.6%"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indent="0.043in"/>
      <style:text-properties style:text-position="super 66.6%" style:font-size-complex="12pt"/>
    </style:style>
    <style:style style:name="P591" style:parent-style-name="Normal" style:family="paragraph">
      <style:text-properties style:font-size-complex="12pt"/>
    </style:style>
    <style:style style:name="P592" style:parent-style-name="Normal" style:family="paragraph">
      <style:paragraph-properties fo:margin-left="0.5in" fo:text-indent="-0.25in">
        <style:tab-stops/>
      </style:paragraph-properties>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MERAS</text:p>
      <text:p text:style-name="P10">     </text:p>
      <text:p text:style-name="P11">POTVARKIS</text:p>
      <text:p text:style-name="P12"><text:span text:style-name="T13">DĖL ASMENINĖS PAGALBOS ORGANIZAVIMO KAUNO MIESTO SAVIVALDYBĖJE</text:span></text:p>
      <text:p text:style-name="P14"/>
      <text:p text:style-name="P15">2023 m. spalio 11 d. <text:s/>Nr. M-799</text:p>
      <text:p text:style-name="P16">Kaunas</text:p>
      <text:p text:style-name="P17"/>
      <text:p text:style-name="P18"/>
      <text:p text:style-name="P19"><text:span text:style-name="T20">Vadovaudamasis Lietuvos Respublikos vietos savivaldos įstatymo 6 straipsnio 14 punktu, 25 straipsnio 5 dalimi, Lietuvos Respublikos neįgaliųjų socialinės integracijos įstatymo 25</text:span><text:span text:style-name="T21">1<text:s/></text:span><text:span text:style-name="T22">straipsniu ir Lietuvos Respublikos socialinės apsaugos ir darbo ministro 2021 m. liepos 1 d. įsakymu Nr. A1-478 „Dėl Lietuvos Respublikos neįgaliųjų socialinės integracijos įstatymo 25</text:span><text:span text:style-name="T23">1</text:span><text:span text:style-name="T24"><text:s/>straipsnio įgyvendinimo“:</text:span></text:p>
      <text:p text:style-name="P25"><text:span text:style-name="T26">1</text:span><text:span text:style-name="T27">.</text:span><text:span text:style-name="T28"><text:tab/>T v i r t i n u pridedamus:</text:span></text:p>
      <text:p text:style-name="P29"><text:span text:style-name="T30">1.1</text:span><text:span text:style-name="T31">. Asmeninės pagalbos organizavimo Kauno miesto savivaldybėje tvarkos aprašą;</text:span></text:p>
      <text:p text:style-name="P32"><text:span text:style-name="T33">1.2</text:span><text:span text:style-name="T34">. Asmeninės pagalbos teikimo sutarties formą.</text:span></text:p>
      <text:p text:style-name="P35"><text:span text:style-name="T36">2</text:span><text:span text:style-name="T37">. N u s t a t a u Kauno miesto savivaldybės gyventojams perkamos ar finansuojamos asmeninės pagalbos maksimalų valandinį įkainį – 8 Eur.<text:s/></text:span></text:p>
      <text:p text:style-name="P38"/>
      <text:p text:style-name="P39"/>
      <text:p text:style-name="Normal"/>
      <text:p text:style-name="Normal"><text:span text:style-name="T40">Savivaldybės meras</text:span><text:span text:style-name="T41"><text:tab/></text:span><text:span text:style-name="T42"><text:tab/></text:span><text:span text:style-name="T43"><text:tab/></text:span><text:span text:style-name="T44"><text:tab/>Visvaldas Matijošaitis</text:span></text:p>
      <text:p text:style-name="P45"/>
      <text:p text:style-name="P46"/>
      <text:soft-page-break/>
      <text:p text:style-name="P47">PATVIRTINTA<text:s/></text:p>
      <text:p text:style-name="P53">Kauno miesto savivaldybės mero<text:s/></text:p>
      <text:p text:style-name="P54">2023 m. spalio 11 d.</text:p>
      <text:p text:style-name="P55">potvarkiu Nr. M-799</text:p>
      <text:p text:style-name="P56"/>
      <text:p text:style-name="P57"><text:span text:style-name="T58">ASMENINĖS PAGALBOS ORGANIZAVIMO KAUNO MIESTO SAVIVALDYBĖJE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pan><text:span text:style-name="T69"><text:tab/>Asmeninės pagalbos organizavimo Kauno miesto savivaldybėje tvarkos aprašas (toliau – Aprašas) nustato asmeninės pagalbos organizavimo, mokėjimo už asmeninę pagalbą, lėšų asmeninei pagalbai teikti ir administruoti apskaitymo ir naudojimo tvarką.<text:s/></text:span></text:p>
      <text:p text:style-name="P70"><text:span text:style-name="T71">2</text:span><text:span text:style-name="T72">.</text:span><text:span text:style-name="T73"><text:tab/>Asmeninė pagalba Kauno miesto savivaldybėje, kiek tai nereglamentuojama Apraše, <text:s/>organizuojama vadovaujantis Lietuvos Respublikos socialinių paslaugų įstatymu, Lietuvos Respublikos neįgaliųjų socialinės integracijos įstatymu (toliau – Įstatymas), Asmeninės pagalbos poreikio nustatymo ir asmeninės pagalbos teikimo tvarkos aprašu (toliau – Pagalbos teikimo aprašas), Neįgaliojo mokėjimo už asmeninę pagalbą dydžio nustatymo tvarkos aprašu (toliau – Mokėjimo tvarkos aprašas) ir Valstybės biudžeto lėšų asmeninei pagalbai teikti paskirstymo, pervedimo, naudojimo, atsiskaitymo ir kontrolės tvarkos aprašu (toliau –</text:span><text:span text:style-name="T74"><text:s/></text:span><text:span text:style-name="T75">Valstybės biudžeto lėšų naudojimo aprašas), patvirtintais Lietuvos Respublikos socialinės apsaugos ir darbo ministro 2021 m. liepos 1 d. įsakymu Nr. A1-478 „Dėl Lietuvos Respublikos neįgaliųjų socialinės integracijos įstatymo 25</text:span><text:span text:style-name="T76">1</text:span><text:span text:style-name="T77"> straipsnio įgyvendinimo“ (toliau – Įsakymas).<text:s/></text:span></text:p>
      <text:p text:style-name="P78"><text:span text:style-name="T79">3</text:span><text:span text:style-name="T80">.</text:span><text:span text:style-name="T81"><text:tab/>Aprašas taikomas asmenims, kurie<text:s/></text:span><text:span text:style-name="T82">atitinka Įstatymo ir Įsakymo reikalavimus<text:s/></text:span><text:span text:style-name="T83">ir kurių gyvenamoji vieta (paskutinė deklaruota gyvenamoji vieta) yra Kauno miesto savivaldybėje (toliau – Asmuo). Išimtys dėl <text:s/>kreipimosi ne į gyvenamosios vietos savivaldybę taikomos Įsakymo nustatyta tvarka.<text:s/></text:span></text:p>
      <text:p text:style-name="P84"><text:span text:style-name="T85">4</text:span><text:span text:style-name="T86">.</text:span><text:span text:style-name="T87"><text:tab/>Apraše vartojamos sąvokos:</text:span></text:p>
      <text:p text:style-name="P88"><text:span text:style-name="T89">4.1</text:span><text:span text:style-name="T90">.<text:s/></text:span><text:span text:style-name="T91">Asmeninis asistentas</text:span><text:span text:style-name="T92"><text:s/>–<text:s/></text:span><text:span text:style-name="T93">fizinis asmuo, atitinkantis Įstatymo 25</text:span><text:span text:style-name="T94">1</text:span><text:span text:style-name="T95"><text:s/>straipsnio 3 dalyje nustatytus reikalavimus ir teikiantis asmeninę pagalbą neįgaliajam, su kuriuo jis nėra susijęs artimais giminystės ryšiais (nėra neįgaliojo tėvas (įtėvis) ar motina (įmotė), vaikas (įvaikis), senelis (-ė), vaikaitis (-ė), brolis, sesuo), santuokiniais ryšiais (nėra neįgaliojo sutuoktinis) ar su kuriuo negyvena ir netvarko bendro ūkio neįregistravęs santuokos, taip pat nėra neįgaliojo globėjas ar rūpintojas arba neįgaliojo aprūpintojas.<text:s/></text:span></text:p>
      <text:p text:style-name="P96"><text:span text:style-name="T97">4.2</text:span><text:span text:style-name="T98">.<text:s/></text:span><text:span text:style-name="T99">Asmeninės pagalbos teikėjas</text:span><text:span text:style-name="T100"><text:s/>– Kauno miesto savivaldybės administracijos paskirtas Kauno miesto savivaldybės įsteigtas paslaugų teikėjas ir (ar) pagal sudarytą sutartį kitas viešai pasirenkamas juridinis asmuo.</text:span></text:p>
      <text:p text:style-name="P101"><text:span text:style-name="T102">4.3</text:span><text:span text:style-name="T103">. Kitos apraše vartojamos sąvokos suprantamos taip, kaip jos apibrėžtos Lietuvos Respublikos socialinių paslaugų įstatyme, Įstatyme ir kituose susijusiuose teisės aktuose.<text:s/></text:span></text:p>
      <text:p text:style-name="P104"/>
      <text:p text:style-name="P105"><text:span text:style-name="T106">II</text:span><text:span text:style-name="T107"><text:s/>SKYRIUS</text:span></text:p>
      <text:p text:style-name="P108"><text:span text:style-name="T109">ASMENINĖS PAGALBOS SKYRIMO ORGANIZAVIMAS</text:span></text:p>
      <text:p text:style-name="P110"/>
      <text:p text:style-name="P111"/>
      <text:p text:style-name="P112"><text:span text:style-name="T113">5</text:span><text:span text:style-name="T114">. Asmeninės pagalbos poreikį Pagalbos teikimo tvarkos aprašo nustatyta tvarka vertina ir nustato Kauno miesto savivaldybės biudžetinės įstaigos Kauno miesto socialinių paslaugų centro (toliau – Socialinių paslaugų centras) socialinio darbo organizatoriai.<text:s/></text:span></text:p>
      <text:p text:style-name="P115"><text:span text:style-name="T116">6</text:span><text:span text:style-name="T117">. Dėl asmeninės pagalbos poreikio vertinimo Asmenys (ar jų teisėti atstovai), nurodyti Pagalbos teikimo tvarkos apraše, jame nustatyta tvarka gali kreiptis tiesiogiai į savo gyvenamosios vietos seniūnijoje esančius Socialinių paslaugų centro socialinio darbo organizatorius, pateikdami Pagalbos teikimo tvarkos apraše nurodytus dokumentus, be to, apie tokios pagalbos poreikį gali pranešti ir elektroniniu būdu (www.kaunospc.lt puslapyje arba elektroniniu paštu socialiniu.paslaugu.skyrius@kaunas.lt).<text:s/></text:span></text:p>
      <text:p text:style-name="P118"><text:span text:style-name="T119">7</text:span><text:span text:style-name="T120">. Socialinių paslaugų centro socialinio darbo organizatoriai asmeninės pagalbos poreikį vertina ir nustato Pagalbos teikimo tvarkos aprašo nustatyta tvarka ir terminais. Socialinių paslaugų centro socialinio darbo organizatoriaus išvada ir rekomendacija dėl asmeninės pagalbos skyrimo pateikiama Kauno miesto savivaldybės administracijos (toliau – Savivaldybės administracija) Socialinių paslaugų skyriaus (toliau – Skyrius) paskirtam atsakingam darbuotojui, kuris, išnagrinėjęs pateiktus dokumentus, rengia sprendimą dėl asmeninės pagalbos skyrimo (neskyrimo).<text:s/></text:span></text:p>
      <text:p text:style-name="P121"><text:span text:style-name="T122">8</text:span><text:span text:style-name="T123">. Sprendimus dėl asmeninės pagalbos skyrimo, dėl asmeninės pagalbos teikėjo ar asmeninio asistento keitimo (išskyrus atvejus, kai asmeninis asistentas yra paskirtas asmeninės pagalbos teikėjo), šios pagalbos teikimo sustabdymo, atnaujinimo ar nutraukimo (toliau – Sprendimas) Pagalbos teikimo tvarkos aprašo nustatytais pagrindais, tvarka ir terminais priima Savivaldybės administracijos direktorius ar jo įgaliotas Savivaldybės administracijos darbuotojas (darbuotojas priimdamas Sprendimą užpildo Aprašo 1 priede pateiktą Sprendimo formą), išskyrus Pagalbos teikimo tvarkos apraše numatytas išimtis, kai Sprendimą dėl asmeninės pagalbos sustabdymo priima asmeninės pagalbos teikėjas. Apie priimtą Sprendimą informuojama Pagalbos teikimo tvarkos aprašo nustatyta tvarka ir terminais. Tais atvejais, kai Sprendimą sustabdyti asmeninės pagalbos teikimą priima asmeninės pagalbos teikėjas, Skyrius apie tokį Sprendimą informuojamas (el. paštu ar raštu) nedelsiant, bet ne vėliau kaip per 3 darbo dienas. Asmeninės pagalbos teikimas atnaujinamas nuo informacijos apie asmeninės pagalbos teikimo atnaujinimą arba informacijos apie poreikį atnaujinti asmeninės pagalbos teikimą (tais atvejais, kai asmeninę pagalbą teikia asmeninis asistentas pagal verslo liudijimą ar vykdydamas individualią veiklą) pateikimo (el. paštu ar raštu) Skyriui dienos. Atskiras Sprendimas atnaujinti asmeninės pagalbos teikimą nepriimamas. Asmeninės pagalbos teikimo nutraukimas įforminamas susitarimu dėl asmeninės pagalbos teikimo sutarties (toliau – Sutartis) nutraukimo, kuris prilyginamas Sprendimui dėl Sutarties nutraukimo. Atskiras susitarimas dėl Sutarties nutraukimo nesudaromas, kai Sutartis baigia galioti pasibaigus Sprendime nurodytam terminui. Asmeninės pagalbos teikimas nutrūksta Asmeniui mirus ir šiuo atveju Sprendimas bei susitarimas dėl Sutarties nutraukimo nerengiami.<text:s/></text:span></text:p>
      <text:p text:style-name="P124"><text:span text:style-name="T125">9</text:span><text:span text:style-name="T126">. Priėmus Sprendimą dėl asmeninės pagalbos skyrimo, Pagalbos teikimo tvarkos aprašo ir Mokėjimo tvarkos aprašo nustatyta tvarka įvertinamos Asmens finansinės galimybės mokėti už asmeninę pagalbą ir Pagalbos teikimo tvarkos aprašo nustatytais terminais ir tvarka organizuojamas Sutarties, kurios formą tvirtina Kauno miesto savivaldybės meras (toliau – Savivaldybės meras), pasirašymas tarp Asmens (ar jo teisėto atstovo), asmeninės pagalbos teikėjo ar asmeninio asistento, veikiančio pagal verslo liudijimą ar vykdančio individualią veiklą, ir Kauno miesto savivaldybės. Sutartį pasirašo Savivaldybės meras ar jo įgaliotas asmuo. Sutarties turinys privalo atitikti Įsakymo reikalavimus. Jei dėl objektyvių priežasčių neįmanoma (pateikiant tai patvirtinančius dokumentus ar paaiškinimą) pasirašyti Sutarties per Pagalbos teikimo tvarkos apraše nustatytą terminą, šis terminas Pagalbos teikimo tvarkos apraše nustatytam laikotarpiui gali būti pratęstas Savivaldybės mero įgalioto asmens sprendimu. Jei Sutartis nepasirašoma per Pagalbos teikimo tvarkos apraše nustatytą terminą, Sprendimas dėl asmeninės pagalbos skyrimo netenka galios ir atskirai nenaikinamas. Tokiu atveju, jei Asmuo (jo teisėtas atstovas) vis tiek pageidauja gauti asmeninę pagalbą, dėl jos turi būti iš naujo kreipiamasi Apraše nustatyta tvarka.<text:s/></text:span></text:p>
      <text:p text:style-name="P127"><text:span text:style-name="T128">10</text:span><text:span text:style-name="T129">. Jei Asmuo (jo teisėtas atstovas) pasiūlo fizinį asmenį, kurį ketina pasitelkti asmeninei pagalbai teikti (asmeninį asistentą), šis turi atitikti ne tik nustatytus reikalavimus, bet ir, prieš sudarant Sutartį, turi pateikti dokumentus, patvirtinančius, kad teisės aktų nustatyta tvarka turi teisę užsiimti atlygintina veikla. Asmeninis asistentas turi užtikrinti, kad teikdamas asmeninę pagalbą laikysis ne tik teisės aktų, reglamentuojančių asmeninės pagalbos teikimą, bet ir darbo laiko bei poilsio laiko, būtino kiekvieno asmens fizinei ir psichinei sveikatai susigrąžinti, reikalavimų. Asmeniniams asistentams skiriamos ir apmokamos nekontaktinės valandos Aprašo 2 punkte nurodytų teisės aktų nustatyta tvarka ir terminais. Tais atvejais kai asmeninė pagalba pradedama teikti ne nuo kalendorinio mėnesio pradžios, apmokama proporcingai už teiktą pagalbą atsižvelgiant į Sutarties 1 priede nurodytą valandų skaičių per savaitę ir pateiktas ataskaitas.</text:span></text:p>
      <text:p text:style-name="P130"><text:span text:style-name="T131">11</text:span><text:span text:style-name="T132">. Asmeninės pagalbos teikėjas ir (ar) asmeninis asistentas už praėjusį mėnesį suteiktą asmeninę pagalbą atsiskaito Pagalbos teikimo tvarkos apraše ir Sutartyje nustatyta tvarka. Asmeninės pagalbos teikėjas ir (ar) asmeninis asistentas, veikiantis pagal verslo liudijimą ar vykdantis individualią veiklą, Savivaldybės administracijai atsiskaito Pagalbos teikimo tvarkos apraše nustatyta tvarka ir terminais, informaciją pateikdamas Skyriui.</text:span></text:p>
      <text:p text:style-name="P133"/>
      <text:p text:style-name="P134"/>
      <text:p text:style-name="P135"><text:span text:style-name="T136">III</text:span><text:span text:style-name="T137"><text:s/>SKYRIUS</text:span></text:p>
      <text:p text:style-name="P138"><text:span text:style-name="T139">MOKĖJIMAS UŽ ASMENINĘ PAGALBĄ</text:span></text:p>
      <text:p text:style-name="P140"/>
      <text:p text:style-name="P141"/>
      <text:p text:style-name="P142"><text:span text:style-name="T143">12</text:span><text:span text:style-name="T144">. Aprašo 8 punkte nustatyta tvarka priėmus Sprendimą dėl asmeninės pagalbos teikimo Asmeniui, Mokėjimo tvarkos aprašo nustatyta tvarka įvertinamos Asmens finansinės galimybės ir nustatomas Asmens mokėjimo už asmeninę pagalbą dydis per mėnesį pinigine išraiška. Likusi Asmens lėšomis nedengiama asmeninės pagalbos teikimo kainos dalis padengiama Savivaldybės administracijos tikslinėmis valstybės biudžeto lėšomis, skirtomis savivaldybėms asmeninei pagalbai organizuoti, bet ne daugiau, nei apskaičiuota taikant Savivaldybės mero nustatytą perkamos ar finansuojamos asmeninės pagalbos valandinį įkainį.<text:s/></text:span></text:p>
      <text:p text:style-name="P145"><text:span text:style-name="T146">13</text:span><text:span text:style-name="T147">. Asmens mokėjimo už asmeninę pagalbą, kai jam neteikiamos socialinės priežiūros paslaugos ar dienos socialinė globa, maksimalus mėnesinis dydis nustatomas įvertinant Asmens pajamas (kai Asmuo ar teisėtas jo atstovas sutinka mokėti 20 procentų asmeninės pagalbos teikimo išlaidų dydžio, Asmens finansinės galimybės nevertinamos), apskaičiuotas Mokėjimo tvarkos aprašo nustatyta tvarka (toliau – Asmens pajamos):<text:s/></text:span></text:p>
      <text:p text:style-name="P148"><text:span text:style-name="T149">13.1</text:span><text:span text:style-name="T150">. jei Asmens pajamos yra mažesnės negu 2 valstybės remiamų pajamų (toliau – VRP) dydžiai, asmeninė pagalba Asmeniui teikiama nemokamai;</text:span></text:p>
      <text:p text:style-name="P151"><text:span text:style-name="T152">13.2</text:span><text:span text:style-name="T153">. jei Asmens pajamos yra 2 VRP dydžiai arba didesnės už 2 VRP dydžius, bet mažesnės už 3 VRP dydžius, – 5 procentai Asmens pajamų, bet ne daugiau kaip 20 procentų asmeninės pagalbos teikimo išlaidų dydžio;</text:span></text:p>
      <text:p text:style-name="P154"><text:span text:style-name="T155">13.3</text:span><text:span text:style-name="T156">. jei Asmens pajamos yra 3 VRP dydžiai arba didesnės už 3 VRP dydžius, bet mažesnės už 4 VRP dydžius – 10 procentų Asmens pajamų, bet ne daugiau kaip 20 procentų asmeninės pagalbos teikimo išlaidų dydžio;</text:span></text:p>
      <text:p text:style-name="P157"><text:span text:style-name="T158">13.4</text:span><text:span text:style-name="T159">. jei Asmens pajamos yra 4 VRP dydžiai arba didesnės už 4 VRP dydžius, bet mažesnės už 5 VRP dydžius – 15 procentų Asmens pajamų, bet ne daugiau kaip 20 procentų asmeninės pagalbos teikimo išlaidų dydžio;</text:span></text:p>
      <text:p text:style-name="P160"><text:span text:style-name="T161">13.5</text:span><text:span text:style-name="T162">. jei Asmens pajamos yra 5 VRP dydžiai arba didesnės už 5 VRP dydžius – 20 procentų Asmens pajamų, bet ne daugiau kaip 20 procentų asmeninės pagalbos teikimo išlaidų dydžio.<text:s/></text:span></text:p>
      <text:p text:style-name="P163"><text:span text:style-name="T164">14</text:span><text:span text:style-name="T165">. Jei Asmeniui nustatomas poreikis gauti asmeninę pagalbą ir socialinės priežiūros paslaugas arba dienos socialinę globą, Asmens mokėjimo už asmeninę pagalbą dydis apskaičiuojamas vadovaujantis Aprašo 13 punktu, atskaičius mokėjimo už socialinės priežiūros paslaugas arba dienos socialinę globą išlaidas, apskaičiuojamas teisės aktų nustatyta tvarka.</text:span></text:p>
      <text:p text:style-name="P166"><text:span text:style-name="T167">15</text:span><text:span text:style-name="T168">. Pasikeitus Asmens pajamoms, sąlygojančioms Asmens mokėjimo už asmeninę pagalbą dydį, ar pasikeitus asmeninės pagalbos valandų skaičiui, Mokėjimo tvarkos aprašo nustatyta tvarka ir terminais naujai atliekamas asmens finansinių galimybių vertinimas ir, esant pagrindui, keičiama Sutartis.</text:span></text:p>
      <text:p text:style-name="Normal"/>
      <text:p text:style-name="P169"><text:span text:style-name="T170">16</text:span><text:span text:style-name="T171">. Asmuo dėl savo turto praradimo dėl stichinės nelaimės, gaisro ar vagystės, mirus šeimos nariui, gali būti atleidžiamas nuo mokėjimo už asmeninės pagalbos teikimą. Asmuo (ar jo teisėtas atstovas), pageidaujantis būti atleistas nuo mokėjimo už asmeninės pagalbos teikimą, Skyriui pateikia nurodytas aplinkybes patvirtinančius dokumentus ir dokumentus, patvirtinančius dėl tokių aplinkybių Asmens patirtas papildomas išlaida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kyrius ne vėliau kaip per 10 darbo dienų nuo tokio prašymo gavimo dienos, išnagrinėjęs pateiktus dokumentus, teikia pasiūlymą Savivaldybės administracijos direktoriui, kuris savo sprendimu turi teisę atleisti Asmenį nuo mokėjimo už asmeninės pagalbos teikimą. Apie priimtą sprendimą Asmuo (ar jo teisėtas atstovas) informuojamas per 5 darbo dienas raštu, el. paštu ar kitomis Asmeniui (ar jo teisėtam atstovui) priimtinomis ryšio priemonėmis. Savivaldybės administracijos direktoriaus sprendimas atleisti Asmenį nuo mokėjimo už asmeninės pagalbos teikimą nurodytais pagrindais galioja 6 mėnesius nuo šio sprendimo priėmimo dienos. Asmeninės pagalbos teikimo išlaidos šiuo laikotarpiu finansuojamos iš Lietuvos Respublikos valstybės biudžeto lėšų, skirtų Kauno miesto savivaldybei asmeninei pagalbai teikti.</text:span></text:p>
      <text:p text:style-name="P172"/>
      <text:p text:style-name="P173"/>
      <text:p text:style-name="Normal"/>
      <text:p text:style-name="P174"><text:span text:style-name="T175">IV</text:span><text:span text:style-name="T176"><text:s/>SKYRIUS</text:span></text:p>
      <text:p text:style-name="P177"><text:span text:style-name="T178">LĖŠŲ ASMENINEI PAGALBAI TEIKTI IR ADMINISTRUOTI APSKAITYMO IR NAUDOJIMO TVARKA</text:span></text:p>
      <text:p text:style-name="P179"/>
      <text:p text:style-name="P180"/>
      <text:p text:style-name="P181"/>
      <text:p text:style-name="P182"><text:span text:style-name="T183">17</text:span><text:span text:style-name="T184">. Lėšos asmeninei pagalbai teikti ir administruoti – tai valstybės biudžeto lėšos, skiriamos asmeninei pagalbai finansuoti. Valstybės biudžeto lėšos skiriamos asmeninės pagalbos teikėjams ar asmeniniams asistentams pagal faktiškai suteiktą asmeninę pagalbą Asmenims.</text:span></text:p>
      <text:p text:style-name="P185"><text:span text:style-name="T186">18</text:span><text:span text:style-name="T187">. Lėšos gali būti naudojamos tik asmeninės pagalbos teikimo ir administravimo išlaidoms padengti.</text:span></text:p>
      <text:p text:style-name="P188"><text:span text:style-name="T189">19</text:span><text:span text:style-name="T190">. Gautas lėšas, skirtas asmeninei pagalbai teikti, asmeninės pagalbos teikėjai ar asmeniniai asistentai naudoja pagal tikslinę paskirtį, vadovaudamiesi Valstybės biudžeto lėšų naudojimo aprašo nuostatomis.</text:span></text:p>
      <text:p text:style-name="P191"><text:span text:style-name="T192">20</text:span><text:span text:style-name="T193">. Lėšos asmeninės pagalbos teikimui administruoti gali būti<text:s/></text:span><text:span text:style-name="T194">naudojamos darbuotojų, administruojančių asmeninės pagalbos teikimą bei šias lėšas, ir (ar) socialinių darbuotojų, atliekančių asmeninės pagalbos poreikio vertinimą,<text:s/></text:span><text:span text:style-name="T195">darbo užmokesčiui, darbdavių socialinei paramai ir socialinio draudimo įmokoms mokėti.<text:s/></text:span></text:p>
      <text:p text:style-name="P196"><text:span text:style-name="T197">21</text:span><text:span text:style-name="T198">. Gautos lėšos asmeninei pagalbai teikti ir administruoti apskaitomos Savivaldybės administracijos banko sąskaitoje.</text:span></text:p>
      <text:p text:style-name="P199"><text:span text:style-name="T200">22</text:span><text:span text:style-name="T201">.<text:s/></text:span><text:span text:style-name="T202">Lėšų<text:s/></text:span><text:span text:style-name="T203">asmeninei pagalbai teikti ir administruoti<text:s/></text:span><text:span text:style-name="T204">apskaitą tvarko Savivaldybės administracijos padalinys, atsakingas už apskaitos tvarkymą, ir šias lėšas įtraukia į apskaitą kaip valstybės biudžeto lėšas. Šios lėšos yra atskirtos nuo kitų lėšų pagal priemonę ir finansavimo šaltinį.</text:span></text:p>
      <text:p text:style-name="P205"><text:span text:style-name="T206">23</text:span><text:span text:style-name="T207">. Lėšų<text:s/></text:span><text:span text:style-name="T208">asmeninei pagalbai teikti ir administruoti<text:s/></text:span><text:span text:style-name="T209">paraiškas</text:span><text:span text:style-name="T210"><text:s/></text:span><text:span text:style-name="T211">Valstybės biudžeto lėšų naudojimo apraše nustatyta tvarka ir terminais teikia Savivaldybės administracijos padalinio, atsakingo už lėšų planavimą, darbuotojai.</text:span></text:p>
      <text:p text:style-name="P212"><text:span text:style-name="T213">24</text:span><text:span text:style-name="T214">. Lėšos asmeninei pagalbai teikti skiriamos asmeniniam asistentui,<text:s/></text:span><text:span text:style-name="T215">veikiančiam pagal verslo liudijimą ar vykdančiam individualią veiklą,</text:span><text:span text:style-name="T216"><text:s/></text:span><text:span text:style-name="T217">ir (ar) Savivaldybės administracijos viešai pasirinktiems asmeninės pagalbos teikėjams</text:span><text:span text:style-name="T218">.<text:s/></text:span></text:p>
      <text:p text:style-name="P219"><text:span text:style-name="T220">25</text:span><text:span text:style-name="T221">.<text:s/></text:span><text:span text:style-name="T222">Savivaldybės administracijos padalinys,<text:s/></text:span><text:span text:style-name="T223">atsakingas už finansų planavimą,</text:span><text:span text:style-name="T224"><text:s/>finansines ataskaitas, o Skyrius veiklos ataskaitas teikia Aprašo 2 punkte nurodytų teisės aktų nustatyta tvarka. <text:s/></text:span></text:p>
      <text:p text:style-name="P225"><text:span text:style-name="T226">26</text:span><text:span text:style-name="T227">. E</text:span><text:span text:style-name="T228">inamaisiais metais nepanaudotos Savivaldybės administracijai skirtos lėšos asmeninei pagalbai teikti ir administruoti grąžinamos Valstybės biudžeto lėšų naudojimo aprašo nustatyta tvarka.<text:s/></text:span></text:p>
      <text:p text:style-name="P229"><text:span text:style-name="T230">27</text:span><text:span text:style-name="T231">. Savivaldybės administracija kontroliuoja asmeninei pagalbai teikti ir administruoti skirtų lėšų naudojimą pagal tikslinę paskirtį, atsižvelgdama į lėšų naudojimą reglamentuojančių teisės aktų ir Sutarties nuostatas.<text:s/></text:span></text:p>
      <text:p text:style-name="P232"><text:span text:style-name="T233">28</text:span><text:span text:style-name="T234">. Asmeninės pagalbos teikėjai ar asmeniniai asistentai, atsižvelgdami į lėšų naudojimą reglamentuojančių teisės aktų ir Sutarties nuostatas, užtikrina, kad lėšos būtų naudojamos pagal tikslinę paskirtį. Lėšas, panaudotas ne pagal tikslinę paskirtį ir (ar) netinkamai, ir (ar) neteisėtai, nesilaikant Sutarties, asmeninės pagalbos teikėjai ar asmeniniai asistentai, veikiantys pagal verslo liudijimą ar vykdantys individualią veiklą, privalo nedelsdami grąžinti Savivaldybės administracijai. Šiame punkte nurodytų lėšų negrąžinus, jos išieškomos Lietuvos Respublikos teisės aktų nustatyta tvarka.</text:span></text:p>
      <text:p text:style-name="P235"><text:span text:style-name="T236">29</text:span><text:span text:style-name="T237">. Dokumentai saugomi ir tvarkomi Lietuvos Respublikos dokumentų ir archyvų įstatymo nustatyta tvarka. Asmens duomenys tvarkomi vadovaujantis <text:s/>2016 m. balandžio 27 d. Europos Parlamento ir Tarybos reglamentu (ES) 2016/679 dėl fizinių asmenų apsaugos tvarkant asmens duomenis ir dėl laisvo tokių duomenų judėjimo ir kuriuo panaikinama Direktyva 95/46/EB <text:s/>(Bendrasis duomenų apsaugos reglamentas). Visi asmens duomenys (tarp jų ir specialių kategorijų asmens duomenys) yra tvarkomi ir saugomi, vadovaujantis Lietuvos Respublikos asmens duomenų teisinės apsaugos įstatymo, Bendruoju duomenų apsaugos reglamentu bei kitais teisės aktais, reguliuojančiais asmens duomenų tvarkymą ir apsaugą.</text:span></text:p>
      <text:p text:style-name="P238"/>
      <text:p text:style-name="Normal"/>
      <text:p text:style-name="P239"><text:span text:style-name="T240">V</text:span><text:span text:style-name="T241"><text:s/>SKYRIUS</text:span></text:p>
      <text:p text:style-name="P242"><text:span text:style-name="T243">BAIGIAMOSIOS NUOSTATOS</text:span></text:p>
      <text:p text:style-name="P244"/>
      <text:p text:style-name="P245"/>
      <text:p text:style-name="P246"/>
      <text:p text:style-name="P247"><text:span text:style-name="T248">30</text:span><text:span text:style-name="T249">. Asmeniniam asistentui, veikiančiam pagal verslo liudijimą ar vykdančiam individualią veiklą, pateikus Skyriui laisvos formos prašymą, gali būti išduodama nustatytos formos asmeninio asistento indentifikavimo pažyma (Aprašo 2 priedas). Ji išduodama atskirai dėl kiekvieno asmens, kuriam teikiama asmeninė pagalba. Kai asmeniniu asistentu dirba asmeninės pagalbos teikėjo paskirtas asmuo, jam asmeninio asistento pažyma išduodama Pagalbos teikimo apraše nustatyta tvarka.</text:span></text:p>
      <text:p text:style-name="P250"><text:span text:style-name="T251">31</text:span><text:span text:style-name="T252">. Asmenys (ar jų teisėti atstovai), nesutinkantys su priimamais Savivaldybės administracijos sprendimais įgyvendinant Įsakymo ir Aprašo nuostatas, juos gali apskųsti Savivaldybės merui Pagalbos teikimo tvarkos aprašo nustatyta tvarka arba Lietuvos Respublikos ikiteisminio administracinių ginčų nagrinėjimo tvarkos įstatymo ir (arba) Lietuvos Respublikos administracinių bylų teisenos įstatymo nustatyta tvarka ir terminais.</text:span></text:p>
      <text:p text:style-name="P253"><text:span text:style-name="T254">________________________________</text:span></text:p>
      <text:p text:style-name="P255"/>
      <text:p text:style-name="P256">Asmeninės pagalbos organizavimo<text:s/></text:p>
      <text:p text:style-name="P262">Kauno miesto savivaldybėje tvarkos aprašo<text:s/></text:p>
      <text:p text:style-name="P263"><text:span text:style-name="T264">1</text:span><text:span text:style-name="T265"><text:s/>priedas</text:span></text:p>
      <text:p text:style-name="P266"/>
      <text:p text:style-name="P267"><text:span text:style-name="T268">(Sprendimo dėl asmeninės pagalbos forma)</text:span></text:p>
      <text:p text:style-name="P269"/>
      <text:p text:style-name="P270">____________________________________________________</text:p>
      <text:p text:style-name="P271"><text:span text:style-name="T272">(dokumento sudarytojo pavadinimas)<text:s/></text:span></text:p>
      <text:p text:style-name="P273"/>
      <text:p text:style-name="P274">SPRENDIMAS<text:s/></text:p>
      <text:p text:style-name="P275">DĖL ASMENINĖS PAGALBOS</text:p>
      <text:p text:style-name="P276"/>
      <text:p text:style-name="P277"/>
      <text:p text:style-name="P278">20___ m. __________________ d. Nr. __________</text:p>
      <text:p text:style-name="P279"/>
      <text:p text:style-name="P280">_____________________</text:p>
      <text:p text:style-name="P281">(sudarymo vieta)</text:p>
      <text:p text:style-name="P282"/>
      <text:p text:style-name="P283"/>
      <text:p text:style-name="P284">Vadovaudamasis (-asi) __________________________________________________</text:p>
      <text:p text:style-name="P285"><text:span text:style-name="T286">(nurodoma, kuo vadovaujantis priimamas sprendimas)<text:s/></text:span><text:span text:style-name="T287">______________________________________________________ ir atsižvelgdamas (-a) į<text:s/></text:span></text:p>
      <text:p text:style-name="P288">________________________________________________________________________________<text:s/></text:p>
      <text:p text:style-name="P289"><text:span text:style-name="T290">________________________________________________________________________________</text:span></text:p>
      <text:p text:style-name="P291">(nurodomas konkretus pagrindas, kuriuo remiantis priimamas sprendimas)<text:s/></text:p>
      <text:p text:style-name="P292">n u s p r e n d ž i u:</text:p>
      <text:p text:style-name="P293">___________________________________________________, gimusiam (-iai) ______________,</text:p>
      <text:p text:style-name="P294">(asmens vardas, pavardė) <text:s text:c="108"/>(gimimo data)</text:p>
      <text:p text:style-name="P295">nuolatinę gyvenamąją vietą deklaravusiam (-iai) _________________________________________,</text:p>
      <text:p text:style-name="P296">(nuolatinės gyvenamosios vietos adresas)</text:p>
      <text:p text:style-name="P297"><text:span text:style-name="T298">arba (</text:span><text:span text:style-name="T299">jeigu gyvenamosios vietos adresas nesutampa su nuolatine gyvenamąja vieta)<text:s/></text:span></text:p>
      <text:p text:style-name="P300">gyvenančiam ________________________________________________________________,</text:p>
      <text:p text:style-name="P301">(gyvenamosios vietos adresas)</text:p>
      <text:p text:style-name="P302"/>
      <text:p text:style-name="P303"><text:span text:style-name="T304">󠄀<text:s/></text:span><text:span text:style-name="T305">skirti asmeninę pagalbą:</text:span><text:span text:style-name="T306"><text:s/></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Asmeninės pagalbos teikėjas<text:s/></text:span><text:span text:style-name="T314">ar asmeninis asistentas</text:span></text:p>
          </table:table-cell>
          <table:table-cell table:style-name="TableCell315">
            <text:p text:style-name="P316">Asmeninės pagalbos teikimo trukmė</text:p>
          </table:table-cell>
        </table:table-row>
        <table:table-row table:style-name="TableRow317">
          <table:table-cell table:style-name="TableCell318">
            <text:p text:style-name="P319"/>
          </table:table-cell>
          <table:table-cell table:style-name="TableCell320">
            <text:p text:style-name="P321"/>
          </table:table-cell>
        </table:table-row>
      </table:table>
      <text:p text:style-name="P322"/>
      <text:p text:style-name="P323"><text:span text:style-name="T324">󠄀 neskirti asmeninės pagalbos:</text:span><text:span text:style-name="T325"><text:s/></text:span></text:p>
      <table:table table:style-name="Table326">
        <table:table-columns>
          <table:table-column table:style-name="TableColumn327"/>
        </table:table-columns>
        <table:table-row table:style-name="TableRow328">
          <table:table-cell table:style-name="TableCell329">
            <text:p text:style-name="P330"><text:span text:style-name="T331">Nurodomas teisinis, faktinis pagrindas ar kitos sprendimui įtakos turėjusios aplinkybės, motyvai<text:s/></text:span></text:p>
          </table:table-cell>
        </table:table-row>
        <table:table-row table:style-name="TableRow332">
          <table:table-cell table:style-name="TableCell333">
            <text:p text:style-name="P334"/>
          </table:table-cell>
        </table:table-row>
      </table:table>
      <text:p text:style-name="P335"/>
      <text:p text:style-name="P336"><text:span text:style-name="T337">󠄀<text:s/></text:span><text:span text:style-name="T338">stabdyti asmeninę pagalbą:<text: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Asmeninės pagalbos teikėjas ar asmeninis asistentas<text:s/></text:span></text:p>
          </table:table-cell>
          <table:table-cell table:style-name="TableCell346">
            <text:p text:style-name="P347">Asmeninės pagalbos stabdymo trukmė</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text:span text:style-name="T354">󠄀<text:s/></text:span><text:span text:style-name="T355">pakeisti asmeninės pagalbos teikėją, asmeninį asistentą:</text:span><text:span text:style-name="T356"><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Asmeninės pagalbos teikėjas ar asmeninis asistentas šiuo metu teikiantis asmeninę pagalbą<text:s/></text:p>
          </table:table-cell>
          <table:table-cell table:style-name="TableCell364">
            <text:p text:style-name="P365">Skiriamas naujas asmeninės pagalbos teikėjas ar asmeninis asistentas</text:p>
          </table:table-cell>
          <table:table-cell table:style-name="TableCell366">
            <text:p text:style-name="P367">Asmeninės pagalbos teikimo trukmė</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Jei nesutinkate su šiuo sprendimu, jį galite skųsti:<text:s/></text:p>
      <text:p text:style-name="P377"><text:span text:style-name="T378">per 20 darbo dienų nuo jo gavimo dienos – Kauno miesto savivaldybės merui Lietuvos Respublikos viešojo administravimo įstatymo nustatyta tvarka;<text:s/></text:span></text:p>
      <text:p text:style-name="P379">per 1 mėnesį nuo jo gavimo dienos – Lietuvos administracinių ginčų komisijai ar jos padaliniui Lietuvos Respublikos ikiteisminio administracinių ginčų nagrinėjimo tvarkos įstatymo nustatyta tvarka;<text:s/></text:p>
      <text:p text:style-name="P380"><text:span text:style-name="T381">per 1 mėnesį nuo jo gavimo dienos – Kauno apygardos teismui Lietuvos Respublikos<text:s/></text:span><text:span text:style-name="T382"><text:s/></text:span><text:span text:style-name="T383">administracinių bylų teisenos įstatymo nustatyta tvarka.</text:span></text:p>
      <text:p text:style-name="Normal"/>
      <text:p text:style-name="Normal"/>
      <text:p text:style-name="P384">__________________________________<text:tab/><text:s text:c="4"/>_________________<text:tab/>________________________</text:p>
      <text:p text:style-name="P385"/>
      <text:p text:style-name="P386">(sprendimą priėmusio valstybės tarnautojo pareigos)<text:s/><text:tab/><text:s text:c="18"/>(parašas) <text:s text:c="45"/>(vardas, pavardė)</text:p>
      <text:p text:style-name="P387"/>
      <text:p text:style-name="P388"/>
      <text:p text:style-name="P389"><text:span text:style-name="T390">_______________________</text:span></text:p>
      <text:p text:style-name="P391"/>
      <text:p text:style-name="P392">Asmeninės pagalbos organizavimo<text:s/></text:p>
      <text:p text:style-name="P398">Kauno miesto savivaldybėje tvarkos aprašo<text:s/></text:p>
      <text:p text:style-name="P399"><text:span text:style-name="T400">2</text:span><text:span text:style-name="T401"><text:s/>priedas</text:span></text:p>
      <text:p text:style-name="P402"/>
      <text:p text:style-name="P403"/>
      <text:p text:style-name="P404"><text:span text:style-name="T405">(Asmeninio asistento identifikavimo pažymos forma)</text:span></text:p>
      <text:p text:style-name="P406"/>
      <text:p text:style-name="P407">____________________________________________________</text:p>
      <text:p text:style-name="P408"><text:span text:style-name="T409">(dokumento sudarytojo pavadinimas)<text:s/></text:span></text:p>
      <text:p text:style-name="P410">ASMENINIO ASISTENTO IDENTIFIKAVIMO PAŽYMA</text:p>
      <text:p text:style-name="P411"/>
      <text:p text:style-name="P412"><text:span text:style-name="T413">20____ m. _____________________ d</text:span><text:span text:style-name="T414">.<text:s/></text:span><text:span text:style-name="T415">Nr.</text:span><text:span text:style-name="T416"><text:s/>_________</text:span></text:p>
      <text:p text:style-name="P417">(data)</text:p>
      <text:p text:style-name="P418"/>
      <text:p text:style-name="P419"/>
      <text:p text:style-name="P420"/>
      <text:p text:style-name="P421">Šia pažyma Kauno miesto savivaldybės administracijos Socialinių paslaugų skyrius, atstovaujamas _______________________________________________________________________________,</text:p>
      <text:p text:style-name="P422">(įstaigos vadovo ar jo įgalioto asmens pareigos, vardas ir pavardė)</text:p>
      <text:p text:style-name="Normal"><text:span text:style-name="T423">patvirtina, kad</text:span><text:span text:style-name="T424"><text:s/></text:span><text:span text:style-name="T425">asmeninis asistentas<text: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Vard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avardė</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Normal"><text:span text:style-name="T583">teikia asmeninę pagalbą</text:span><text:span text:style-name="T584"><text:s/>________________________________________________________.</text:span></text:p>
      <text:p text:style-name="P585">(nurodomas asmeninės pagalbos gavėjo vardas ir pavardė)<text:s/></text:p>
      <text:p text:style-name="P586"/>
      <text:p text:style-name="P587"/>
      <text:p text:style-name="P588"/>
      <text:p text:style-name="P589">_______________<text:tab/><text:tab/>____________<text:tab/>_______________________</text:p>
      <text:p text:style-name="P590">(pareigos)<text:s/><text:tab/><text:tab/><text:tab/><text:s text:c="10"/>(parašas)<text:tab/><text:tab/><text:s text:c="20"/>(vardas ir pavardė)</text:p>
      <text:p text:style-name="P591"/>
      <text:p text:style-name="P592">A.<text:tab/>V.<text:s/></text:p>
      <text:p text:style-name="P593"/>
      <text:p text:style-name="P594">__________________________</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7"><text:page-number text:fixed="false">2</text:page-number></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393"><text:page-number text:fixed="false">2</text:page-number></text:p>
        <text:p text:style-name="P394"/>
      </style:header>
      <style:footer>
        <text:p text:style-name="P395"/>
      </style:footer>
    </style:master-page>
    <style:master-page style:next-style-name="MP3" style:name="MPF3" style:page-layout-name="PL3">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ASMENINĖS PAGALBOS ORGANIZAVIMO KAUNO MIESTO SAVIVALDYBĖJE</dc:subject>
    <meta:initial-creator>Windows User</meta:initial-creator>
    <dc:creator>adlibuser</dc:creator>
    <meta:creation-date>2023-10-11T11:44:00Z</meta:creation-date>
    <dc:date>2023-10-11T11:44:00Z</dc:date>
    <meta:print-date>2001-05-16T08:19:00Z</meta:print-date>
    <meta:template xlink:href="Normal.dotm" xlink:type="simple"/>
    <meta:editing-cycles>2</meta:editing-cycles>
    <meta:editing-duration>PT0S</meta:editing-duration>
    <meta:document-statistic meta:page-count="3" meta:paragraph-count="1244" meta:word-count="3972" meta:character-count="21163" meta:row-count="1675" meta:non-whitespace-character-count="18435"/>
  </office:meta>
</office:document-meta>
</file>