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style:font-name-asian="Courier New" style:font-name-complex="Courier New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line-height="115%" fo:text-indent="0.4895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line-height="115%" fo:text-indent="0.4895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115%" fo:text-indent="0.4895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justify" fo:line-height="115%" fo:text-indent="0.4895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15%"/>
      <style:text-properties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2 M. LIEPOS 1 D. ĮSAKYMO NR. 352<text:s/></text:span><text:span text:style-name="T9">„</text:span><text:span text:style-name="T10">DĖL INTRODUKCIJOS, REINTRODUKCIJOS IR PERKĖLIMO TVARKOS, INVAZINIŲ RŪŠIŲ ORGANIZMŲ KONTROLĖS IR NAIKINIMO TVARKOS, INVAZINIŲ RŪŠIŲ KONTROLĖS TARYBOS SUDĖTIES IR NUOSTATŲ, INTRODUKCIJOS, REINTRODUKCIJOS IR PERKĖLIMO PROGRAMOS PATVIRTINIMO</text:span><text:span text:style-name="T11">“</text:span><text:span text:style-name="T12"><text:s/>PAKEITIMO</text:span></text:p>
      <text:p text:style-name="P13"/>
      <text:p text:style-name="P14">2014 m. gegužės 26 d. Nr. D1-459</text:p>
      <text:p text:style-name="P15">Vilnius<text:line-break/></text:p>
      <text:p text:style-name="Normal"/>
      <text:p text:style-name="P16"><text:span text:style-name="T17">P a k e i č i u Lietuvos Respublikos aplinkos ministro 2002 m. liepos 1 d. įsakymą Nr. 352 „Dėl introdukcijos, reintrodukcijos ir perkėlimo tvarkos, invazinių rūšių organizmų kontrolės ir naikinimo tvarkos, invazinių rūšių kontrolės tarybos sudėties ir nuostatų, introdukcijos, reintrodukcijos ir perkėlimo programos patvirtinimo“ ir 1 punktą išdėstau taip:</text:span></text:p>
      <text:p text:style-name="P18"><text:span text:style-name="T19">„</text:span><text:span text:style-name="T20">1</text:span><text:span text:style-name="T21">. Sudarau Invazinių rūšių kontrolės tarybą:</text:span></text:p>
      <text:p text:style-name="P22">Vilmantas Graičiūnas – Aplinkos ministerijos Gamtos apsaugos skyriaus vedėjas, tarybos pirmininkas;</text:p>
      <text:p text:style-name="P23"><text:span text:style-name="T24">Lina Čaplikaitė – Aplinkos ministerijos Gamtos apsaugos skyriaus vedėjo pavaduotoja,<text:s/></text:span><text:span text:style-name="T25">tarybos pirmininko pavaduotoja;</text:span></text:p>
      <text:p text:style-name="P26"><text:span text:style-name="T27">Miglė Rimkevičiūtė – Aplinkos ministerijos Gamtos apsaugos skyriaus vyriausioji specialistė,<text:s/></text:span><text:span text:style-name="T28">sekretorė.</text:span></text:p>
      <text:p text:style-name="P29">Nariai:<text:tab/></text:p>
      <text:p text:style-name="P30">Kęstutis Arbačiauskas – Gamtos tyrimų centro Ekologijos instituto Hidrobiontų evoliucinės ekologijos laboratorijos vadovas, vyresnysis mokslo darbuotojas;</text:p>
      <text:p text:style-name="P31">Linas Balčiauskas – Gamtos tyrimų centro Ekologijos instituto Žinduolių ekologijos laboratorijos vadovas, vyriausiasis mokslo darbuotojas;</text:p>
      <text:p text:style-name="P32">Algis Dranseika – Valstybinės maisto ir veterinarijos tarnybos Gyvūnų sveikatingumo ir gerovės skyriaus vyriausiasis veterinarijos gydytojas – valstybinis veterinarijos inspektorius;</text:p>
      <text:p text:style-name="P33">Zigmantas Gudžinskas – Gamtos tyrimų centro Botanikos instituto Floros ir geobotanikos laboratorijos jaunesnysis mokslo darbuotojas;</text:p>
      <text:p text:style-name="P34">Rūta Jankauskienė – Nacionalinės visuomenės sveikatos priežiūros laboratorijos Mikrobiologinių tyrimų skyriaus vedėja;</text:p>
      <text:p text:style-name="P35">Ernestas Kutorga – Vilniaus universiteto Gamtos mokslų fakulteto Botanikos ir genetikos katedros profesorius;</text:p>
      <text:p text:style-name="P36">Kęstutis Motiekaitis – Aplinkos apsaugos agentūros Gyvūnijos naudojimo kontrolės skyriaus vedėjas;</text:p>
      <text:p text:style-name="P37">Sergej Olenin – Klaipėdos universiteto Jūros mokslų ir technologijų centro direktorius, vyriausiasis mokslo darbuotojas;</text:p>
      <text:p text:style-name="P38">Audrius Skridaila – Vilniaus universiteto Botanikos sodo direktorius;</text:p>
      <text:p text:style-name="P39">Grita Skujienė – Vilniaus universiteto Gamtos mokslų fakulteto Zoologijos katedros<text:s/><text:soft-page-break/>darbuotoja;</text:p>
      <text:p text:style-name="P40">Vidas Stakėnas – Lietuvos agrarinių ir miškų mokslų centro Miškų instituto Ekologijos skyriaus vedėjas, vyresnysis mokslo darbuotojas;</text:p>
      <text:p text:style-name="P41">Laima Vaitonytė – Žemės ūkio ministerijos Žuvininkystės departamento Žuvininkystės politikos skyriaus Žuvininkystės produktų ir rinkos poskyrio vyriausioji specialistė;</text:p>
      <text:p text:style-name="P42"><text:span text:style-name="T43">Rasa Žitkuvienė – Valstybinės augalininkystės tarnybos Fitosanitarijos skyriaus vedėjo pavaduotoja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 User</dc:creator>
    <meta:creation-date>2016-04-05T13:51:00Z</meta:creation-date>
    <dc:date>2016-04-05T13:51:00Z</dc:date>
    <meta:print-date>2014-05-16T05:20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57" meta:character-count="2828" meta:row-count="80" meta:non-whitespace-character-count="2488"/>
  </office:meta>
</office:document-meta>
</file>