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13"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14" style:parent-style-name="Normal" style:family="paragraph">
      <style:paragraph-properties fo:text-align="center"/>
      <style:text-properties fo:font-weight="bold" style:font-weight-asian="bold" fo:text-transform="uppercase" style:font-size-complex="12pt" fo:language="en" fo:country="GB"/>
    </style:style>
    <style:style style:name="P15" style:parent-style-name="Normal" style:family="paragraph">
      <style:paragraph-properties fo:text-align="center" fo:text-indent="0.5in"/>
      <style:text-properties fo:font-weight="bold" style:font-weight-asian="bold" fo:text-transform="uppercase"/>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style:font-name="TimesLT" style:font-name-asian="Calibri" fo:font-weight="bold" style:font-weight-asian="bold" fo:text-transform="uppercase" fo:color="#00000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text-indent="0.5in"/>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75in"/>
          <style:tab-stop style:type="right" style:position="6.625in"/>
        </style:tab-stops>
      </style:paragraph-properties>
    </style:style>
    <style:style style:name="P36" style:parent-style-name="Normal" style:family="paragraph">
      <style:paragraph-properties>
        <style:tab-stops>
          <style:tab-stop style:type="left" style:position="3.75in"/>
          <style:tab-stop style:type="right" style:position="6.625in"/>
        </style:tab-stops>
      </style:paragraph-properties>
    </style:style>
    <style:style style:name="P37" style:parent-style-name="Normal" style:family="paragraph">
      <style:paragraph-properties>
        <style:tab-stops>
          <style:tab-stop style:type="left" style:position="3.75in"/>
          <style:tab-stop style:type="right" style:position="6.625in"/>
        </style:tab-stops>
      </style:paragraph-properties>
    </style:style>
    <style:style style:name="P38" style:parent-style-name="Normal" style:family="paragraph">
      <style:paragraph-properties>
        <style:tab-stops>
          <style:tab-stop style:type="left" style:position="3.75in"/>
          <style:tab-stop style:type="right" style:position="6.625in"/>
        </style:tab-stops>
      </style:paragraph-properties>
      <style:text-properties style:font-size-complex="12pt"/>
    </style:style>
    <style:style style:name="P39" style:parent-style-name="Normal" style:family="paragraph">
      <style:paragraph-properties>
        <style:tab-stops>
          <style:tab-stop style:type="left" style:position="3.75in"/>
          <style:tab-stop style:type="right" style:position="6.625in"/>
        </style:tab-stops>
      </style:paragraph-properties>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3.5437in">
        <style:tab-stops/>
      </style:paragraph-properties>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center" fo:margin-left="0.75in" fo:text-indent="-0.75in">
        <style:tab-stops>
          <style:tab-stop style:type="left" style:position="-0.4541in"/>
        </style:tab-stops>
      </style:paragraph-properties>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margin-left="0.75in" fo:text-indent="-0.75in">
        <style:tab-stops/>
      </style:paragraph-properties>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style>
    <style:style style:name="T61" style:parent-style-name="DefaultParagraphFont" style:family="text">
      <style:text-properties style:font-name="Palemonas" style:font-name-complex="Palemonas"/>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SimSun"/>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ar" style:country-asian="SA"/>
    </style:style>
    <style:style style:name="T75" style:parent-style-name="DefaultParagraphFont" style:family="text">
      <style:text-properties style:font-name-asian="Lucida Sans Unicode"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center" fo:margin-left="0.75in" fo:text-indent="-0.75in">
        <style:tab-stops>
          <style:tab-stop style:type="left" style:position="-0.4541in"/>
        </style:tab-stops>
      </style:paragraph-properties>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75in" fo:text-indent="-0.75in">
        <style:tab-stops/>
      </style:paragraph-properties>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tyle-complex="italic"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name-asian="Calibri" style:font-style-complex="italic" fo:color="#000000" style:font-size-complex="12pt"/>
    </style:style>
    <style:style style:name="T100" style:parent-style-name="DefaultParagraphFont" style:family="text">
      <style:text-properties style:font-name-asian="SimSun"/>
    </style:style>
    <style:style style:name="T101" style:parent-style-name="DefaultParagraphFont" style:family="text">
      <style:text-properties style:font-name-asian="SimSun" style:text-position="super 62.5%"/>
    </style:style>
    <style:style style:name="P10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SimSun" fo:font-size="10pt" style:font-size-asian="10pt"/>
    </style:style>
    <style:style style:name="T105" style:parent-style-name="DefaultParagraphFont" style:family="text">
      <style:text-properties style:font-name-asian="SimSu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style:font-name-asian="SimSun"/>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tyle-complex="italic" fo:color="#000000" style:font-size-complex="12pt"/>
    </style:style>
    <style:style style:name="T111" style:parent-style-name="DefaultParagraphFont" style:family="text">
      <style:text-properties style:font-name-asian="Calibri" style:font-style-complex="italic" fo:color="#000000" style:font-size-complex="12pt"/>
    </style:style>
    <style:style style:name="T112" style:parent-style-name="DefaultParagraphFont" style:family="text">
      <style:text-properties style:font-name-asian="Calibri" style:font-style-complex="italic"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text-position="super 62.5%"/>
    </style:style>
    <style:style style:name="P121" style:parent-style-name="Normal" style:family="paragraph">
      <style:paragraph-properties fo:text-align="justify" fo:background-color="#FFFFFF">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P124"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125" style:parent-style-name="DefaultParagraphFont" style:family="text">
      <style:text-properties style:font-style-complex="italic"/>
    </style:style>
    <style:style style:name="T126" style:parent-style-name="DefaultParagraphFont" style:family="text">
      <style:text-properties fo:background-color="#FFFFFF"/>
    </style:style>
    <style:style style:name="T127" style:parent-style-name="DefaultParagraphFont" style:family="text">
      <style:text-properties style:font-style-complex="italic"/>
    </style:style>
    <style:style style:name="T128" style:parent-style-name="DefaultParagraphFont" style:family="text">
      <style:text-properties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style:text-properties fo:color="#000000"/>
    </style:style>
    <style:style style:name="TableColumn161" style:family="table-column">
      <style:table-column-properties style:column-width="3.4215in"/>
    </style:style>
    <style:style style:name="TableColumn162" style:family="table-column">
      <style:table-column-properties style:column-width="3.4215in"/>
    </style:style>
    <style:style style:name="Table160" style:family="table">
      <style:table-properties style:width="6.84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center" fo:margin-left="0.75in" fo:text-indent="-0.75in">
        <style:tab-stops>
          <style:tab-stop style:type="left" style:position="-0.4541in"/>
        </style:tab-stops>
      </style:paragraph-properties>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text-properties fo:font-weight="bold" style:font-weight-asian="bold" fo:color="#000000"/>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fo:background-color="#FFFFFF">
        <style:tab-stops>
          <style:tab-stop style:type="left" style:position="0.9847in"/>
        </style:tab-stops>
      </style:paragraph-properties>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fo:font-weight="bold" style:font-weight-asian="bold" fo:color="#000000" style:language-asian="zh" style:country-asian="CN"/>
    </style:style>
    <style:style style:name="T272" style:parent-style-name="DefaultParagraphFont" style:family="text">
      <style:text-properties fo:color="#000000" style:language-asian="zh" style:country-asian="CN"/>
    </style:style>
    <style:style style:name="T273" style:parent-style-name="DefaultParagraphFont" style:family="text">
      <style:text-properties fo:font-weight="bold" style:font-weight-asian="bold" fo:color="#000000" style:language-asian="zh" style:country-asian="CN"/>
    </style:style>
    <style:style style:name="T274" style:parent-style-name="DefaultParagraphFont" style:family="text">
      <style:text-properties fo:color="#000000" style:language-asian="zh" style:country-asian="CN"/>
    </style:style>
    <style:style style:name="P275" style:parent-style-name="Normal" style:family="paragraph">
      <style:paragraph-properties fo:text-align="justify" fo:text-indent="0.5909in" fo:background-color="#FFFFFF">
        <style:tab-stops>
          <style:tab-stop style:type="left" style:position="0.9847in"/>
          <style:tab-stop style:type="left" style:position="1.2798in"/>
        </style:tab-stops>
      </style:paragraph-properties>
    </style:style>
    <style:style style:name="T276" style:parent-style-name="DefaultParagraphFont" style:family="text">
      <style:text-properties style:font-name-asian="Calibri" fo:color="#000000" style:font-size-complex="12pt" style:language-asian="zh" style:country-asian="CN"/>
    </style:style>
    <style:style style:name="T277" style:parent-style-name="DefaultParagraphFont" style:family="text">
      <style:text-properties style:font-name-asian="Calibri" fo:color="#000000" style:font-size-complex="12pt" style:language-asian="zh" style:country-asian="CN"/>
    </style:style>
    <style:style style:name="T278" style:parent-style-name="DefaultParagraphFont" style:family="text">
      <style:text-properties style:font-name-asian="Calibri" fo:color="#000000" style:font-size-complex="12pt" style:language-asian="zh" style:country-asian="CN"/>
    </style:style>
    <style:style style:name="T279" style:parent-style-name="DefaultParagraphFont" style:family="text">
      <style:text-properties fo:font-style="italic" style:font-style-asian="italic" fo:color="#000000" style:language-asian="zh" style:country-asian="CN"/>
    </style:style>
    <style:style style:name="T280" style:parent-style-name="DefaultParagraphFont" style:family="text">
      <style:text-properties fo:color="#000000" style:language-asian="zh" style:country-asian="CN"/>
    </style:style>
    <style:style style:name="P281" style:parent-style-name="Normal" style:family="paragraph">
      <style:paragraph-properties fo:text-align="justify" fo:text-indent="0.5909in" fo:background-color="#FFFFFF">
        <style:tab-stops>
          <style:tab-stop style:type="left" style:position="0.9847in"/>
          <style:tab-stop style:type="left" style:position="1.2798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font-style="italic" style:font-style-asian="italic"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font-weight="bold" style:font-weight-asian="bold"/>
    </style:style>
    <style:style style:name="T292" style:parent-style-name="DefaultParagraphFont" style:family="text">
      <style:text-properties fo:color="#000000" style:language-asian="zh" style:country-asian="CN"/>
    </style:style>
    <style:style style:name="P2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 style:parent-style-name="DefaultParagraphFont" style:family="text">
      <style:text-properties style:font-name-asian="Calibri" fo:color="#000000" style:font-size-complex="12pt" style:language-asian="zh" style:country-asian="CN"/>
    </style:style>
    <style:style style:name="T295" style:parent-style-name="DefaultParagraphFont" style:family="text">
      <style:text-properties style:font-name-asian="Calibri" fo:color="#000000" style:font-size-complex="12pt" style:language-asian="zh" style:country-asian="CN"/>
    </style:style>
    <style:style style:name="T296" style:parent-style-name="DefaultParagraphFont" style:family="text">
      <style:text-properties style:font-name-asian="Calibri" fo:color="#000000" style:font-size-complex="12pt" style:language-asian="zh" style:country-asian="CN"/>
    </style:style>
    <style:style style:name="T297" style:parent-style-name="DefaultParagraphFont" style:family="text">
      <style:text-properties fo:font-style="italic" style:font-style-asian="italic"/>
    </style:style>
    <style:style style:name="T298" style:parent-style-name="DefaultParagraphFont" style:family="text">
      <style:text-properties fo:color="#000000" style:language-asian="zh" style:country-asian="CN"/>
    </style:style>
    <style:style style:name="P2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font-style="italic" style:font-style-asian="italic"/>
    </style:style>
    <style:style style:name="T304" style:parent-style-name="DefaultParagraphFont" style:family="text">
      <style:text-properties fo:color="#000000" style:language-asian="zh" style:country-asian="CN"/>
    </style:style>
    <style:style style:name="P3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fo:font-weight="bold" style:font-weight-asian="bold"/>
    </style:style>
    <style:style style:name="T310" style:parent-style-name="DefaultParagraphFont" style:family="text">
      <style:text-properties fo:color="#000000" style:language-asian="zh" style:country-asian="CN"/>
    </style:style>
    <style:style style:name="P311" style:parent-style-name="Normal" style:family="paragraph">
      <style:paragraph-properties fo:text-align="justify" fo:text-indent="0.5909in" fo:background-color="#FFFFFF">
        <style:tab-stops>
          <style:tab-stop style:type="left" style:position="0.9847in"/>
          <style:tab-stop style:type="left" style:position="1.2798in"/>
        </style:tab-stops>
      </style:paragraph-properties>
    </style:style>
    <style:style style:name="T312" style:parent-style-name="DefaultParagraphFont" style:family="text">
      <style:text-properties style:font-name-asian="Calibri" fo:color="#000000" style:font-size-complex="12pt" style:language-asian="zh" style:country-asian="CN"/>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fo:font-style="italic" style:font-style-asian="italic" fo:color="#000000" style:language-asian="zh" style:country-asian="CN"/>
    </style:style>
    <style:style style:name="T316" style:parent-style-name="DefaultParagraphFont" style:family="text">
      <style:text-properties fo:color="#000000" style:language-asian="zh" style:country-asian="CN"/>
    </style:style>
    <style:style style:name="P317" style:parent-style-name="Normal" style:family="paragraph">
      <style:paragraph-properties fo:text-align="justify" fo:text-indent="0.5909in" fo:background-color="#FFFFFF">
        <style:tab-stops>
          <style:tab-stop style:type="left" style:position="0.9847in"/>
          <style:tab-stop style:type="left" style:position="1.2798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font-style="italic" style:font-style-asian="italic" fo:color="#000000" style:language-asian="zh" style:country-asian="CN"/>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P325" style:parent-style-name="Normal" style:family="paragraph">
      <style:paragraph-properties fo:text-align="justify" fo:text-indent="0.5909in" fo:background-color="#FFFFFF">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language-asian="zh" style:country-asian="CN"/>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fo:color="#000000" style:font-size-complex="12pt" style:language-asian="zh" style:country-asian="CN"/>
    </style:style>
    <style:style style:name="T332" style:parent-style-name="DefaultParagraphFont" style:family="text">
      <style:text-properties style:font-name-asian="Calibri" fo:color="#000000" style:font-size-complex="12pt" style:language-asian="zh" style:country-asian="CN"/>
    </style:style>
    <style:style style:name="T333" style:parent-style-name="DefaultParagraphFont" style:family="text">
      <style:text-properties style:font-name-asian="Calibri" fo:color="#000000" style:font-size-complex="12pt" style:language-asian="zh" style:country-asian="CN"/>
    </style:style>
    <style:style style:name="P334" style:parent-style-name="Normal" style:family="paragraph">
      <style:paragraph-properties fo:text-align="justify" fo:text-indent="0.5909in" fo:background-color="#FFFFFF">
        <style:tab-stops>
          <style:tab-stop style:type="left" style:position="0.9847in"/>
        </style:tab-stops>
      </style:paragraph-properties>
    </style:style>
    <style:style style:name="T335" style:parent-style-name="DefaultParagraphFont" style:family="text">
      <style:text-properties style:font-name-asian="Calibri" fo:color="#000000" style:font-size-complex="12pt" style:language-asian="zh" style:country-asian="CN"/>
    </style:style>
    <style:style style:name="T336" style:parent-style-name="DefaultParagraphFont" style:family="text">
      <style:text-properties style:font-name-asian="Calibri" fo:color="#000000" style:font-size-complex="12pt" style:language-asian="zh" style:country-asian="CN"/>
    </style:style>
    <style:style style:name="T337" style:parent-style-name="DefaultParagraphFont" style:family="text">
      <style:text-properties style:font-name-asian="Calibri" fo:color="#000000" style:font-size-complex="12pt" style:language-asian="zh" style:country-asian="CN"/>
    </style:style>
    <style:style style:name="T338" style:parent-style-name="DefaultParagraphFont" style:family="text">
      <style:text-properties fo:color="#000000" style:language-asian="zh" style:country-asian="CN"/>
    </style:style>
    <style:style style:name="T339" style:parent-style-name="DefaultParagraphFont" style:family="text">
      <style:text-properties fo:color="#000000" style:language-asian="zh" style:country-asian="CN"/>
    </style:style>
    <style:style style:name="P340" style:parent-style-name="Normal" style:family="paragraph">
      <style:paragraph-properties fo:text-align="justify" fo:text-indent="0.5909in" fo:background-color="#FFFFFF">
        <style:tab-stops>
          <style:tab-stop style:type="left" style:position="0.9847in"/>
        </style:tab-stops>
      </style:paragraph-properties>
    </style:style>
    <style:style style:name="T341" style:parent-style-name="DefaultParagraphFont" style:family="text">
      <style:text-properties style:font-name-asian="Calibri" fo:color="#000000" style:font-size-complex="12pt" style:language-asian="zh" style:country-asian="CN"/>
    </style:style>
    <style:style style:name="T342" style:parent-style-name="DefaultParagraphFont" style:family="text">
      <style:text-properties style:font-name-asian="Calibri" fo:color="#000000" style:font-size-complex="12pt" style:language-asian="zh" style:country-asian="CN"/>
    </style:style>
    <style:style style:name="T343" style:parent-style-name="DefaultParagraphFont" style:family="text">
      <style:text-properties style:font-name-asian="Calibri" fo:color="#000000" style:font-size-complex="12pt" style:language-asian="zh" style:country-asian="CN"/>
    </style:style>
    <style:style style:name="T344" style:parent-style-name="DefaultParagraphFont" style:family="text">
      <style:text-properties fo:color="#000000" style:language-asian="zh" style:country-asian="CN"/>
    </style:style>
    <style:style style:name="P345" style:parent-style-name="Normal" style:family="paragraph">
      <style:paragraph-properties fo:text-align="justify" fo:text-indent="0.5909in" fo:background-color="#FFFFFF">
        <style:tab-stops>
          <style:tab-stop style:type="left" style:position="0.9847in"/>
        </style:tab-stops>
      </style:paragraph-properties>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T349" style:parent-style-name="DefaultParagraphFont" style:family="text">
      <style:text-properties fo:color="#000000" style:language-asian="zh" style:country-asian="CN"/>
    </style:style>
    <style:style style:name="T350" style:parent-style-name="DefaultParagraphFont" style:family="text">
      <style:text-properties fo:color="#000000"/>
    </style:style>
    <style:style style:name="T351" style:parent-style-name="DefaultParagraphFont" style:family="text">
      <style:text-properties fo:color="#000000" style:language-asian="zh" style:country-asian="CN"/>
    </style:style>
    <style:style style:name="P352" style:parent-style-name="Normal" style:family="paragraph">
      <style:paragraph-properties fo:text-align="justify" fo:text-indent="0.5909in" fo:background-color="#FFFFFF">
        <style:tab-stops>
          <style:tab-stop style:type="left" style:position="0.9847in"/>
        </style:tab-stops>
      </style:paragraph-properties>
    </style:style>
    <style:style style:name="T353" style:parent-style-name="DefaultParagraphFont" style:family="text">
      <style:text-properties style:font-name-asian="Calibri" fo:color="#000000" style:font-size-complex="12pt" style:language-asian="zh" style:country-asian="CN"/>
    </style:style>
    <style:style style:name="T354" style:parent-style-name="DefaultParagraphFont" style:family="text">
      <style:text-properties style:font-name-asian="Calibri" fo:color="#000000" style:font-size-complex="12pt" style:language-asian="zh" style:country-asian="CN"/>
    </style:style>
    <style:style style:name="T355" style:parent-style-name="DefaultParagraphFont" style:family="text">
      <style:text-properties style:font-name-asian="Calibri" fo:color="#000000" style:font-size-complex="12pt" style:language-asian="zh" style:country-asian="CN"/>
    </style:style>
    <style:style style:name="T356" style:parent-style-name="DefaultParagraphFont" style:family="text">
      <style:text-properties fo:color="#000000" style:language-asian="zh" style:country-asian="CN"/>
    </style:style>
    <style:style style:name="P3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margin-left="0.75in" fo:text-indent="-0.75in">
        <style:tab-stops>
          <style:tab-stop style:type="left" style:position="-0.4541in"/>
        </style:tab-stops>
      </style:paragraph-properties>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font-weight="bold" style:font-weight-asian="bold" fo:color="#000000" style:font-size-complex="12p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8333in"/>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8333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tab-stops>
          <style:tab-stop style:type="left" style:position="0.8333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58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fo:margin-left="0.75in" fo:text-indent="-0.75in">
        <style:tab-stops>
          <style:tab-stop style:type="left" style:position="-0.4541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style>
    <style:style style:name="P425"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Lucida Sans Unicode" style:language-asian="lt" style:country-asian="LT"/>
    </style:style>
    <style:style style:name="P428" style:parent-style-name="Normal" style:family="paragraph">
      <style:paragraph-properties>
        <style:tab-stops>
          <style:tab-stop style:type="left" style:position="3.75in"/>
          <style:tab-stop style:type="right" style:position="6.625in"/>
        </style:tab-stops>
      </style:paragraph-properties>
      <style:text-properties style:font-size-complex="12pt"/>
    </style:style>
    <style:style style:name="P429" style:parent-style-name="Normal" style:family="paragraph">
      <style:paragraph-properties>
        <style:tab-stops>
          <style:tab-stop style:type="left" style:position="3.75in"/>
          <style:tab-stop style:type="right" style:position="6.625in"/>
        </style:tab-stops>
      </style:paragraph-properties>
      <style:text-properties style:font-size-complex="12pt"/>
    </style:style>
    <style:style style:name="P430" style:parent-style-name="Normal" style:family="paragraph">
      <style:paragraph-properties>
        <style:tab-stops>
          <style:tab-stop style:type="left" style:position="3.75in"/>
          <style:tab-stop style:type="right" style:position="6.625in"/>
        </style:tab-stops>
      </style:paragraph-properti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text:s/></text:span><text:span text:style-name="T18">VISAGINO SAVIVALDYBĖS KORUPCIJOS PREVENCIJOS</text:span><text:span text:style-name="T19"><text:s/></text:span></text:p>
      <text:p text:style-name="P20">2016–2018 METŲ PROGRAMOS patvirtinimo</text:p>
      <text:p text:style-name="P21"/>
      <text:p text:style-name="P22"><text:span text:style-name="T23">2015<text:s/></text:span>m. lapkričio 27 d. Nr<text:span text:style-name="T24">. TS-217</text:span></text:p>
      <text:p text:style-name="P25"><text:span text:style-name="T26">V</text:span>isaginas</text:p>
      <text:p text:style-name="P27"/>
      <text:p text:style-name="P28"/>
      <text:p text:style-name="P29"><text:span text:style-name="T30">Visagino savivaldybės taryba, vadovaudamasi Lietuvos Respublikos vietos savivaldos įstatymo 16 straipsnio 4 dalimi, Lietuvos Respublikos korupcijos prevencijos įstatymo 5 straipsnio 2 punktu, 7 straipsnio 4 dalimi, 16 straipsnio 3 dalies 3 punktu, Lietuvos Respublikos nacionaline kovos su korupcija 2015–2025 metų programa, patvirtinta Lietuvos Respublikos Seimo 2015 m. kovo 10 d. nutarimu Nr. XII-1537 „Dėl Lietuvos Respublikos nacionalinės kovos su korupcija 2015–2025 metų programos patvirtinimo“, ir Savivaldybės korupcijos prevencijos programos rengimo rekomendacijų, patvirtintų Lietuvos Respublikos specialiųjų tyrimų tarnybos direktoriaus 2014 m. birželio 5 d. įsakymu Nr. 2-185 „</text:span><text:span text:style-name="T31">Dėl Savivaldybės korupcijos prevencijos programos rengimo rekomendacijų patvirtinimo“</text:span><text:span text:style-name="T32">, 8 punktu, n u s p r e n d ž i a:</text:span></text:p>
      <text:p text:style-name="P33"><text:span text:style-name="T34">Patvirtinti Visagino savivaldybės korupcijos prevencijos 2016–2018 metų programą (pridedama).<text:s/></text:span></text:p>
      <text:p text:style-name="P35"/>
      <text:p text:style-name="P36"/>
      <text:p text:style-name="P37"/>
      <text:p text:style-name="P38">Savivaldybės merė<text:s/><text:tab/><text:tab/>Dalia Štraupaitė<text:s/></text:p>
      <text:p text:style-name="P39"/>
      <text:p text:style-name="P40"/>
      <text:p text:style-name="P41">PATVIRTINTA<text:line-break/>Visagino savivaldybės tarybos<text:line-break/>2015 m. lapkričio 27 d. sprendimu Nr. TS-217</text:p>
      <text:p text:style-name="P42"/>
      <text:p text:style-name="P43"><text:span text:style-name="T44">VISAGINO SAVIVALDYBĖS KORUPCIJOS PREVENCIJOS 2016–2018 METŲ<text:s/></text:span></text:p>
      <text:p text:style-name="P45"><text:span text:style-name="T46">PROGRAMA<text:s/></text:span></text:p>
      <text:p text:style-name="P47"/>
      <text:p text:style-name="P48"/>
      <text:p text:style-name="P49"><text:span text:style-name="T50">I</text:span><text:span text:style-name="T51"><text:tab/></text:span><text:span text:style-name="T52">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sagino savivaldybės<text:s/></text:span>(toliau – Savivaldybė) korupcijos prevencijos 2016–2018 m. programa (toliau – Programa) parengta vadovaujantis Lietuvos Respublikos korupcijos prevencijos įstatymo Nr. IX-904 7 straipsnio 3 ir 4 dalimis,<text:s/><text:span text:style-name="T61">Lietuvos Respublikos nacionaline kovos su korupcija 2015–2025 metų programa, patvirtinta Lietuvos Respublikos Seimo 2015 m. kovo 10 d. nutarimu Nr. XII-1537,<text:s/></text:span>Savivaldybės korupcijos prevencijos programos rengimo rekomendacijomis,<text:span text:style-name="T62"><text:s/>patvirtintomis<text:s/></text:span>Lietuvos Respublikos specialiųjų tyrimų tarnybos direktoriaus 2014 m. birželio 5 d. įsakymu Nr. 2-185,<text:s/><text:span text:style-name="T63">bei Visagino<text:s/></text:span>s<text:span text:style-name="T64">avivaldybės antikorupcijos komisijos 2015 m. spalio 14 d. sprendimu (protokolas Nr. (1.23)-9-157)</text:span>.</text:p>
      <text:p text:style-name="P65"><text:span text:style-name="T66">2</text:span><text:span text:style-name="T67">.</text:span><text:span text:style-name="T68"><text:tab/></text:span><text:span text:style-name="T69">Programa grindžiama teisės aktuose nustatytomis korupcijos prevencijos priemonėmis, visuomenės ir Savivaldybės darbuotojų antikorupciniu švietimu ir informavimu</text:span>.</text:p>
      <text:p text:style-name="P70"><text:span text:style-name="T71">3</text:span><text:span text:style-name="T72">.</text:span><text:span text:style-name="T73"><text:tab/></text:span><text:span text:style-name="T74">Programos paskirtis – užtikrinti korupcijos prevenciją Savivaldybėje ir jos įstaigose, siekti kompleksiškai šalinti neigiamas sąlygas, skatinančias korupcijos atsiradimą, siekti asmenis atriboti <text:s/>nuo korupcinio pobūdžio nusikalstamų veikų darymo bei kitų veiksmų, kurie didina korupcijos sklaidą Savivaldybėje, atlikimo.</text:span><text:s/>Programa siekiama<text:s/><text:span text:style-name="T75">skatinti visuomenę nesitaikstyti su korupcija, teikti paramą vykdant korupcijos prevenciją, vykdyti bendradarbiavimą su vyriausybinėmis ir nevyriausybinėmis organizacijomis, kitais asmenimis, ginant prigimtines ir kitas žmogaus teises ir laisvę</text:span>.</text:p>
      <text:p text:style-name="P76"><text:span text:style-name="T77">4</text:span><text:span text:style-name="T78">.</text:span><text:span text:style-name="T79"><text:tab/></text:span>Programa nustato pagrindinius kovos su korupcija Savivaldybės institucijose tikslus ir uždavinius, korupcijos prevencijos subjektus bei jų teises ir pareigas korupcijos prevencijos srityje ir reglamentuoja korupcijos prevencijos priemonių taikymą.</text:p>
      <text:p text:style-name="P80"><text:span text:style-name="T81">5</text:span><text:span text:style-name="T82">.</text:span><text:span text:style-name="T83"><text:tab/></text:span>Programoje vartojamos sąvokos suprantamos taip, kaip jos apibrėžtos 1 punkte nurodytame įstatyme.</text:p>
      <text:p text:style-name="Normal"/>
      <text:p text:style-name="P84"><text:span text:style-name="T85">II</text:span><text:span text:style-name="T86"><text:tab/></text:span><text:span text:style-name="T87">SKYRIUS</text:span></text:p>
      <text:p text:style-name="P88"><text:span text:style-name="T89">APLINKOS ANALIZĖ</text:span></text:p>
      <text:p text:style-name="P90"/>
      <text:p text:style-name="P91"><text:span text:style-name="T92">6</text:span><text:span text:style-name="T93">.</text:span><text:span text:style-name="T94"><text:tab/></text:span><text:span text:style-name="T95">Korupcija yra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text:s/></text:span>Korupcijai įvertinti pasitelkiami sociologiniai ir ekspertiniai vertinimo būdai ir tyrimai, tačiau net ir jie ne visada atskleidžia korupciją visais įmanomais aspektais, nes tai – latentinis reiškinys.<text:s/></text:p>
      <text:p text:style-name="P96"><text:span text:style-name="T97">7</text:span><text:span text:style-name="T98">.</text:span><text:span text:style-name="T99"><text:tab/></text:span><text:span text:style-name="T100">2014 metais atliktas tyrimas „Lietuvos korupcijos žemėlapis 2014“</text:span><text:span text:style-name="T101"><text:note text:note-class="footnote" text:id="_ftn0"><text:note-citation>1</text:note-citation><text:note-body><text:p text:style-name="P102"><text:span text:style-name="T103"><text:s/>Sociologinio tyrimo</text:span><text:span text:style-name="T104"><text:s/>„Lietuvos korupcijos žemėlapis 2014“ tikslas – įvertinti gyventojų, valstybės tarnautojų ir verslininkų požiūrį į korupciją, jos paplitimą; atskleisti Lietuvos gyventojų, valstybės tarnautojų ir verslininkų asmeninę patirtį šioje srityje ir informacijos apie korupciją šaltinius; nustatyti Lietuvos visuomenės antikorupcinį pajėgumą.</text:span></text:p></text:note-body></text:note></text:span><text:span text:style-name="T105"><text:s/>parodė, kad savivaldybes kaip labiausiai korumpuotas institucijas Lietuvoje identifikuoja 25 % gyventojų (2011 m. – 35 %) ir 23 % valstybės tarnautojų (2011 m. – 30 %). Tyrimas parodė, kad<text:s/></text:span><text:span text:style-name="T106">sumažėjo gyventojų, manančių, kad įvairios korupcinogeninės situacijos šalyje yra labai paplitusios, pavyzdžiui, 2011 m. net 52 % gyventojų nurodė, kad labai paplitusi situacija, kai valstybės tarnautojas naudojasi tarnybiniu automobiliu asmeniniais reikalais, o 2014 m. tokių atsakymų yra<text:s/></text:span><text:soft-page-break/><text:span text:style-name="T107">39 %. Kad kyšio davimas padeda spręsti problemas nurodė 69 % Lietuvos gyventojų, kita vertus, tai žemiausias rezultatas nuo 2001 m. Žymiai mažiau verslininkų (43 %) nurodė, kad kyšis padeda spręsti problemas, lyginant su 2011 m., kuomet rodiklis buvo 65 %. Kiek dažniau, palyginti su verslininkais, minėjo, kad kyšis padeda spręsti problemas, valstybės tarnautojai – 54 %. Pažymėtina ir tai, kad pasirengusių duoti kyšį yra mažiau: tarp gyventojų 48%, tarp verslininkų – 21 %, tarp valstybės tarnautojų – 23 %. Šie rodikliai, palyginti su 2011 m., žymiai sumažėjo (atitinkamai buvo 57 %, 40 %, 35 %). Sociologinis tyrimas<text:s/></text:span><text:span text:style-name="T108">„Lietuvos korupcijos žemėlapis 2014“ taip pat parodė, kad dažniausios kyšio davimo priežastys Lietuvos mastu – „maniau, kad tai padės greičiau išspręsti problemą“ (37 %), „nes taip įprasta, tai daro dauguma“ (24 %), „nes maniau, kad be kyšio tokia problema būtų neišspręsta“ (23 %).</text:span></text:p>
      <text:p text:style-name="P109"><text:span text:style-name="T110">8</text:span><text:span text:style-name="T111">.</text:span><text:span text:style-name="T112"><text:tab/></text:span><text:span text:style-name="T113">2014 m. buvo atlikta kasmetinė Visagino savivaldybėje besilankančių interesantų apklausa, kurios duomenys leidžia teigti, kad gerėja Savivaldybės teikiamų paslaugų kokybė. Vos<text:s/></text:span><text:span text:style-name="T114">7,8 % respondentų nurodė, kad jiems teko ilgai laukti priėmimo pas specialistą (2013 m. 22 %), 2 % teigė, kad pasigedo mandagumo bei geranoriškumo iš Savivaldybės darbuotojų, tuo metu 2013 m. taip pasisakiusių buvo net 20 %. Apklausa taip pat parodė, kad 92,2 % respondentų savo prašymų (skundų) sprendimus laiko pakankamai kvalifikuotais (2013 m. taip manė vos 38 %). Tai galimai lėmė ir tai, kad besikreipiantieji buvo informuojami apie veiksmus, kurių institucija ėmėsi spręsdama jų klausimą. Vos 3,9 % apklaustųjų nurodė, kad atsakymai į jų prašymus (skundus) vėlavo, t. y. nebuvo pateikti per 20 darbo dienų. Atkreiptinas dėmesys, kad visi (51) apklausoje dalyvavę asmenys žino, kas yra korupcija ir kaip ji pasireiškia ir nurodė, kad nei vienas Savivaldybės administracijos darbuotojas neleido suprasti, kad už palankų klausimo sprendimą ar paslaugos suteikimą reikės atsidėkoti.<text:s/></text:span></text:p>
      <text:p text:style-name="P115"><text:span text:style-name="T116">9</text:span><text:span text:style-name="T117">.</text:span><text:span text:style-name="T118"><text:tab/></text:span><text:span text:style-name="T119">2015 m. atliktas Savivaldybių skaidrumo tyrimas</text:span><text:span text:style-name="T120"><text:note text:note-class="footnote" text:id="_ftn1"><text:note-citation>2</text:note-citation><text:note-body><text:p text:style-name="P121"><text:span text:style-name="T122"><text:s/>Savivaldybių skaidrumo tyrimas<text:s/></text:span><text:span text:style-name="T123">skirtas suprasti, kiek informacijos apie savo veiklą skelbia Lietuvos savivaldybės. Buvo tirtos Lietuvos savivaldybių internetinės svetainės, vertinta, kokia informacija yra pateikta, tačiau nevertinant pateiktos informacijos turinio. Taip pat nevertintas savivaldybių korupcijos lygis. Šio tyrimo esmė – leisti kiekvienam norinčiam sužinoti, kiek informacijos jis gali gauti apie savo savivaldybę, kur tai padaryti ir paraginti savivaldybes kuo daugiau tokios informacijos teikti.</text:span></text:p><text:p text:style-name="P124"/></text:note-body></text:note></text:span><text:span text:style-name="T125">, kurio metu<text:s/></text:span><text:span text:style-name="T126">vertinta, kiek informacijos savivaldybės teikia apie savo darbuotojus, tarybos veiklą, antikorupcines priemones, savivaldybių įmones ir bendroves, metinius biudžetus, viešuosius pirkimus ir gyventojų galimybes dalyvauti sprendimų priėmime.<text:s/></text:span><text:span text:style-name="T127">Bendras Visagino savivaldybės skaidrumas (atvirumas) įvertintas 61 %, t.y. tiek Savivaldybės interneto svetainėje yra skelbiama informacijos iš visos aukščiau paminėtos informacijos, kuri galėtų būti skelbiama viešai ir prieinama kiekvienam besidominčiam</text:span><text:span text:style-name="T128">.</text:span></text:p>
      <text:p text:style-name="P129"><text:span text:style-name="T130">10</text:span><text:span text:style-name="T131">.</text:span><text:span text:style-name="T132"><text:tab/></text:span><text:span text:style-name="T133">Korupcija pirmiausia sietina su pernelyg dideliu biurokratijos ir reglamentavimo mastu, sprendimų diskrecijos ir atskaitingumo pusiausvyros nebuvimu. Priimamų sprendimų proceso viešumas ir galimybė dalyvauti šiame procese neretai padeda veiksmingai sumažinti korupciją, nes viešumas, kaip viena iš <text:s/>kovos su korupcija priemonių, yra nukreipiama ne į korupcijos padarinius, o į jos prielaidas.<text:s/></text:span></text:p>
      <text:p text:style-name="P134"><text:span text:style-name="T135">11</text:span><text:span text:style-name="T136">.</text:span><text:span text:style-name="T137"><text:tab/></text:span><text:span text:style-name="T138">Vidinės prielaidos, sąlygojančios prielaidą pasireikšti korupcijai Visagino savivaldybėje, nustatytos vadovaujantis Visagino savivaldybės administracijos Centralizuoto savivaldybės vidaus audito skyriaus vidaus audito ataskaitose pateiktomis rekomendacijomis, gyventojų kasmetinės anoniminės apklausos anketų duomenimis, fizinių ir juridinių asmenų skunduose, pranešimuose pateikta informacija:</text:span></text:p>
      <text:p text:style-name="P139"><text:span text:style-name="T140">11.1</text:span><text:span text:style-name="T141">.</text:span><text:span text:style-name="T142"><text:tab/></text:span><text:span text:style-name="T143">Savivaldybės įstaigų teisės aktų projektų poveikio neišsamus vertinimas, kai nenumatomos galimos neigiamos pasekmės, sąnaudos, alternatyvūs siūlomi problemų sprendimo būdai, lemia skubotumą, dėl kurio dažnai nukenčia teisės aktų kokybė. Teisės aktų kokybės trūkumai tam tikrais atvejais lemia teisės aktų kolizijas, dviprasmybes.</text:span></text:p>
      <text:p text:style-name="P144"><text:span text:style-name="T145">11.2</text:span><text:span text:style-name="T146">.</text:span><text:span text:style-name="T147"><text:tab/></text:span><text:span text:style-name="T148">Profesinių etikos kodeksų Savivaldybės įstaigose nebuvimas, neįgyvendinti etiško elgesio principai, Savivaldybės įstaigų darbuotojų naudojimasis tarnybine padėtimi, netobulas administracinis valdymas, nepakankamas dėmesys antikorupciniam švietimui.</text:span></text:p>
      <text:p text:style-name="P149"><text:span text:style-name="T150">11.3</text:span><text:span text:style-name="T151">.</text:span><text:span text:style-name="T152"><text:tab/></text:span><text:span text:style-name="T153">Formalus požiūris į antikorupcinę veiklą Savivaldybėje, visuomenės pilietiškumo stoka, pasyvus gyventojų dalyvavimas Savivaldybės administracijos vykdomose apklausose.</text:span></text:p>
      <text:p text:style-name="P154"><text:span text:style-name="T155">12</text:span><text:span text:style-name="T156">.</text:span><text:span text:style-name="T157"><text:tab/></text:span><text:span text:style-name="T158">Savivaldybės stiprybių ir silpnybių, galimybių ir grėsmių analizė:</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Vidiniai veiksniai</text:span></text:p>
          </table:table-cell>
          <table:covered-table-cell/>
        </table:table-row>
        <table:table-row table:style-name="TableRow167">
          <table:table-cell table:style-name="TableCell168">
            <text:p text:style-name="P169"><text:span text:style-name="T170">Stiprybės</text:span></text:p>
          </table:table-cell>
          <table:table-cell table:style-name="TableCell171">
            <text:p text:style-name="P172"><text:span text:style-name="T173">Silpnybės</text:span></text:p>
          </table:table-cell>
        </table:table-row>
        <table:table-row table:style-name="TableRow174">
          <table:table-cell table:style-name="TableCell175">
            <text:p text:style-name="P176"><text:span text:style-name="T177">Savivaldybės įstaigose vykdomos korupcijos prevencijos priemonės: patvirtinta Savivaldybės kovos su korupcija programa ir jos įgyvendinimo priemonių planas, Savivaldybės įstaigų teisės aktai vertinami antikorupciniu požiūriu, nustatomos įstaigų veiklos sritys, kuriose egzistuoja didelė korupcijos pasireiškimo tikimybė ir kt.</text:span></text:p>
          </table:table-cell>
          <table:table-cell table:style-name="TableCell178">
            <text:p text:style-name="P179"><text:span text:style-name="T180">Formalus požiūris į korupcijos prevencijos priemonių vykdymą.</text:span></text:p>
          </table:table-cell>
        </table:table-row>
        <table:table-row table:style-name="TableRow181">
          <table:table-cell table:style-name="TableCell182">
            <text:p text:style-name="P183"><text:span text:style-name="T184">Vykdoma numatytų korupcijos prevencijos priemonių įgyvendinimo stebėsena ir kontrolė.</text:span></text:p>
          </table:table-cell>
          <table:table-cell table:style-name="TableCell185">
            <text:p text:style-name="P186"><text:span text:style-name="T187">Neatskirtos korupcijos prevencijos priemonių vykdymo kontrolės ir korupcijos rizikos valdymo vertinimo funkcijos.<text:s/></text:span></text:p>
          </table:table-cell>
        </table:table-row>
        <table:table-row table:style-name="TableRow188">
          <table:table-cell table:style-name="TableCell189">
            <text:p text:style-name="P190"><text:span text:style-name="T191">Visuomenei teikiama daug informacijos apie Savivaldybės institucijų, Savivaldybės įstaigų veiklą.</text:span></text:p>
          </table:table-cell>
          <table:table-cell table:style-name="TableCell192">
            <text:p text:style-name="P193"><text:span text:style-name="T194">Esant ribotoms Savivaldybės biudžeto galimybėms, ne visuomet informacija teikiama gyventojams patogia forma ir pakankama apimtimi.</text:span></text:p>
            <text:p text:style-name="P195"><text:span text:style-name="T196">Neįsteigta specialisto ryšiams su visuomene pareigybė, dėl to viešųjų ryšių sfera menkai išvystyta.<text:s/></text:span></text:p>
          </table:table-cell>
        </table:table-row>
        <table:table-row table:style-name="TableRow197">
          <table:table-cell table:style-name="TableCell198">
            <text:p text:style-name="P199"><text:span text:style-name="T200">Įgyvendinamas vieno langelio paslaugų teikimo fiziniams ir juridiniams asmenims principas, įdiegta Klientų valdymo sistema padeda užtikrinti spartesnį ir kokybišką interesantų aptarnavimo procesą Savivaldybės administracijoje.</text:span></text:p>
          </table:table-cell>
          <table:table-cell table:style-name="TableCell201">
            <text:p text:style-name="P202"><text:span text:style-name="T203">Atskirais atvejais nenustatyti ir (ar) neaiškūs Savivaldybės darbuotojų priimamų sprendimų kriterijai.</text:span></text:p>
          </table:table-cell>
        </table:table-row>
        <table:table-row table:style-name="TableRow204">
          <table:table-cell table:style-name="TableCell205" table:number-columns-spanned="2">
            <text:p text:style-name="P206"><text:span text:style-name="T207">Išoriniai</text:span></text:p>
          </table:table-cell>
          <table:covered-table-cell/>
        </table:table-row>
        <table:table-row table:style-name="TableRow208">
          <table:table-cell table:style-name="TableCell209">
            <text:p text:style-name="P210"><text:span text:style-name="T211">Galimybės</text:span></text:p>
          </table:table-cell>
          <table:table-cell table:style-name="TableCell212">
            <text:p text:style-name="P213"><text:span text:style-name="T214">Grėsmės</text:span></text:p>
          </table:table-cell>
        </table:table-row>
        <table:table-row table:style-name="TableRow215">
          <table:table-cell table:style-name="TableCell216">
            <text:p text:style-name="P217"><text:span text:style-name="T218">Užtikrinta galimybė pranešti apie galimai korupcinio pobūdžio veikas Savivaldybės įstaigose.</text:span></text:p>
          </table:table-cell>
          <table:table-cell table:style-name="TableCell219">
            <text:p text:style-name="P220"><text:span text:style-name="T221">Gyventojų pasyvumas, nenoras dalyvauti antikorupcinėje veikloje.</text:span></text:p>
          </table:table-cell>
        </table:table-row>
        <table:table-row table:style-name="TableRow222">
          <table:table-cell table:style-name="TableCell223">
            <text:p text:style-name="P224"><text:span text:style-name="T225">Viešai skelbiami Savivaldybės institucijų teisės aktų projektai užtikrina galimybę susipažinti ir pareikšti pastabas.</text:span></text:p>
          </table:table-cell>
          <table:table-cell table:style-name="TableCell226">
            <text:p text:style-name="P227"><text:span text:style-name="T228">Gyventojų gebėjimų (įgūdžių) stoka, valstybinės kalbos nemokėjimas, nepakankamas teisės aktų išmanymas.<text:s/></text:span></text:p>
          </table:table-cell>
        </table:table-row>
        <table:table-row table:style-name="TableRow229">
          <table:table-cell table:style-name="TableCell230">
            <text:p text:style-name="P231"><text:span text:style-name="T232">Informacijos apie Savivaldybės įstaigų veiklą viešinimas.</text:span></text:p>
          </table:table-cell>
          <table:table-cell table:style-name="TableCell233">
            <text:p text:style-name="P234"><text:span text:style-name="T235">Nesusiformavusi aktyvi visuomenė, reikalaujanti išsamios informacijos apie Savivaldybės įstaigų veiklą ir sugebanti ją kritiškai įvertinti.</text:span></text:p>
          </table:table-cell>
        </table:table-row>
        <table:table-row table:style-name="TableRow236">
          <table:table-cell table:style-name="TableCell237">
            <text:p text:style-name="P238"><text:span text:style-name="T239">Visuomenės įtraukimas teisės aktų nustatyta tvarka į sprendimų priėmimo procedūras.</text:span></text:p>
          </table:table-cell>
          <table:table-cell table:style-name="TableCell240">
            <text:p text:style-name="P241"><text:span text:style-name="T242">Menkai išvystyta nevyriausybinių organizacijų veikla, nepakankamas jų veiklos reglamentavimas, visuomenės nenoras dalyvauti viešojo administravimo procedūrose, informacijos apie šią galimybę nepakankamumas.</text:span></text:p>
          </table:table-cell>
        </table:table-row>
        <table:table-row table:style-name="TableRow243">
          <table:table-cell table:style-name="TableCell244">
            <text:p text:style-name="P245"><text:span text:style-name="T246">Susiformavę glaudūs tarpusavio ryšiai tarp Savivaldybės įstaigų darbuotojų ir Savivaldybės bendruomenės narių.</text:span></text:p>
          </table:table-cell>
          <table:table-cell table:style-name="TableCell247">
            <text:p text:style-name="P248"><text:span text:style-name="T249">Tvirtos prielaidos pasireikšti nepotizmo, lobizmo apraiškoms.</text:span></text:p>
          </table:table-cell>
        </table:table-row>
      </table:table>
      <text:p text:style-name="P250"/>
      <text:p text:style-name="P251"/>
      <text:p text:style-name="P252"><text:span text:style-name="T253">III</text:span><text:span text:style-name="T254"><text:tab/></text:span><text:span text:style-name="T255">SKYRIUS</text:span></text:p>
      <text:p text:style-name="P256"><text:span text:style-name="T257">PROGRAMOS TIKSLAI, UŽDAVINIAI IR VERTINIMO KRITERIJAI</text:span></text:p>
      <text:p text:style-name="P258"/>
      <text:p text:style-name="P259"><text:span text:style-name="T260">13</text:span><text:span text:style-name="T261">.</text:span><text:span text:style-name="T262"><text:tab/></text:span>Programos strateginis tikslas – sumažinti prielaidas pasireikšti korupcijai Visagino savivaldybės viešosiose įstaigose.</text:p>
      <text:p text:style-name="P263"><text:span text:style-name="T264">14</text:span><text:span text:style-name="T265">.</text:span><text:span text:style-name="T266"><text:tab/></text:span>Programos tikslai ir uždaviniai:</text:p>
      <text:p text:style-name="P267"><text:span text:style-name="T268">14.1</text:span><text:span text:style-name="T269">.</text:span><text:span text:style-name="T270"><text:tab/></text:span><text:span text:style-name="T271">pirmasis</text:span><text:span text:style-name="T272"><text:s/></text:span><text:span text:style-name="T273">tikslas</text:span><text:span text:style-name="T274"><text:s/>– didinti Savivaldybės veiklos viešumą ir sprendimų priėmimo skaidrumą:</text:span></text:p>
      <text:p text:style-name="P275"><text:span text:style-name="T276">14.1.1</text:span><text:span text:style-name="T277">.</text:span><text:span text:style-name="T278"><text:tab/></text:span><text:span text:style-name="T279">uždavinys</text:span><text:span text:style-name="T280"><text:s/>– sudaryti sąlygas visuomenei dalyvauti sprendimų priėmimo procese, pareiškiant pastabas ir pasiūlymus dėl Savivaldybės rengiamų teisės aktų projektų;</text:span></text:p>
      <text:p text:style-name="P281"><text:span text:style-name="T282">14.1.2</text:span><text:span text:style-name="T283">.</text:span><text:span text:style-name="T284"><text:tab/></text:span><text:span text:style-name="T285">uždavinys</text:span><text:span text:style-name="T286"><text:s/>– įgyvendinti Nacionalinės kovos su korupcija programos savivaldybėms priskirtas priemones.</text:span></text:p>
      <text:p text:style-name="P287"><text:span text:style-name="T288">14.2</text:span><text:span text:style-name="T289">.</text:span><text:span text:style-name="T290"><text:tab/></text:span><text:span text:style-name="T291">antrasis tikslas</text:span><text:s/>–<text:s/><text:span text:style-name="T292">mažinti administravimo naštą</text:span><text:s/>viešųjų paslaugų gavėjams:</text:p>
      <text:p text:style-name="P293"><text:span text:style-name="T294">14.2.1</text:span><text:span text:style-name="T295">.</text:span><text:span text:style-name="T296"><text:tab/></text:span><text:span text:style-name="T297">uždavinys</text:span><text:s/>–<text:s/><text:span text:style-name="T298">tobulinti administracinių ir viešųjų paslaugų teikimo ir jų administravimo procedūras, didinant viešųjų paslaugų skaidrumą ir efektyvumą</text:span>;</text:p>
      <text:p text:style-name="P299"><text:span text:style-name="T300">14.2.2</text:span><text:span text:style-name="T301">.</text:span><text:span text:style-name="T302"><text:tab/></text:span><text:span text:style-name="T303">uždavinys</text:span><text:s/>–<text:s/><text:span text:style-name="T304">gerinti administracinių ir viešųjų paslaugų kokybę.</text:span></text:p>
      <text:p text:style-name="P305"><text:span text:style-name="T306">14.3</text:span><text:span text:style-name="T307">.</text:span><text:span text:style-name="T308"><text:tab/></text:span><text:span text:style-name="T309">trečiasis tikslas</text:span><text:s/>–<text:s/><text:span text:style-name="T310">didinti visuomenės nepakantumą korupcijai ir skatinti visuomenę įsitraukti į antikorupcinę veiklą</text:span>:</text:p>
      <text:p text:style-name="P311"><text:span text:style-name="T312">14.3.1</text:span><text:span text:style-name="T313">.</text:span><text:span text:style-name="T314"><text:tab/></text:span><text:span text:style-name="T315">uždavinys</text:span><text:span text:style-name="T316"><text:s/>– vykdyti Savivaldybės gyventojų, verslininkų ir Savivaldybės ir jos įstaigų darbuotojų antikorupcinį švietimą;</text:span></text:p>
      <text:p text:style-name="P317"><text:span text:style-name="T318">14.3.2</text:span><text:span text:style-name="T319">.</text:span><text:span text:style-name="T320"><text:tab/></text:span><text:span text:style-name="T321">uždavinys</text:span><text:span text:style-name="T322"><text:s/>–</text:span><text:span text:style-name="T323"><text:s/></text:span>diegti ir įgyvendinti antikorupcinio ugdymo programas<text:span text:style-name="T324">.</text:span></text:p>
      <text:p text:style-name="P325"><text:span text:style-name="T326">15</text:span><text:span text:style-name="T327">.</text:span><text:span text:style-name="T328"><text:tab/></text:span><text:span text:style-name="T329">Strateginio tikslo efekto kriterijai:</text:span></text:p>
      <text:p text:style-name="P330"><text:span text:style-name="T331">15.1</text:span><text:span text:style-name="T332">.</text:span><text:span text:style-name="T333"><text:tab/></text:span>pasitikėjimo Savivaldybe ir jos įstaigomis padidėjimas;</text:p>
      <text:p text:style-name="P334"><text:span text:style-name="T335">15.2</text:span><text:span text:style-name="T336">.</text:span><text:span text:style-name="T337"><text:tab/></text:span><text:span text:style-name="T338">sumažintas korupcijos paplitimas:</text:span><text:s/>gyventojų, manančių, kad korupcijos mastas Savivaldybės viešose įstaigose nepasikeitė, skaičiaus sumažėjimas<text:span text:style-name="T339">;</text:span></text:p>
      <text:p text:style-name="P340"><text:span text:style-name="T341">15.3</text:span><text:span text:style-name="T342">.</text:span><text:span text:style-name="T343"><text:tab/></text:span><text:span text:style-name="T344">padidėjęs nepakantumas korupcijai: gyventojų, per pastaruosius 12 mėn. davusių kyšius, skaičiaus sumažėjimas.</text:span></text:p>
      <text:p text:style-name="P345"><text:span text:style-name="T346">16</text:span><text:span text:style-name="T347">.</text:span><text:span text:style-name="T348"><text:tab/></text:span><text:span text:style-name="T349">Programoje nustatytų tikslų pasiekimas vertinamas pagal Programos<text:s/></text:span><text:span text:style-name="T350">įgyvendinimo priemonių plane</text:span><text:span text:style-name="T351"><text:s/>nustatytus tikslo rezultato kriterijus.<text:s/></text:span></text:p>
      <text:p text:style-name="P352"><text:span text:style-name="T353">17</text:span><text:span text:style-name="T354">.</text:span><text:span text:style-name="T355"><text:tab/></text:span><text:span text:style-name="T356">Programos uždaviniai vertinami pagal nustatytus laukiamo rezultato kriterijus.</text:span></text:p>
      <text:p text:style-name="P357"><text:span text:style-name="T358">18</text:span><text:span text:style-name="T359">.</text:span><text:span text:style-name="T360"><text:tab/></text:span><text:span text:style-name="T361">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362"/>
      <text:p text:style-name="P363"><text:span text:style-name="T364">IV</text:span><text:span text:style-name="T365"><text:tab/></text:span><text:span text:style-name="T366">SKYRIUS</text:span></text:p>
      <text:p text:style-name="P367"><text:span text:style-name="T368">PROGRAMOS ĮGYVENDINIMAS, FINANSAVIMAS, STEBĖSENA, VERTINIMAS, KONTROLĖ, KEITIMAS</text:span></text:p>
      <text:p text:style-name="P369"/>
      <text:p text:style-name="P370"><text:span text:style-name="T371">19</text:span><text:span text:style-name="T372">.</text:span><text:span text:style-name="T373"><text:tab/>Programos uždaviniams įgyvendinti ir tikslams pasiekti <text:s/>sudaromas Visagino<text:s/></text:span><text:span text:style-name="T374">savivaldybės korupcijos prevencijos programos įgyvendinimo 2016–2018 metais priemonių planas (priedas),</text:span><text:span text:style-name="T375"><text:s/>kuris nustato korupcijos prevencijos priemones, jų įgyvendinimo terminus bei vykdytojus.</text:span></text:p>
      <text:p text:style-name="P376"><text:span text:style-name="T377">20</text:span><text:span text:style-name="T378">.</text:span><text:span text:style-name="T379"><text:tab/>Programa vykdoma iš Savivaldybės biudžeto asignavimų ir kitų finansavimo šaltinių. Prireikus tam tikroms korupcijos prevencijos priemonėms įgyvendinti gali būti numatytas papildomas finansavimas.</text:span></text:p>
      <text:p text:style-name="P380"><text:span text:style-name="T381">21</text:span><text:span text:style-name="T382">.</text:span><text:span text:style-name="T383"><text:tab/></text:span><text:span text:style-name="T384">Programos įgyvendinimą koordinuoja ir kontroliuoja<text:s/></text:span>Visagino<text:s/><text:span text:style-name="T385">savivaldybės administracijos<text:s/></text:span>direktoriaus įgaliotas vykdyti korupcijos prevenciją ir jos kontrolę asmuo (Programos koordinatorius).<text:s/></text:p>
      <text:p text:style-name="P386"><text:span text:style-name="T387">22</text:span><text:span text:style-name="T388">.</text:span><text:span text:style-name="T389"><text:tab/>Programos įgyvendinimo stebėseną ir vertinimą vykdo Visagino savivaldybės antikorupcijos komisija,<text:s/></text:span><text:span text:style-name="T390">teikdama išvadas Savivaldybės tarybai dėl Programos ir jos įgyvendinimo priemonių plano vykdymo.</text:span></text:p>
      <text:p text:style-name="P391"><text:span text:style-name="T392">23</text:span><text:span text:style-name="T393">.</text:span><text:span text:style-name="T394"><text:tab/></text:span>Programos priemonių vykdytojai pasibaigus pusmečiui, ne vėliau kaip iki kito mėnesio 10 d., informaciją apie Programos priemonių įgyvendinimo eigą, jų veiksmingumą ir tai pagrindžiančius dokumentus pateikia Programos koordinatoriui. Programos koordinatorius <text:s/>susistemintą informaciją ne vėliau kaip per 5 darbo dienas pateikia Visagino savivaldybės antikorupcijos komisijai. Programos<text:s/><text:span text:style-name="T395">įgyvendinimo priemonių plano</text:span><text:s/>vykdymo ataskaita viešai skelbiama Savivaldybės interneto svetainėje.</text:p>
      <text:p text:style-name="P396"><text:span text:style-name="T397">24</text:span><text:span text:style-name="T398">.</text:span><text:span text:style-name="T399"><text:tab/></text:span><text:span text:style-name="T400">Atsižvelgiant į antikorupcinių teisės aktų pokyčius, metinę Visagino savivaldybės antikorupcijos komisijos veiklos ataskaitą, sociologinių visuomenės nuomonės tyrimų rezultatus, kompetentingų institucijų išvadas ir rekomendacijas bei asmenų pasiūlymus ir kitą reikšmingą informaciją, Programa ir jos<text:s/></text:span><text:span text:style-name="T401">įgyvendinimo priemonių planas</text:span><text:span text:style-name="T402"><text:s/>gali būti peržiūrimi ir keičiami Savivaldybės tarybos sprendimu.</text:span></text:p>
      <text:p text:style-name="P403"><text:span text:style-name="T404">25</text:span><text:span text:style-name="T405">.</text:span><text:span text:style-name="T406"><text:tab/></text:span>Programą įgyvendinančios savivaldybės įstaigos, likus ne mažiau kaip 3 mėnesiams iki Programos termino pabaigos, pateikia Programos koordinatoriui pasiūlymus dėl naujo laikotarpio Programos ir Programos<text:s/><text:span text:style-name="T407">įgyvendinimo priemonių plano</text:span>. Programos koordinatorius parengia naujo laikotarpio Programos ir Programos<text:s/><text:span text:style-name="T408">įgyvendinimo priemonių plano</text:span><text:s/>projektus ir pateikia juos Visagino savivaldybės antikorupcinei komisijai ir Savivaldybės tarybai. <text:s/></text:p>
      <text:p text:style-name="P409"><text:span text:style-name="T410">26</text:span><text:span text:style-name="T411">.</text:span><text:span text:style-name="T412"><text:tab/></text:span>Naujo laikotarpio Programa ir Programos<text:s/><text:span text:style-name="T413">įgyvendinimo priemonių planas</text:span><text:s/>teikiami tvirtinti ne vėliau kaip lapkričio–gruodžio mėnesiais.</text:p>
      <text:p text:style-name="P414"/>
      <text:p text:style-name="P415"><text:span text:style-name="T416">V</text:span><text:span text:style-name="T417"><text:tab/></text:span><text:span text:style-name="T418">SKYRIUS</text:span></text:p>
      <text:p text:style-name="P419"><text:span text:style-name="T420">BAIGIAMOSIOS NUOSTATOS</text:span></text:p>
      <text:p text:style-name="P421"/>
      <text:p text:style-name="P422">27. Programa yra neatsiejama Visagino savivaldybės strateginio veiklos plano dalis.</text:p>
      <text:p text:style-name="P423">28. Programa ir Programos<text:s/><text:span text:style-name="T424">įgyvendinimo priemonių planas</text:span><text:s/>skelbiami Savivaldybės interneto svetainėje.</text:p>
      <text:p text:style-name="P425"/>
      <text:p text:style-name="P426"><text:span text:style-name="T427">____________________________</text:span></text:p>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hitektura</meta:initial-creator>
    <dc:creator>Adlib User</dc:creator>
    <meta:creation-date>2015-12-03T12:07:00Z</meta:creation-date>
    <dc:date>2015-12-03T12:07:00Z</dc:date>
    <meta:print-date>2015-11-30T07:34:00Z</meta:print-date>
    <meta:template xlink:href="Normal" xlink:type="simple"/>
    <meta:editing-cycles>2</meta:editing-cycles>
    <meta:editing-duration>PT0S</meta:editing-duration>
    <meta:document-statistic meta:page-count="6" meta:paragraph-count="105" meta:word-count="1898" meta:character-count="15881" meta:row-count="402" meta:non-whitespace-character-count="14088"/>
  </office:meta>
</office:document-meta>
</file>