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21" style:family="table-column">
      <style:table-column-properties style:column-width="1.7486in"/>
    </style:style>
    <style:style style:name="TableColumn22" style:family="table-column">
      <style:table-column-properties style:column-width="0.9097in"/>
    </style:style>
    <style:style style:name="TableColumn23" style:family="table-column">
      <style:table-column-properties style:column-width="1.3291in"/>
    </style:style>
    <style:style style:name="TableColumn24" style:family="table-column">
      <style:table-column-properties style:column-width="1.3298in"/>
    </style:style>
    <style:style style:name="TableColumn25" style:family="table-column">
      <style:table-column-properties style:column-width="1.3298in"/>
    </style:style>
    <style:style style:name="Table20" style:family="table">
      <style:table-properties style:width="6.6472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5in"/>
      <style:text-properties style:font-name-complex="Arial Unicode MS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1in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>BIRŠTONO SAVIVALDYBĖS <text:s/>TARYBA</text:p>
      <text:p text:style-name="P10"/>
      <text:p text:style-name="P11">SPRENDIMAS</text:p>
      <text:p text:style-name="P12">DĖL BIRŠTONO SAVIVALDYBĖS ATLIEKŲ TVARKYMO PLANO 2014–2020 M. PAKEITIMO</text:p>
      <text:p text:style-name="P13"/>
      <text:p text:style-name="P14">2016 m. spalio 28 d. Nr. TS-161<text:s/></text:p>
      <text:p text:style-name="P15">Birštonas</text:p>
      <text:p text:style-name="P16"/>
      <text:p text:style-name="P17"/>
      <text:p text:style-name="P18">Vadovaudamasi Lietuvos Respublikos vietos savivaldos įstatymo 6 straipsnio 31 punktu, 18 straipsnio 1 dalimi, Lietuvos Respublikos atliekų tvarkymo įstatymo 28 straipsnio 3 dalimi, Valstybiniu atliekų tvarkymo planu, patvirtintu Lietuvos Respublikos Vyriausybės 2002 m. balandžio 12 d. nutarimu Nr. 519 „Dėl valstybinio atliekų tvarkymo 2014–2020 metų plano patvirtinimo“ bei atsižvelgdama į UAB Alytaus regiono atliekų tvarkymo centro 2016 m. rugsėjo 27 d. raštą Nr. S-2937 „Dėl savivaldybės atliekų tvarkymo plano pakeitimo“, Birštono savivaldybės taryba <text:s/>n u s p r e n d ž i a:</text:p>
      <text:p text:style-name="P19">Pakeisti Birštono savivaldybės atliekų tvarkymo plano 2014–2020 metams, patvirtinto Birštono savivaldybės tarybos 2013 m. gegužės 31 d. sprendimu Nr. TS-100, 19 lentelės „Birštono savivaldybės atliekų tvarkymo plano įgyvendinimo 2014–2020 m. priemonės“ 2.2.6 papunktį ir išdėstyti jį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2.2.6. Įrengti naujas konteinerines aikšteles Birštono savivaldybėje bei įsigyti šioms aikštelėms reikalingus konteinerius</text:p>
          </table:table-cell>
          <table:table-cell table:style-name="TableCell29">
            <text:p text:style-name="P30">BSA, ARATC</text:p>
          </table:table-cell>
          <table:table-cell table:style-name="TableCell31">
            <text:p text:style-name="P32">2016–2020</text:p>
          </table:table-cell>
          <table:table-cell table:style-name="TableCell33">
            <text:p text:style-name="P34">ES parama, kitos lėšos</text:p>
          </table:table-cell>
          <table:table-cell table:style-name="TableCell35">
            <text:p text:style-name="P36">471 tūkst. Eur (iš jų investicinės – 70 tūkst. Eur)“</text:p>
          </table:table-cell>
        </table:table-row>
      </table:table>
      <text:p text:style-name="P37"/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</text:span><text:span text:style-name="T47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6-11-02T12:42:00Z</meta:creation-date>
    <dc:date>2016-11-02T12:42:00Z</dc:date>
    <meta:print-date>2016-10-28T09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07" meta:row-count="46" meta:non-whitespace-character-count="1242"/>
  </office:meta>
</office:document-meta>
</file>