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style:font-weight-complex="bold"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fo:text-align="justify" style:vertical-align="baseline" fo:text-indent="0.3875in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MOKSLO</text:span><text:span text:style-name="T24"><text:s/>PREMIJŲ SKYRIMO LIETUVIŲ KILMĖS UŽSIENIEČIAMS MOKSLININKAMS BEI LIETUVOS RESPUBLIKOS PILIETYBĘ TURINTIEMS MOKSLININKAMS, GYVENANTIEMS UŽSIENYJE</text:span></text:p>
      <text:p text:style-name="P25"/>
      <text:p text:style-name="P26"/>
      <text:p text:style-name="P27">2019 m. liepos 12 d. <text:s/>Nr. V-821</text:p>
      <text:p text:style-name="P28">Vilnius</text:p>
      <text:p text:style-name="P29"/>
      <text:section text:name="Sect1" text:style-name="S1">
        <text:p text:style-name="P30"/>
        <text:p text:style-name="P31"/>
        <text:p text:style-name="P32"/>
        <text:p text:style-name="P33"><text:span text:style-name="T34">Įgyvendindamas Mokslo premijų skyrimo lietuvių kilmės užsieniečiams mokslininkams bei Lietuvos Respublikos pilietybę turintiems mokslininkams, gyvenantiems užsienyje, nuostatų, patvirtintų Lietuvos Respublikos švietimo ir mokslo ministro 2006 m. rugsėjo 21</text:span><text:span text:style-name="T35"><text:s/>d. įsakymu Nr. ISAK-1853<text:s/></text:span><text:span text:style-name="T36">„</text:span><text:span text:style-name="T37">D</text:span>ėl Mokslo premijų skyrimo lietuvių kilmės užsieniečiams mokslininkams bei Lietuvos Respublikos pilietybę turintiems mokslininkams, gyvenantiems užsienyje, nuostatų patvirtinimo<text:span text:style-name="T38">“,</text:span><text:span text:style-name="T39"><text:s/></text:span><text:span text:style-name="T40">5, 6 ir 7 punktus ir atsižvelgdamas į Mokslo prem</text:span><text:span text:style-name="T41">ijų skyrimo lietuvių kilmės užsieniečiams mokslininkams bei Lietuvos Respublikos pilietybę turintiems mokslininkams, gyvenantiems užsienyje, atrankos komisijos, sudarytos Lietuvos Respublikos švietimo ir mokslo ministro 2018 m. sausio 22 d. įsakymu Nr. V-6</text:span><text:span text:style-name="T42">0<text:s/></text:span><text:span text:style-name="T43">„D</text:span><text:span text:style-name="T44">ėl M</text:span>okslo premijų skyrimo lietuvių kilmės užsieniečiams mokslininkams bei Lietuvos Respublikos pilietybę turintiems mokslininkams, gyvenantiems užsienyje, komisijos sudarymo ir jos darbo reglamento patvirtinimo<text:span text:style-name="T45">“, siūlymus, patvirtintus 2019 m. liepos 9</text:span><text:span text:style-name="T46"><text:s/>d. posėdžio protokolu Nr. 11:</text:span></text:p>
        <text:p text:style-name="Normal"/>
        <text:p text:style-name="P47">1. S k e l b i u: <text:s text:c="2"/></text:p>
        <text:p text:style-name="P48"/>
        <text:p text:style-name="P49"><text:span text:style-name="T50">1.1</text:span><text:span text:style-name="T51">.<text:s/></text:span>prof. d<text:span text:style-name="T52">r. Giedrių Subačių 2019 metų mokslo premijos už nuopelnus mokslui ir pasiekimus mokslinių tyrimų ir eksperimentinės plėtros veikloje humanitarinių ir socialinių mokslų srityse<text:s/></text:span><text:span text:style-name="T53">laureatu;</text:span></text:p>
        <text:p text:style-name="Normal"/>
        <text:p text:style-name="P54">1.2.<text:s/><text:span text:style-name="T55">prof. dr. Liną Basel – Salmon <text:s/>2019 metų mokslo premijos už nuopelnus mokslui ir pasiekimus mokslinių tyrimų ir eksperimentinės plėtros veikloje fizinių, biomedicinos, technologijos mokslų srityse laureate;</text:span></text:p>
        <text:p text:style-name="Normal"/>
        <text:p text:style-name="P56"><text:span text:style-name="T57">1.3</text:span><text:span text:style-name="T58">. dr. Dalią Staponkut</text:span><text:span text:style-name="T59">ę 2019 metų mokslo premijos už pastarojo dešimtmečio pasiekimus mokslinių tyrimų ir eksperimentinės plėtros veikloje humanitarinių ir socialinių mokslų srityse laureate;</text:span></text:p>
        <text:p text:style-name="Normal"/>
        <text:p text:style-name="P60"><text:span text:style-name="T61">1.4</text:span><text:span text:style-name="T62">. prof. dr. Rytį Prekerį 2019 metų mokslo premijos už pastarojo dešimtmečio pa</text:span><text:span text:style-name="T63">siekimus mokslinių tyrimų ir eksperimentinės plėtros veikloje fizinių, biomedicinos, technologijos mokslų srityse laureatu;</text:span></text:p>
        <text:p text:style-name="Normal"/>
        <text:p text:style-name="P64"><text:span text:style-name="T65">1.5</text:span><text:span text:style-name="T66">. dr. Sandrą Petraškaitę – Pabst 2019 metų mokslo premijos už mokslo patirties, pasiekimų sklaidą, mokslo ryšių tarp Lietuvo</text:span><text:span text:style-name="T67">s ir užsienio šalių plėtojimą, mokslinės, vadybinės, organizacinės patirties perdavimą ir kitus iškilius mokslinius pasiekimus laureate.</text:span></text:p>
        <text:p text:style-name="Normal"/>
        <text:p text:style-name="P68">2. S k i r i u <text:s/>premijoms išmokėti 19 000 Eur (devyniolika tūkstančių eurų), kiekvienos premijos laureatui išmokant po 3 800 Eur (tris tūkstančius aštuonis šimtus eurų).</text:p>
        <text:p text:style-name="Normal"/>
        <text:p text:style-name="P69">3. Į p a r e i g o j u <text:s/>Buhalterinės apskaitos skyrių premijų įteikimo dieną išmokėti šio įsakymo 2 punkte skirtas lėšas mokslo premijų laureatams, pervedant jas į jų individualiuose prašymuose<text:s/>nurodytas atsiskaitomąsias sąskaitas bankuose.</text:p>
        <text:p text:style-name="P70"/>
        <text:p text:style-name="P71"/>
      </text:section>
      <text:section text:name="Sect2" text:style-name="S2">
        <text:p text:style-name="P72"/>
        <text:p text:style-name="P73"/>
        <text:p text:style-name="P74"/>
        <text:p text:style-name="P75">Švietimo, mokslo ir sporto ministras<text:tab/>Algirdas Mo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05a1d7-3400-45e3-8d68-0edfbe67a0af</dc:title>
    <meta:initial-creator>Gribauskienė Aušra</meta:initial-creator>
    <dc:creator>adlibuser</dc:creator>
    <meta:creation-date>2019-07-12T12:32:00Z</meta:creation-date>
    <dc:date>2019-07-12T12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7" meta:word-count="376" meta:character-count="2923" meta:row-count="57" meta:non-whitespace-character-count="2574"/>
  </office:meta>
</office:document-meta>
</file>