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ableColumn33" style:family="table-column">
      <style:table-column-properties style:column-width="0.684in" style:use-optimal-column-width="false"/>
    </style:style>
    <style:style style:name="TableColumn34" style:family="table-column">
      <style:table-column-properties style:column-width="4.3166in" style:use-optimal-column-width="false"/>
    </style:style>
    <style:style style:name="TableColumn35" style:family="table-column">
      <style:table-column-properties style:column-width="1.6868in" style:use-optimal-column-width="false"/>
    </style:style>
    <style:style style:name="Table32" style:family="table">
      <style:table-properties style:width="6.6875in" fo:margin-left="0in" table:align="left"/>
    </style:style>
    <style:style style:name="TableRow36" style:family="table-row">
      <style:table-row-properties style:min-row-height="0.2166in" style:use-optimal-row-height="false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Normal" style:family="paragraph">
      <style:paragraph-properties fo:margin-left="1.6298in">
        <style:tab-stops/>
      </style:paragraph-properties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margin-right="0.3097in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justify" fo:margin-left="0.8409in" fo:text-indent="-0.3486in">
        <style:tab-stops>
          <style:tab-stop style:type="left" style:position="-0.5451in"/>
          <style:tab-stop style:type="left" style:position="-0.1513in"/>
          <style:tab-stop style:type="left" style:position="0.1437in"/>
          <style:tab-stop style:type="left" style:position="0.242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<text:span text:style-name="T14">2012 M. LAPKRIČIO 22 D. ĮSAKYMO NR. V-1064 „</text:span><text:span text:style-name="T15">DĖL ALERGINIŲ IR IMUNINIŲ LIGŲ DIAGNOSTIKOS IR GYDYMO DIENOS STACIONARE TVARKOS APRAŠO PATVIRTINIMO</text:span><text:span text:style-name="T16">“<text:s/></text:span><text:span text:style-name="T17">PAKEITIMO</text:span></text:p>
      <text:p text:style-name="P18"/>
      <text:p text:style-name="P19"><text:span text:style-name="T20">2019 m.<text:s/></text:span>liepos 18<text:s/><text:span text:style-name="T21">d. Nr. V-875</text:span></text:p>
      <text:p text:style-name="P22">Vilnius</text:p>
      <text:p text:style-name="P23"/>
      <text:p text:style-name="P24">Vadovaudamasis Lietuvos Respublikos sveikatos draudimo įstatymo 25 straipsnio 1 dalimi ir atsižvelgdamas į Privalomojo sveikatos draudimo tarybos 2019 m. birželio 17 d. nutarimą Nr. DT-6/1<text:s/><text:span text:style-name="T25">„Dėl asmens sveikatos priežiūros paslaugų finansavimo didinimo nuo 2019 m. rugsėjo 1 d.“</text:span>:</text:p>
      <text:p text:style-name="P26">1.<text:tab/><text:span text:style-name="T27">P a k e i č i u Alerginių ir imuninių ligų diagnostikos ir gydymo dienos stacionare tvarkos aprašą, patvirtintą Lietuvos Respublikos sveikatos apsaugos ministro 2012 m. lapkričio 22 d. įsakymu Nr. V-1064 „</text:span><text:span text:style-name="T28">Dėl Alerginių ir imuninių ligų diagnostikos ir gydymo dienos stacionare tvarkos aprašo patvirtinimo</text:span><text:span text:style-name="T29">“, ir</text:span><text:s/>17 punkt<text:span text:style-name="T30">ą</text:span><text:s/>išdėstau taip:</text:p>
      <text:p text:style-name="P31">„17. Už dienos stacionaro paslaugas mokama lentelėje nurodytomis kainomis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Paslaugos pavadinimas</text:p>
          </table:table-cell>
          <table:table-cell table:style-name="TableCell41">
            <text:p text:style-name="P42">Bazinė kaina (balais)</text:p>
          </table:table-cell>
        </table:table-row>
        <text:soft-page-break/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Normal">Diagnostika ir (ar) gydymas alergologijos ir klinikinės imunologijos dienos stacionare</text:p>
          </table:table-cell>
          <table:table-cell table:style-name="TableCell47">
            <text:p text:style-name="P48">155,96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Papildomas paciento apsilankymas alergologijos ir klinikinės imunologijos dienos stacionare</text:p>
          </table:table-cell>
          <table:table-cell table:style-name="TableCell54">
            <text:p text:style-name="P55">19,95“</text:p>
          </table:table-cell>
        </table:table-row>
      </table:table>
      <text:p text:style-name="Normal"/>
      <text:p text:style-name="P56"><text:span text:style-name="T57">2</text:span><text:span text:style-name="T58">.</text:span><text:span text:style-name="T59"><text:tab/>N u s t a t a u, kad šis įsakymas įsigalioja 2019 m. rugsėjo 1 d.</text:span></text:p>
      <text:p text:style-name="P60"/>
      <text:p text:style-name="P61"/>
      <text:p text:style-name="P62"/>
      <text:p text:style-name="P63"/>
      <text:p text:style-name="Normal"><text:span text:style-name="T64">Laikinai einantis pareigas</text:span></text:p>
      <text:p text:style-name="Normal"><text:span text:style-name="T65">sveikatos</text:span><text:span text:style-name="T66"><text:s/></text:span>apsaugos ministras <text:s text:c="82"/>Aurelijus Veryga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VEIKATOS APSAUGOS MINISTRO 1999 M</dc:title>
    <meta:initial-creator>.</meta:initial-creator>
    <dc:creator>adlibuser</dc:creator>
    <meta:creation-date>2023-09-25T05:11:00Z</meta:creation-date>
    <dc:date>2023-09-25T05:11:00Z</dc:date>
    <meta:print-date>2014-05-15T11:3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23" meta:character-count="1515" meta:row-count="65" meta:non-whitespace-character-count="1312"/>
  </office:meta>
</office:document-meta>
</file>