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background-color="#FFFFFF"/>
      <style:text-properties fo:font-weight="bold" style:font-weight-asian="bold" style:font-size-complex="12pt"/>
    </style:style>
    <style:style style:name="P13" style:parent-style-name="Normal" style:family="paragraph">
      <style:paragraph-properties fo:text-align="center" fo:background-color="#FFFFFF"/>
      <style:text-properties style:font-size-complex="12pt"/>
    </style:style>
    <style:style style:name="P14" style:parent-style-name="Normal" style:family="paragraph">
      <style:paragraph-properties fo:text-align="center" fo:background-color="#FFFFFF"/>
      <style:text-properties style:font-size-complex="12pt"/>
    </style:style>
    <style:style style:name="P15" style:parent-style-name="Normal" style:family="paragraph">
      <style:paragraph-properties fo:text-align="center" fo:background-color="#FFFFFF"/>
      <style:text-properties style:font-size-complex="12pt"/>
    </style:style>
    <style:style style:name="P16" style:parent-style-name="Normal" style:family="paragraph">
      <style:paragraph-properties fo:background-color="#FFFFFF"/>
      <style:text-properties style:font-size-complex="12pt"/>
    </style:style>
    <style:style style:name="P17" style:parent-style-name="Normal" style:family="paragraph">
      <style:paragraph-properties fo:text-align="justify" fo:background-color="#FFFFFF"/>
      <style:text-properties style:font-size-complex="12pt"/>
    </style:style>
    <style:style style:name="P1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4"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5"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36"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4.0361in" fo:background-color="#FFFFFF" style:page-number="1">
        <style:tab-stops/>
      </style:paragraph-properties>
      <style:text-properties style:font-size-complex="12pt" style:language-asian="lt" style:country-asian="LT"/>
    </style:style>
    <style:style style:name="P50" style:parent-style-name="Normal" style:family="paragraph">
      <style:paragraph-properties fo:margin-left="4.0361in" fo:background-color="#FFFFFF">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fo:language="en" fo:country="U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margin-left="4.0361in" fo:text-indent="0.043in" fo:background-color="#FFFFFF">
        <style:tab-stops/>
      </style:paragraph-properties>
      <style:text-properties style:font-name-asian="Calibri" style:font-size-complex="12pt"/>
    </style:style>
    <style:style style:name="P58" style:parent-style-name="Normal" style:family="paragraph">
      <style:paragraph-properties fo:keep-together="always" fo:text-align="justify" style:vertical-align="middle"/>
      <style:text-properties style:font-weight-complex="bold" fo:text-transform="uppercase" style:font-size-complex="12pt" style:language-asian="lt" style:country-asian="LT" fo:hyphenate="false"/>
    </style:style>
    <style:style style:name="P59" style:parent-style-name="Normal" style:family="paragraph">
      <style:paragraph-properties fo:keep-together="always" fo:text-align="center" style:vertical-align="middle"/>
      <style:text-properties style:font-weight-complex="bold" fo:text-transform="uppercase" style:font-size-complex="12pt" style:language-asian="lt" style:country-asian="L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keep-together="always" fo:text-align="center" style:vertical-align="middle"/>
      <style:text-properties style:font-weight-complex="bold" fo:text-transform="uppercase" style:font-size-complex="12pt" style:language-asian="lt" style:country-asian="LT" fo:hyphenate="false"/>
    </style:style>
    <style:style style:name="P65"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keep-together="always" style:vertical-align="middle">
        <style:tab-stops>
          <style:tab-stop style:type="left" style:position="0.1972in"/>
        </style:tab-stops>
      </style:paragraph-properties>
      <style:text-properties fo:font-weight="bold" style:font-weight-asian="bold" style:font-weight-complex="bold" fo:text-transform="uppercase" style:font-size-complex="12pt" style:language-asian="lt" style:country-asian="LT" fo:hyphenate="false"/>
    </style:style>
    <style:style style:name="P71" style:parent-style-name="Normal" style:family="paragraph">
      <style:paragraph-properties fo:text-align="justify" style:vertical-align="middle" fo:margin-left="0.1465in" fo:text-indent="0.3937in">
        <style:tab-stops>
          <style:tab-stop style:type="left" style:position="0.2472in"/>
          <style:tab-stop style:type="left" style:position="0.543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margin-left="0.1465in" fo:text-indent="0.3937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margin-left="0.1465in" fo:text-indent="0.3937in">
        <style:tab-stops>
          <style:tab-stop style:type="left" style:position="0.2472in"/>
          <style:tab-stop style:type="left" style:position="0.543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margin-left="0.1465in" fo:text-indent="0.3937in">
        <style:tab-stops>
          <style:tab-stop style:type="left" style:position="0.2472in"/>
          <style:tab-stop style:type="left" style:position="0.543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margin-left="0.1465in" fo:text-indent="0.3937in">
        <style:tab-stops>
          <style:tab-stop style:type="left" style:position="0.2472in"/>
          <style:tab-stop style:type="left" style:position="0.543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margin-left="0.1465in" fo:text-indent="0.3937in">
        <style:tab-stops>
          <style:tab-stop style:type="left" style:position="0.2472in"/>
          <style:tab-stop style:type="left" style:position="0.543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margin-left="0.1465in" fo:text-indent="0.3937in">
        <style:tab-stops>
          <style:tab-stop style:type="left" style:position="0.2472in"/>
          <style:tab-stop style:type="left" style:position="0.543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margin-left="0.1465in" fo:text-indent="0.3937in">
        <style:tab-stops>
          <style:tab-stop style:type="left" style:position="0.2472in"/>
          <style:tab-stop style:type="left" style:position="0.543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margin-left="0.1465in" fo:text-indent="0.3937in">
        <style:tab-stops>
          <style:tab-stop style:type="left" style:position="0.2472in"/>
          <style:tab-stop style:type="left" style:position="0.543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margin-left="0.1465in" fo:text-indent="0.3937in">
        <style:tab-stops>
          <style:tab-stop style:type="left" style:position="0.2472in"/>
          <style:tab-stop style:type="left" style:position="0.543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5" style:parent-style-name="DefaultParagraphFont" style:family="text">
      <style:text-properties fo:text-transform="uppercase"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margin-left="0.1465in" fo:text-indent="0.2472in">
        <style:tab-stops>
          <style:tab-stop style:type="left" style:position="0.543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margin-left="0.1465in" fo:text-indent="0.2472in">
        <style:tab-stops>
          <style:tab-stop style:type="left" style:position="0.543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margin-left="0.1465in" fo:text-indent="0.2472in">
        <style:tab-stops>
          <style:tab-stop style:type="left" style:position="0.543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keep-together="always" style:vertical-align="middle">
        <style:tab-stops>
          <style:tab-stop style:type="left" style:position="0.1972in"/>
        </style:tab-stops>
      </style:paragraph-properties>
      <style:text-properties fo:hyphenate="false"/>
    </style:style>
    <style:style style:name="P128"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34" style:parent-style-name="Normal" style:family="paragraph">
      <style:paragraph-properties fo:text-align="justify" style:vertical-align="middle" fo:margin-left="0.1465in" fo:text-indent="0.2472in">
        <style:tab-stops>
          <style:tab-stop style:type="left" style:position="0.4444in"/>
          <style:tab-stop style:type="left" style:position="0.543in"/>
          <style:tab-stop style:type="left" style:position="0.6409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212" style:parent-style-name="Normal" style:family="paragraph">
      <style:paragraph-properties fo:text-align="justify" style:vertical-align="middle" fo:margin-left="0.1465in" fo:text-indent="0.3937in">
        <style:tab-stops>
          <style:tab-stop style:type="left" style:position="0.543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break-before="page"/>
    </style:style>
    <style:style style:name="P216" style:parent-style-name="Normal" style:family="paragraph">
      <style:paragraph-properties fo:text-align="justify" style:vertical-align="middle"/>
      <style:text-properties fo:hyphenate="false"/>
    </style:style>
    <style:style style:name="P217" style:parent-style-name="Normal" style:family="paragraph">
      <style:paragraph-properties fo:keep-together="always" fo:text-align="center" style:vertical-align="middle"/>
      <style:text-properties fo:hyphenate="false"/>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P220" style:parent-style-name="Normal" style:family="paragraph">
      <style:paragraph-properties fo:keep-together="always" fo:text-align="center" style:vertical-align="middle"/>
      <style:text-properties fo:hyphenate="false"/>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P222" style:parent-style-name="Normal" style:family="paragraph">
      <style:paragraph-properties fo:keep-together="always" style:vertical-align="middle"/>
      <style:text-properties fo:font-weight="bold" style:font-weight-asian="bold" style:font-weight-complex="bold" fo:text-transform="uppercase" style:font-size-complex="12pt" style:language-asian="lt" style:country-asian="LT" fo:hyphenate="false"/>
    </style:style>
    <style:style style:name="P223" style:parent-style-name="Normal" style:family="paragraph">
      <style:paragraph-properties fo:text-align="justify" style:vertical-align="middle" fo:margin-left="0.1465in" fo:text-indent="0.2472in">
        <style:tab-stops>
          <style:tab-stop style:type="left" style:position="0.543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3944in">
        <style:tab-stops>
          <style:tab-stop style:type="left" style:position="0.8861in"/>
          <style:tab-stop style:type="left" style:position="0.984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3944in">
        <style:tab-stops>
          <style:tab-stop style:type="left" style:position="0.8861in"/>
          <style:tab-stop style:type="left" style:position="0.9847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margin-left="0.1465in" fo:text-indent="0.2472in">
        <style:tab-stops>
          <style:tab-stop style:type="left" style:position="0.543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margin-left="0.1465in" fo:text-indent="0.2472in">
        <style:tab-stops>
          <style:tab-stop style:type="left" style:position="0.543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margin-left="0.1465in" fo:text-indent="0.2472in">
        <style:tab-stops>
          <style:tab-stop style:type="left" style:position="0.543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3944in">
        <style:tab-stops>
          <style:tab-stop style:type="left" style:position="0.6895in"/>
          <style:tab-stop style:type="left" style:position="0.8861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0.3944in">
        <style:tab-stops>
          <style:tab-stop style:type="left" style:position="0.6895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text-indent="0.3944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keep-together="always" fo:text-align="center" style:vertical-align="middle" fo:margin-left="0.75in" fo:text-indent="-0.75in">
        <style:tab-stops/>
      </style:paragraph-properties>
      <style:text-properties fo:hyphenate="false"/>
    </style:style>
    <style:style style:name="P290" style:parent-style-name="Normal" style:family="paragraph">
      <style:paragraph-properties fo:keep-together="always" fo:text-align="center" style:vertical-align="middle"/>
      <style:text-properties fo:hyphenate="false"/>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keep-together="always" fo:text-align="center" style:vertical-align="middle"/>
      <style:text-properties fo:hyphenate="false"/>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text-align="justify" style:vertical-align="middle" fo:text-indent="0.3944in">
        <style:tab-stops>
          <style:tab-stop style:type="left" style:position="0.6895in"/>
        </style:tab-stops>
      </style:paragraph-properties>
      <style:text-properties style:font-size-complex="12pt" style:language-asian="lt" style:country-asian="LT" fo:hyphenate="false"/>
    </style:style>
    <style:style style:name="P2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3944in">
        <style:tab-stops>
          <style:tab-stop style:type="left" style:position="0.6895in"/>
          <style:tab-stop style:type="left" style:position="0.7875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3944in">
        <style:tab-stops>
          <style:tab-stop style:type="left" style:position="0.6895in"/>
        </style:tab-stops>
      </style:paragraph-properties>
      <style:text-properties fo:hyphenate="false"/>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P34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3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tyle-complex="italic"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tyle-complex="italic" fo:color="#000000" style:font-size-complex="12pt"/>
    </style:style>
    <style:style style:name="P3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4923in">
        <style:tab-stops>
          <style:tab-stop style:type="left" style:position="1.1812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text-indent="0.4923in">
        <style:tab-stops>
          <style:tab-stop style:type="left" style:position="1.1812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4861in">
        <style:tab-stops>
          <style:tab-stop style:type="left" style:position="0.6895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2166in"/>
      <style:text-properties fo:hyphenate="false"/>
    </style:style>
    <style:style style:name="P434" style:parent-style-name="Normal" style:family="paragraph">
      <style:paragraph-properties fo:keep-together="always" fo:text-align="center" style:vertical-align="middle"/>
      <style:text-properties fo:hyphenate="false"/>
    </style:style>
    <style:style style:name="T435" style:parent-style-name="DefaultParagraphFont" style:family="text">
      <style:text-properties fo:font-weight="bold" style:font-weight-asian="bold" style:font-weight-complex="bold" fo:text-transform="uppercase" style:font-size-complex="12pt" style:language-asian="lt" style:country-asian="LT"/>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P437" style:parent-style-name="Normal" style:family="paragraph">
      <style:paragraph-properties fo:keep-together="always" fo:text-align="center" style:vertical-align="middle"/>
      <style:text-properties fo:hyphenate="false"/>
    </style:style>
    <style:style style:name="T438" style:parent-style-name="DefaultParagraphFont" style:family="text">
      <style:text-properties fo:font-weight="bold" style:font-weight-asian="bold" style:font-weight-complex="bold" fo:text-transform="uppercase" style:font-size-complex="12pt" style:language-asian="lt" style:country-asian="LT"/>
    </style:style>
    <style:style style:name="P439" style:parent-style-name="Normal" style:family="paragraph">
      <style:paragraph-properties fo:keep-together="always" fo:text-align="center" style:vertical-align="middle" fo:margin-left="0.75in" fo:text-indent="-0.75in">
        <style:tab-stops/>
      </style:paragraph-properties>
      <style:text-properties fo:font-weight="bold" style:font-weight-asian="bold" style:font-weight-complex="bold" fo:text-transform="uppercase" style:font-size-complex="12pt" style:language-asian="lt" style:country-asian="LT" fo:hyphenate="false"/>
    </style:style>
    <style:style style:name="P44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text-indent="0.2166in"/>
      <style:text-properties fo:hyphenate="false"/>
    </style:style>
    <style:style style:name="P474" style:parent-style-name="Normal" style:family="paragraph">
      <style:paragraph-properties fo:keep-together="always" fo:text-align="center" style:vertical-align="middle"/>
      <style:text-properties fo:hyphenate="false"/>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T476" style:parent-style-name="DefaultParagraphFont" style:family="text">
      <style:text-properties fo:font-weight="bold" style:font-weight-asian="bold" style:font-weight-complex="bold" fo:text-transform="uppercase" style:font-size-complex="12pt" style:language-asian="lt" style:country-asian="LT"/>
    </style:style>
    <style:style style:name="P477" style:parent-style-name="Normal" style:family="paragraph">
      <style:paragraph-properties fo:keep-together="always" fo:text-align="center" style:vertical-align="middle"/>
      <style:text-properties fo:hyphenate="false"/>
    </style:style>
    <style:style style:name="T478" style:parent-style-name="DefaultParagraphFont" style:family="text">
      <style:text-properties fo:font-weight="bold" style:font-weight-asian="bold" style:font-weight-complex="bold" fo:text-transform="uppercase" style:font-size-complex="12pt" style:language-asian="lt" style:country-asian="LT"/>
    </style:style>
    <style:style style:name="P479" style:parent-style-name="Normal" style:family="paragraph">
      <style:paragraph-properties fo:keep-together="always" style:vertical-align="middle"/>
      <style:text-properties fo:font-weight="bold" style:font-weight-asian="bold" style:font-weight-complex="bold" fo:text-transform="uppercase" style:font-size-complex="12pt" style:language-asian="lt" style:country-asian="LT" fo:hyphenate="false"/>
    </style:style>
    <style:style style:name="P48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P48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style:text-properties fo:hyphenate="false"/>
    </style:style>
    <style:style style:name="P491" style:parent-style-name="Normal" style:family="paragraph">
      <style:paragraph-properties fo:keep-together="always" fo:text-align="center" style:vertical-align="middle"/>
      <style:text-properties fo:hyphenate="false"/>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P494" style:parent-style-name="Normal" style:family="paragraph">
      <style:paragraph-properties fo:keep-together="always" fo:text-align="center" style:vertical-align="middle"/>
      <style:text-properties fo:hyphenate="false"/>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P496" style:parent-style-name="Normal" style:family="paragraph">
      <style:paragraph-properties fo:keep-together="always" style:vertical-align="middle"/>
      <style:text-properties fo:font-weight="bold" style:font-weight-asian="bold" style:font-weight-complex="bold" fo:text-transform="uppercase" style:font-size-complex="12pt" style:language-asian="lt" style:country-asian="LT" fo:hyphenate="false"/>
    </style:style>
    <style:style style:name="P497" style:parent-style-name="Normal" style:family="paragraph">
      <style:paragraph-properties fo:text-align="justify" style:vertical-align="middle" fo:text-indent="0.5152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text-indent="0.5152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text-indent="0.5152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5152in">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text-indent="0.5152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text-indent="0.5152in">
        <style:tab-stops>
          <style:tab-stop style:type="left" style:position="0.689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text-indent="0.5152in">
        <style:tab-stops>
          <style:tab-stop style:type="left" style:position="0.6895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text-indent="0.5152in">
        <style:tab-stops>
          <style:tab-stop style:type="left" style:position="0.6895in"/>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text-indent="0.5152in">
        <style:tab-stops>
          <style:tab-stop style:type="left" style:position="0.6895in"/>
          <style:tab-stop style:type="left" style:position="0.787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5152in">
        <style:tab-stops>
          <style:tab-stop style:type="left" style:position="0.6895in"/>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text-indent="0.5152in">
        <style:tab-stops>
          <style:tab-stop style:type="left" style:position="0.6895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text-indent="0.525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line-height="124%" fo:margin-left="0.6416in" fo:text-indent="0.2166in">
        <style:tab-stops>
          <style:tab-stop style:type="left" style:position="-0.2479in"/>
          <style:tab-stop style:type="left" style:position="0.0479in"/>
        </style:tab-stops>
      </style:paragraph-properties>
      <style:text-properties fo:hyphenate="false"/>
    </style:style>
    <style:style style:name="P552" style:parent-style-name="Normal" style:family="paragraph">
      <style:paragraph-properties fo:keep-together="always" fo:text-align="center" style:vertical-align="middle"/>
      <style:text-properties fo:hyphenate="false"/>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T554" style:parent-style-name="DefaultParagraphFont" style:family="text">
      <style:text-properties fo:font-weight="bold" style:font-weight-asian="bold" style:font-weight-complex="bold" fo:text-transform="uppercase" style:font-size-complex="12pt" style:language-asian="lt" style:country-asian="LT"/>
    </style:style>
    <style:style style:name="P555" style:parent-style-name="Normal" style:family="paragraph">
      <style:paragraph-properties fo:text-align="center" style:vertical-align="middle"/>
      <style:text-properties fo:hyphenate="false"/>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P557"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55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83" style:parent-style-name="DefaultParagraphFont" style:family="text">
      <style:text-properties style:font-weight-complex="bold" fo:text-transform="uppercase" style:font-size-complex="12pt" style:language-asian="lt" style:country-asian="LT"/>
    </style:style>
    <style:style style:name="T584" style:parent-style-name="DefaultParagraphFont" style:family="text">
      <style:text-properties style:font-weight-complex="bold" fo:text-transform="uppercase"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style:text-properties fo:hyphenate="false"/>
    </style:style>
    <style:style style:name="P632" style:parent-style-name="Normal" style:family="paragraph">
      <style:paragraph-properties fo:keep-together="always" fo:text-align="center" style:vertical-align="middle"/>
      <style:text-properties fo:hyphenate="false"/>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P635" style:parent-style-name="Normal" style:family="paragraph">
      <style:paragraph-properties fo:keep-together="always" fo:text-align="center" style:vertical-align="middle"/>
      <style:text-properties fo:hyphenate="false"/>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P637" style:parent-style-name="Normal" style:family="paragraph">
      <style:paragraph-properties fo:keep-together="always" style:vertical-align="middle"/>
      <style:text-properties style:font-weight-complex="bold" fo:text-transform="uppercase" style:font-size-complex="12pt" style:language-asian="lt" style:country-asian="LT" fo:hyphenate="false"/>
    </style:style>
    <style:style style:name="P63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style:text-properties fo:hyphenate="false"/>
    </style:style>
    <style:style style:name="P648" style:parent-style-name="Normal" style:family="paragraph">
      <style:paragraph-properties fo:keep-together="always" fo:text-align="center" style:vertical-align="middle"/>
      <style:text-properties fo:hyphenate="false"/>
    </style:style>
    <style:style style:name="T649" style:parent-style-name="DefaultParagraphFont" style:family="text">
      <style:text-properties fo:font-weight="bold" style:font-weight-asian="bold" style:font-weight-complex="bold" fo:text-transform="uppercase" style:font-size-complex="12pt" style:language-asian="lt" style:country-asian="LT"/>
    </style:style>
    <style:style style:name="T650" style:parent-style-name="DefaultParagraphFont" style:family="text">
      <style:text-properties fo:font-weight="bold" style:font-weight-asian="bold" style:font-weight-complex="bold" fo:text-transform="uppercase" style:font-size-complex="12pt" style:language-asian="lt" style:country-asian="LT"/>
    </style:style>
    <style:style style:name="P651" style:parent-style-name="Normal" style:family="paragraph">
      <style:paragraph-properties fo:keep-together="always" fo:text-align="center" style:vertical-align="middle"/>
      <style:text-properties fo:hyphenate="false"/>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P653" style:parent-style-name="Normal" style:family="paragraph">
      <style:paragraph-properties fo:keep-together="always" style:vertical-align="middle"/>
      <style:text-properties style:font-weight-complex="bold" fo:text-transform="uppercase" style:font-size-complex="12pt" style:language-asian="lt" style:country-asian="LT" fo:hyphenate="false"/>
    </style:style>
    <style:style style:name="P65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58" style:parent-style-name="DefaultParagraphFont" style:family="text">
      <style:text-properties style:font-weight-complex="bold" fo:text-transform="uppercase" fo:color="#000000" style:font-size-complex="12pt" style:language-asian="lt" style:country-asian="LT"/>
    </style:style>
    <style:style style:name="T659" style:parent-style-name="DefaultParagraphFont" style:family="text">
      <style:text-properties style:font-weight-complex="bold" fo:text-transform="uppercase"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keep-together="always" fo:break-before="page" style:vertical-align="middle"/>
      <style:text-properties fo:hyphenate="false"/>
    </style:style>
    <style:style style:name="P662" style:parent-style-name="Normal" style:family="paragraph">
      <style:paragraph-properties fo:keep-together="always" fo:text-align="center" style:vertical-align="middle"/>
      <style:text-properties fo:hyphenate="false"/>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T664" style:parent-style-name="DefaultParagraphFont" style:family="text">
      <style:text-properties fo:font-weight="bold" style:font-weight-asian="bold" style:font-weight-complex="bold" fo:text-transform="uppercase" style:font-size-complex="12pt" style:language-asian="lt" style:country-asian="LT"/>
    </style:style>
    <style:style style:name="P665" style:parent-style-name="Normal" style:family="paragraph">
      <style:paragraph-properties fo:keep-together="always" fo:text-align="center" style:vertical-align="middle"/>
      <style:text-properties fo:hyphenate="false"/>
    </style:style>
    <style:style style:name="T666" style:parent-style-name="DefaultParagraphFont" style:family="text">
      <style:text-properties fo:font-weight="bold" style:font-weight-asian="bold" style:font-weight-complex="bold" fo:text-transform="uppercase" style:font-size-complex="12pt" style:language-asian="lt" style:country-asian="LT"/>
    </style:style>
    <style:style style:name="P667" style:parent-style-name="Normal" style:family="paragraph">
      <style:paragraph-properties fo:keep-together="always" style:vertical-align="middle"/>
      <style:text-properties style:font-weight-complex="bold" fo:text-transform="uppercase" style:font-size-complex="12pt" style:language-asian="lt" style:country-asian="LT" fo:hyphenate="false"/>
    </style:style>
    <style:style style:name="P66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vertical-align="middle"/>
      <style:text-properties fo:hyphenate="false"/>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tab-stops>
          <style:tab-stop style:type="center" style:position="3.25in"/>
          <style:tab-stop style:type="right" style:position="6.5in"/>
        </style:tab-stops>
      </style:paragraph-properties>
    </style:style>
    <style:style style:name="P689" style:parent-style-name="Normal" style:master-page-name="MPF2" style:family="paragraph">
      <style:paragraph-properties fo:break-before="page" fo:text-align="end" style:vertical-align="middle" style:page-number="1"/>
      <style:text-properties fo:font-weight="bold" style:font-weight-asian="bold" style:font-size-complex="12pt" style:language-asian="lt" style:country-asian="LT" fo:hyphenate="false"/>
    </style:style>
    <style:style style:name="P695" style:parent-style-name="Normal" style:family="paragraph">
      <style:paragraph-properties fo:text-align="end" style:vertical-align="middle"/>
      <style:text-properties fo:hyphenate="false"/>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end" style:vertical-align="middle"/>
      <style:text-properties style:font-size-complex="12pt" style:language-asian="lt" style:country-asian="LT" fo:hyphenate="false"/>
    </style:style>
    <style:style style:name="P699" style:parent-style-name="Normal" style:family="paragraph">
      <style:paragraph-properties fo:keep-together="always" fo:text-align="center" style:vertical-align="middle"/>
      <style:text-properties fo:hyphenate="false"/>
    </style:style>
    <style:style style:name="T700" style:parent-style-name="DefaultParagraphFont" style:family="text">
      <style:text-properties fo:font-weight="bold" style:font-weight-asian="bold" style:font-weight-complex="bold" fo:text-transform="uppercase" style:font-size-complex="12pt" style:language-asian="lt" style:country-asian="LT"/>
    </style:style>
    <style:style style:name="P701" style:parent-style-name="Normal" style:family="paragraph">
      <style:paragraph-properties fo:text-align="center" style:vertical-align="middle"/>
      <style:text-properties fo:text-transform="uppercase" style:font-size-complex="12pt" style:language-asian="lt" style:country-asian="LT" fo:hyphenate="false"/>
    </style:style>
    <style:style style:name="P702"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703" style:parent-style-name="DefaultParagraphFont" style:family="text">
      <style:text-properties fo:font-weight="bold" style:font-weight-asian="bold" style:font-weight-complex="bold" fo:text-transform="uppercase" style:font-size-complex="12pt" style:language-asian="lt" style:country-asian="LT"/>
    </style:style>
    <style:style style:name="T704" style:parent-style-name="DefaultParagraphFont" style:family="text">
      <style:text-properties fo:font-weight="bold" style:font-weight-asian="bold" style:font-weight-complex="bold" fo:text-transform="uppercase" style:font-size-complex="12pt" style:language-asian="lt" style:country-asian="LT"/>
    </style:style>
    <style:style style:name="P705"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706" style:parent-style-name="DefaultParagraphFont" style:family="text">
      <style:text-properties fo:font-weight="bold" style:font-weight-asian="bold" style:font-weight-complex="bold" fo:text-transform="uppercase" style:font-size-complex="12pt" style:language-asian="lt" style:country-asian="LT"/>
    </style:style>
    <style:style style:name="P707" style:parent-style-name="Normal" style:family="paragraph">
      <style:paragraph-properties fo:keep-together="always" style:vertical-align="middle">
        <style:tab-stops>
          <style:tab-stop style:type="left" style:position="0.1972in"/>
        </style:tab-stops>
      </style:paragraph-properties>
      <style:text-properties fo:font-weight="bold" style:font-weight-asian="bold" style:font-weight-complex="bold" fo:text-transform="uppercase" style:font-size-complex="12pt" style:language-asian="lt" style:country-asian="LT" fo:hyphenate="false"/>
    </style:style>
    <style:style style:name="P7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margin-left="0.3937in" fo:text-indent="0.2166in">
        <style:tab-stops>
          <style:tab-stop style:type="left" style:position="0.2958in"/>
        </style:tab-stops>
      </style:paragraph-properties>
      <style:text-properties fo:hyphenate="false"/>
    </style:style>
    <style:style style:name="P715"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716" style:parent-style-name="DefaultParagraphFont" style:family="text">
      <style:text-properties fo:font-weight="bold" style:font-weight-asian="bold" style:font-weight-complex="bold" fo:text-transform="uppercase" style:font-size-complex="12pt" style:language-asian="lt" style:country-asian="LT"/>
    </style:style>
    <style:style style:name="T717" style:parent-style-name="DefaultParagraphFont" style:family="text">
      <style:text-properties fo:font-weight="bold" style:font-weight-asian="bold" style:font-weight-complex="bold" fo:text-transform="uppercase" style:font-size-complex="12pt" style:language-asian="lt" style:country-asian="LT"/>
    </style:style>
    <style:style style:name="P718"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719" style:parent-style-name="DefaultParagraphFont" style:family="text">
      <style:text-properties fo:font-weight="bold" style:font-weight-asian="bold" style:font-weight-complex="bold" fo:text-transform="uppercase" style:font-size-complex="12pt" style:language-asian="lt" style:country-asian="LT"/>
    </style:style>
    <style:style style:name="P720" style:parent-style-name="Normal" style:family="paragraph">
      <style:paragraph-properties fo:keep-together="always" style:vertical-align="middle">
        <style:tab-stops>
          <style:tab-stop style:type="left" style:position="0.1972in"/>
        </style:tab-stops>
      </style:paragraph-properties>
      <style:text-properties fo:font-weight="bold" style:font-weight-asian="bold" style:font-weight-complex="bold" fo:text-transform="uppercase" style:font-size-complex="12pt" style:language-asian="lt" style:country-asian="LT" fo:hyphenate="false"/>
    </style:style>
    <style:style style:name="P7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margin-left="0.3937in" fo:text-indent="0.2166in">
        <style:tab-stops>
          <style:tab-stop style:type="left" style:position="0.2958in"/>
        </style:tab-stops>
      </style:paragraph-properties>
      <style:text-properties style:font-size-complex="12pt" style:language-asian="lt" style:country-asian="LT" fo:hyphenate="false"/>
    </style:style>
    <style:style style:name="P725" style:parent-style-name="Normal" style:family="paragraph">
      <style:paragraph-properties fo:text-align="center" style:vertical-align="middle" fo:text-indent="0.2166in">
        <style:tab-stops>
          <style:tab-stop style:type="left" style:position="0.6895in"/>
        </style:tab-stops>
      </style:paragraph-properties>
      <style:text-properties style:font-size-complex="12pt" style:language-asian="lt" style:country-asian="LT" fo:hyphenate="false"/>
    </style:style>
    <style:style style:name="P726" style:parent-style-name="Normal" style:family="paragraph">
      <style:paragraph-properties fo:text-align="center" style:vertical-align="middle" fo:text-indent="0.2166in">
        <style:tab-stops>
          <style:tab-stop style:type="left" style:position="0.6895in"/>
        </style:tab-stops>
      </style:paragraph-properties>
      <style:text-properties fo:hyphenate="false"/>
    </style:style>
    <style:style style:name="P7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style:vertical-align="middle"/>
      <style:text-properties fo:hyphenate="false"/>
    </style:style>
    <style:style style:name="T77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AB „AMBER GRID“ GAMTINIŲ DUJŲ PERDAVIMO SISTEMOS BALANSAVIMO TAISYKLIŲ DERINIMO</text:p>
      <text:p text:style-name="P13"/>
      <text:p text:style-name="P14">2021 m. gruodžio 30 d. d. Nr. O3E-1802</text:p>
      <text:p text:style-name="P15">Vilnius</text:p>
      <text:p text:style-name="P16"/>
      <text:p text:style-name="P17"/>
      <text:p text:style-name="P18"><text:span text:style-name="T19">Valstybinė energetikos reguliavimo taryba (toliau – Taryba), vadovaudamasi Lietuvos Respublikos gamtinių dujų įstatymo 23 straipsnio 5 dalimi ir 26 straipsnio 4 dalimi bei atsižvelgdama į AB „Amber Grid“ 2021 m. lapkričio 5 d. raštą Nr. 7-101-1359 „Dėl naudojimosi AB „Amber Grid“ gamtinių dujų perdavimo sistema taisyklių bei AB „Amber Grid“ gamtinių dujų perdavimo sistemos balansavimo taisyklių pakeitimo projektų derinimo“ ir Tarybos Dujų ir elektros departamento Rinkos plėtros ir stebėsenos skyriaus 2021 m. gruodžio<text:s/></text:span><text:span text:style-name="T20">23</text:span><text:span text:style-name="T21"> d. pažymą Nr. O5E-1611 „Dėl naudojimosi AB „Amber Grid“ gamtinių dujų perdavimo sistema taisyklių, AB „Amber Grid“ gamtinių dujų perdavimo sistemos balansavimo taisyklių pakeitimo projektų derinimo ir dėl Valstybinės energetikos reguliavimo tarybos 2018 m. spalio 5 d. nutarimo Nr. O3E-314 „Dėl Valstybės reguliuojamos gamtinių dujų perdavimo veiklos pajamų ir kainų nustatymo metodikos patvirtinimo“ pakeitimo“, n u t a r i a:</text:span></text:p>
      <text:p text:style-name="P22"><text:span text:style-name="T23">1</text:span><text:span text:style-name="T24">. Derinti AB „Amber Grid“ gamtinių dujų perdavimo sistemos balansavimo taisykles (pridedama).</text:span></text:p>
      <text:p text:style-name="P25"><text:span text:style-name="T26">2</text:span><text:span text:style-name="T27">. Pripažinti netekusiu galios Valstybinės kainų ir energetikos kontrolės komisijos 2018 m. rugpjūčio 24 d. nutarimą Nr. O3E-263 „Dėl AB „Amber Grid“ gamtinių dujų perdavimo sistemos balansavimo taisyklių derinimo“.</text:span></text:p>
      <text:p text:style-name="P28"><text:span text:style-name="T29">3</text:span><text:span text:style-name="T30">. Nustatyti, kad šis nutarimas įsigalioja 2022 m. kovo 1 d.</text:span></text:p>
      <text:p text:style-name="P31"><text:span text:style-name="T32">Šis nutarimas gali būti skundžiamas Lietuvos Respublikos administracinių bylų teisenos įstatymo nustatyta tvarka ir sąlygomis.</text:span></text:p>
      <text:p text:style-name="P33"/>
      <text:p text:style-name="P34"/>
      <text:p text:style-name="P35"/>
      <text:p text:style-name="P36"><text:span text:style-name="T37">Tarybos pirmininkas</text:span><text:span text:style-name="T38"><text:tab/></text:span><text:span text:style-name="T39"><text:tab/></text:span><text:span text:style-name="T40"><text:tab/></text:span><text:span text:style-name="T41"><text:tab/></text:span><text:span text:style-name="T42"><text:tab/>Renatas Pocius</text:span><text:span text:style-name="T43"><text:s text:c="2"/></text:span></text:p>
      <text:soft-page-break/>
      <text:p text:style-name="P44">PATVIRTINTA</text:p>
      <text:p text:style-name="P50"><text:span text:style-name="T51">AB „Amber Grid“<text:s/></text:span><text:span text:style-name="T52">2021 m. gruodžio<text:s/></text:span><text:span text:style-name="T53">14<text:s/></text:span><text:span text:style-name="T54">d.<text:s/></text:span><text:span text:style-name="T55">valdybos<text:s/></text:span><text:span text:style-name="T56">sprendimu Nr. VLD-15</text:span></text:p>
      <text:p text:style-name="P57"/>
      <text:p text:style-name="P58"/>
      <text:p text:style-name="P59"/>
      <text:p text:style-name="P60"><text:span text:style-name="T61">ab „Amber grid“ Gamtinių dujų perdavimo SISTEMos</text:span></text:p>
      <text:p text:style-name="P62"><text:span text:style-name="T63">BALANSAVIMO TAISYKLĖ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AB „Amber Grid“ gamtinių dujų perdavimo sistemos balansavimo taisyklės (toliau – Taisyklės) yra skirtos nustatyti gamtinių dujų perdavimo sistemos balansavimo (toliau – balansavimo) principus, tvarką ir sąlygas AB „Amber Grid“ (toliau – Perdavimo sistemos operatorius) valdomoje gamtinių dujų (toliau – dujų) perdavimo sistemoje (toliau – perdavimo sistema).</text:span></text:p>
      <text:p text:style-name="P74"><text:span text:style-name="T75">2</text:span><text:span text:style-name="T76">. Perdavimo sistemos balansavimo tikslas – užtikrinti saugų ir efektyvų perdavimo sistemos funkcionavimą.</text:span></text:p>
      <text:p text:style-name="P77"><text:span text:style-name="T78">3</text:span><text:span text:style-name="T79">. Taisyklės parengtos vadovaujantis Lietuvos Respublikos gamtinių dujų įstatymu, 2014 m. kovo 26 d. Komisijos reglamentu (ES) Nr. 312/2014 kuriuo nustatomas dujų perdavimo tinklų balansavimo kodeksas (toliau – Kodeksas), 2009 m. liepos 13 d. Europos Parlamento ir Tarybos reglamentu (EB) Nr. 715/2009 dėl teisės naudotis gamtinių dujų perdavimo tinklais sąlygų, panaikinančiu reglamentą (EB) Nr. 1775/2005.</text:span></text:p>
      <text:p text:style-name="P80"><text:span text:style-name="T81">4</text:span><text:span text:style-name="T82">. Taisyklėmis reglamentuojami perdavimo sistemos operatoriaus, perdavimo sistemos naudotojų (toliau – Sistemos naudotojai) bei kitų rinkos dalyvių, prekiaujančių dujomis pagal dvišales pirkimo–pardavimo sutartis ir (ar) prekybos platformoje (biržoje) Lietuvos virtualiame prekybos taške (toliau – Rinkos dalyviai), skirstymo sistemos operatorių, prekybos platformos operatoriaus tarpusavio santykiai, teisės ir pareigos dalyvaujant perdavimo sistemos balansavime.</text:span></text:p>
      <text:p text:style-name="P83"><text:span text:style-name="T84">5</text:span><text:span text:style-name="T85">. Pirminė atsakomybė už dujų kiekio subalansavimą tenka rinkos dalyviams, kurie privalo subalansuoti per balansavimo laikotarpį iš perdavimo sistemos išleistą dujų kiekį, tokį patį dujų kiekį įleisdami į perdavimo sistemą.</text:span></text:p>
      <text:p text:style-name="P86"><text:span text:style-name="T87">6</text:span><text:span text:style-name="T88">. Galutinė atsakomybė už subalansuotą perdavimo sistemos veiklą tenka Perdavimo sistemos operatoriui. Jo pagrįsti nurodymai dėl dujų srautų balansavimo rinkos dalyviams, <text:s/>ir skirstymo sistemų operatoriams yra privalomi.</text:span></text:p>
      <text:p text:style-name="P89"><text:span text:style-name="T90">7</text:span><text:span text:style-name="T91">. Vartotojai, kuriems tiekimo įmonės dujas tiekia iki vartotojo sistemos, perdavimo sistemos balansavime nedalyvauja. Šiems vartotojams į dujų pirkimo–pardavimo ir paslaugų teikimo sutartyje (-se) numatytą pristatymo vietą, dujas pristato ir patiekia tiekimo įmonė. Šiuo atveju, tiekimo įmonė yra Sistemos naudotojas.</text:span></text:p>
      <text:p text:style-name="P92"><text:span text:style-name="T93">8</text:span><text:span text:style-name="T94">. Rinkos dalyviui, nesubalansavus dujų kiekių, jis Perdavimo sistemos operatoriui moka disbalanso mokestį, jeigu rinkos dalyvis, sukėlė dujų trūkumą perdavimo sistemoje, arba Perdavimo sistemos operatorius moka jam disbalanso mokestį, jeigu rinkos dalyvis sukėlė dujų perteklių perdavimo sistemoje, taikydamas balansavimo kainas, apskaičiuotas pagal Paros disbalanso mokesčio apskaičiavimo metodikos, pateiktos Taisyklių 1 priede, nuostatas, ir imasi priemonių perdavimo sistemos balansui palaikyti.</text:span></text:p>
      <text:p text:style-name="P95"><text:span text:style-name="T96">9</text:span><text:span text:style-name="T97">. Visa Perdavimo sistemos operatoriaus valdoma perdavimo sistema yra viena balansavimo zona.</text:span></text:p>
      <text:p text:style-name="P98"><text:span text:style-name="T99">10</text:span><text:span text:style-name="T100">. Rinkos dalyviai, privalo laikytis Taisyklių reikalavimų ir sudaryti su Perdavimo sistemos operatoriumi sutartis, kuriose nustatytos balansavimo sąlygos:</text:span></text:p>
      <text:p text:style-name="P101"><text:span text:style-name="T102">10.1</text:span><text:span text:style-name="T103">. Sistemos naudotojai balansavimo sąlygų laikosi pagal sutartyse dėl dujų perdavimo paslaugų numatytas nuostatas;</text:span></text:p>
      <text:p text:style-name="P104"><text:span text:style-name="T105">10.2</text:span><text:span text:style-name="T106">.<text:s/></text:span><text:span text:style-name="T107">tiekimo įmonės ir kiti rinkos dalyviai, prieš pirkdami ir (ar) parduodami dujas privalo sudaryti balansavimo sutartis su Perdavimo sistemos operatoriumi.</text:span></text:p>
      <text:p text:style-name="P108"><text:span text:style-name="T109">11</text:span><text:span text:style-name="T110">. Taisyklės nėra taikomos:</text:span></text:p>
      <text:p text:style-name="P111"><text:span text:style-name="T112">11.1</text:span><text:span text:style-name="T113">. <text:s/>techniniam dujų srautų tarp Perdavimo sistemos operatoriaus sistemos ir skirstymo sistemos operatoriaus sistemos, tarp kurių neįrengti slėgio ir (ar) srauto reguliavimo įrenginiai, balansavimui. Tokio balansavimo sąlygos nustatomos sutartyje tarp Perdavimo sistemos operatoriaus ir skirstymo sistemos operatoriaus, jeigu teisės aktuose nenumatyta kitaip;</text:span></text:p>
      <text:p text:style-name="P114"><text:span text:style-name="T115">11.2</text:span><text:span text:style-name="T116">. skirstymo sistemos operatoriaus technologinėms reikmėms perduodamo dujų srauto balansavimui, jeigu tokio dujų srauto balansavimo sąlygos nustatomos sutartyje tarp Perdavimo sistemos operatoriaus ir skirstymo sistemos operatoriaus.</text:span></text:p>
      <text:p text:style-name="P117"><text:span text:style-name="T118">12</text:span><text:span text:style-name="T119">. Jeigu dėl Sistemos naudotojo sukelto disbalanso iškyla grėsmė perdavimo sistemos funkcionavimui ir perdavimo sistemos saugumui arba bet kokių esamų perdavimo paslaugų teikimo sutarčių vykdymui, Perdavimo sistemos operatorius turi teisę be išankstinio įspėjimo apriboti (nutraukti) dujų perdavimą šiam Sistemos naudotojui, ir (ar), teisės aktuose nustatytais atvejais, duoti privalomus nurodymus skirstymo sistemos operatoriui, dėl dujų skirstymo šiam sistemos naudotojui apribojimo (nutraukimo) pristatymo vietose į kurias jam skirstomos dujos. Dujų perdavimo ir (ar) skirstymo ribojimas nutraukiamas (dujų perdavimas ir (ar) skirstymas atnaujinamas) tik tuomet, kai yra užtikrinamas saugus perdavimo sistemos funkcionavimas.</text:span></text:p>
      <text:p text:style-name="P120"><text:span text:style-name="T121">13</text:span><text:span text:style-name="T122">. Visos Taisyklėse nurodytos sąvokos ir terminai, susiję su informacijos teikimu, nurodyti Lietuvos laiku, t. y. žiemos laiku naudojamas EET (angl.<text:s/></text:span><text:span text:style-name="T123">Eastern European Time</text:span><text:span text:style-name="T124">) laikas, vasaros laiku naudojamas EEST (angl.<text:s/></text:span><text:span text:style-name="T125">Eastern European Summer Time</text:span><text:span text:style-name="T126">) laikas.</text:span></text:p>
      <text:p text:style-name="P127"/>
      <text:p text:style-name="P128"><text:span text:style-name="T129">II</text:span><text:span text:style-name="T130"><text:s/>SKYRIUS<text:s/></text:span></text:p>
      <text:p text:style-name="P131"><text:span text:style-name="T132">sąvokos</text:span></text:p>
      <text:p text:style-name="P133"/>
      <text:p text:style-name="P134"><text:span text:style-name="T135">14</text:span><text:span text:style-name="T136">. Taisyklėse vartojamos sąvokos:</text:span></text:p>
      <text:p text:style-name="P137"><text:span text:style-name="T138">Ataskaitinis laikotarpis</text:span><text:span text:style-name="T139"><text:s/>– dujų mėnuo, t. y. laikotarpis nuo pirmos kalendorinės bet kurio mėnesio dienos 7.00<text:s/></text:span><text:span text:style-name="T140">val.</text:span><text:span text:style-name="T141"><text:s/>iki pirmos kalendorinės kito mėnesio dienos 7.00<text:s/></text:span><text:span text:style-name="T142">val</text:span><text:span text:style-name="T143">.</text:span></text:p>
      <text:p text:style-name="P144"><text:span text:style-name="T145">Balansavimas </text:span><text:span text:style-name="T146">– į perdavimo sistemą pristatomo ir iš perdavimo sistemos paimamo dujų kiekio išlyginimas.</text:span></text:p>
      <text:p text:style-name="P147"><text:span text:style-name="T148">Balansavimo dujos</text:span><text:span text:style-name="T149"> – dujos, skirtos rinkos dalyvių disbalansui panaikinti per balansavimo laikotarpį.</text:span></text:p>
      <text:p text:style-name="P150"><text:span text:style-name="T151">Balansavimo laikotarpis</text:span><text:span text:style-name="T152"> – dujų para, t. y. laikotarpis, prasidedantis kiekvienos dienos 7.00 val. ryto ir pasibaigiantis kitos dienos 7.00 val. ryto, kurio metu kiekvienas rinkos dalyvis privalo subalansuoti dujų kiekį, išleistą iš perdavimo sistemos, ir dujų kiekį, įleistą į perdavimo sistemą, pagal su perdavimo sistemos operatoriumi sudarytą sutartį.</text:span></text:p>
      <text:p text:style-name="P153"><text:span text:style-name="T154">Balansavimo paskyra</text:span><text:span text:style-name="T155"> – operatoriaus interneto svetainėje sukurta paskyra, kurioje rinkos dalyviams skelbiama informacija apie jų disbalanso būklę bei kita su perdavimo sistemos balansavimu susijusi informacija, kurią perdavimo sistemos operatorius privalo teikti teisės aktų nustatyta tvarka.</text:span></text:p>
      <text:p text:style-name="P156"><text:span text:style-name="T157">Balansavimo paslauga</text:span><text:span text:style-name="T158"> – pagal sutartį perdavimo sistemos operatoriui teikiama dujų paklausos ar pasiūlos trumpalaikių svyravimų išlyginimo paslauga, kuri nėra trumpalaikis standartizuotas produktas.</text:span></text:p>
      <text:p text:style-name="P159"><text:span text:style-name="T160">Balansavimo zona</text:span><text:span text:style-name="T161"> – įleidimo–išleidimo perdavimo sistema, kurią gali sudaryti viena ar daugiau infrastruktūros segmentų (sistemų), nurodytų Gamtinių dujų įstatymo 2 straipsnio 24 dalyje, kurioms taikomas specifinis balansavimo režimas. Gamtinių dujų skirstymo sistemos bei suskystintų gamtinių dujų pakartotinio dujinimo ir saugojimo infrastruktūra (tiek įleidimo, tiek išleidimo perdavimo sistemos atveju) yra viena balansavimo zonos dalis.</text:span></text:p>
      <text:soft-page-break/>
      <text:p text:style-name="P162"><text:span text:style-name="T163">Disbalansas</text:span><text:span text:style-name="T164"> – situacija, kai konkretaus rinkos dalyvio įleistas į perdavimo sistemą dujų kiekis skiriasi nuo šio rinkos dalyvio išleisto dujų kiekio iš perdavimo sistemos per balansavimo laikotarpį, arba situacija, kai įleistas suminis dujų kiekis į perdavimo sistemą skiriasi nuo išleisto suminio dujų kiekio iš perdavimo sistemos per balansavimo laikotarpį.</text:span></text:p>
      <text:p text:style-name="P165"><text:span text:style-name="T166">Paros disbalanso mokestis</text:span><text:span text:style-name="T167"> – pinigų suma, kurią rinkos dalyviai moka arba gauna už paros disbalanso dydį.</text:span></text:p>
      <text:p text:style-name="P168"><text:span text:style-name="T169">Dujų pirkimo</text:span><text:span text:style-name="T170">–</text:span><text:span text:style-name="T171">pardavimo sutartis</text:span><text:span text:style-name="T172"> – dujų tiekimo įmonių su vartotoju ar sistemos operatoriumi, ar kita gamtinių dujų tiekimo įmone sudaroma dvišalė sutartis, kuri leidžia rinkos dalyviui Prekybos gamtinėmis dujomis taisyklėse, patvirtintose Lietuvos Respublikos energetikos ministro 2011 m. lapkričio 28 d. įsakymu Nr. 1-293 „Dėl Prekybos gamtinėmis dujomis taisyklių patvirtinimo“, nustatyta tvarka perparduoti gamtines dujas.</text:span></text:p>
      <text:p text:style-name="P173"><text:span text:style-name="T174">Kasdienės apskaitos vietos</text:span><text:span text:style-name="T175"> – dujų apskaitos vietos, kuriose įrengtos nuotolinio duomenų surinkimo sistemos, ir kuriose dujų kiekis fiksuojamas ne rečiau kaip kartą per parą.</text:span></text:p>
      <text:p text:style-name="P176"><text:span text:style-name="T177">Nekasdienės apskaitos vietos</text:span><text:span text:style-name="T178"> – dujų apskaitos vietos skirstymo sistemose, kuriose dujų kiekis fiksuojamas rečiau nei kiekvieną parą.</text:span></text:p>
      <text:p text:style-name="P179"><text:span text:style-name="T180">Neutralumo mokestis</text:span><text:span text:style-name="T181"><text:s/>– su Perdavimo sistemos operatoriaus atliekamais balansavimo veiksmais susijęs gautos arba gautinos ir sumokėtos arba mokėtinos sumos skirtumui lygus mokestis, kurį jis atitinkamiems Rinkos dalyviams turi mokėti arba iš jų imti.</text:span></text:p>
      <text:p text:style-name="P182"><text:span text:style-name="T183">Perdavimo sistemos naudotojas (Sistemos naudotojas)</text:span><text:span text:style-name="T184"> – su perdavimo sistemos operatoriumi sudaręs sutartį asmuo, kuris tiekia dujas į perdavimo sistemą arba kuriam jos tiekiamos iš perdavimo sistemos.</text:span></text:p>
      <text:p text:style-name="P185"><text:span text:style-name="T186">Prekyba balansavimo dujomis</text:span><text:span text:style-name="T187"> – prekyba dujomis, siekiant išlyginti atsiradusį rinkos dalyvių disbalansą.</text:span></text:p>
      <text:p text:style-name="P188"><text:span text:style-name="T189">Prekybos platforma</text:span><text:span text:style-name="T190"><text:s/></text:span><text:span text:style-name="T191">(birža)</text:span><text:span text:style-name="T192"><text:s/>– prekybos platformos operatoriaus (UAB GET Baltic) teikiama ir tvarkoma elektroninė sistema, kuria naudodamiesi prekybos dalyviai gali teikti ir priimti, taip pat<text:s/></text:span><text:soft-page-break/><text:span text:style-name="T193">patikslinti ir atšaukti siūlymus pirkti ir parduoti dujas, kurių reikia trumpalaikiams dujų paklausos ar pasiūlos svyravimams išlyginti pagal prekybos platformoje galiojančias sąlygas ir kuriomis perdavimo sistemos operatorius prekiauja vykdydamas balansavimo veiksmus.</text:span></text:p>
      <text:p text:style-name="P194"><text:span text:style-name="T195">Pristatymo vieta</text:span><text:span text:style-name="T196"> – vieta, kurioje baigiasi gamtinių dujų perdavimas magistraliniu dujotiekiu ir kurioje perdavimo sistemos operatorius atiduoda dujas sistemos naudotojui.</text:span></text:p>
      <text:p text:style-name="P197"><text:span text:style-name="T198">Ribinė pardavimo kaina</text:span><text:span text:style-name="T199"> – mažesnė dujų kaina per balansavimo laikotarpį tarp (1) mažiausios dujų kainos, už kurią perdavimo sistemos operatorius per balansavimo laikotarpį nupirko ir (ar) pardavė dujas prekybos platformoje (biržoje) Lietuvos virtualiame prekybos taške, ir (2) vidutinės svertinės prekybos platformoje (biržoje) Lietuvos virtualiame prekybos taške suprekiautų dujų kainos per balansavimo laikotarpį, kurią skelbia prekybos platformos operatorius, sumažintos 10 proc. Skaičiuojant ribinę pardavimo kainą praėjusios paros produktas nėra naudojamas.</text:span></text:p>
      <text:p text:style-name="P200"><text:span text:style-name="T201">Ribinė pirkimo kaina </text:span><text:span text:style-name="T202">– didesnė dujų kaina per balansavimo laikotarpį tarp (1) didžiausios dujų kainos, už kurią perdavimo sistemos operatorius per balansavimo laikotarpį nupirko ir (ar) pardavė dujas prekybos platformoje (biržoje) Lietuvos virtualiame prekybos taške ir (2) vidutinės svertinės prekybos platformoje (biržoje) Lietuvos virtualiame prekybos taške suprekiautų dujų kainos per balansavimo laikotarpį, kurią skelbia prekybos platformos operatoriaus, padidintos 10 proc. Skaičiuojant ribinę pirkimo kainą praėjusios paros produktas nėra naudojamas.</text:span></text:p>
      <text:p text:style-name="P203"><text:span text:style-name="T204">Rinkos dalyviai</text:span><text:span text:style-name="T205"> </text:span><text:span text:style-name="T206"><text:s/></text:span><text:span text:style-name="T207">– perdavimo sistemos naudotojai bei kiti rinkos dalyviai, prekiaujantys dujomis pagal dvišales pirkimo–pardavimo sutartis ir (ar) prekybos platformoje (biržoje) Lietuvos virtualiame prekybos taške (tiekimo įmonės, kiti rinkos dalyviai, nesinaudojantys perdavimo sistema dujoms transportuoti).</text:span></text:p>
      <text:p text:style-name="P208"><text:span text:style-name="T209">Sandorio pranešimas</text:span><text:span text:style-name="T210"><text:s/>– rinkos dalyvio perdavimo sistemos operatoriui teikiama informaciją apie virtualiame prekybos taške nupirktus ir/ar parduotus dujų paros kiekius.</text:span></text:p>
      <text:p text:style-name="P211"/>
      <text:p text:style-name="P212"><text:span text:style-name="T213">15</text:span><text:span text:style-name="T214">. Kitos Taisyklėse vartojamos sąvokos suprantamos taip, kaip jas apibrėžia Lietuvos Respublikos gamtinių dujų įstatymas ir kiti gamtinių dujų sektorių Lietuvos Respublikoje reglamentuojantys teisės aktai.</text:span></text:p>
      <text:p text:style-name="P215"/>
      <text:p text:style-name="P216"/>
      <text:p text:style-name="P217"><text:span text:style-name="T218">III</text:span><text:span text:style-name="T219"><text:s/>SKYRIUS<text:s/></text:span></text:p>
      <text:p text:style-name="P220"><text:span text:style-name="T221">RINKOS DALYVIŲ SĄLYGOJAMI DUJŲ SRAUTAI IR JŲ NUSTATYMAS</text:span></text:p>
      <text:p text:style-name="P222"/>
      <text:p text:style-name="P223"><text:span text:style-name="T224">16</text:span><text:span text:style-name="T225">. Rinkos dalyvio į perdavimo sistemą įleistas dujų kiekis gali būti:</text:span></text:p>
      <text:p text:style-name="P226"><text:span text:style-name="T227">16.1</text:span><text:span text:style-name="T228">. iš dujų sistemų įleidžiamas dujų kiekis:</text:span></text:p>
      <text:h text:style-name="P229" text:outline-level="2"><text:span text:style-name="T230">16.1.1</text:span><text:span text:style-name="T231">. įleistas iš trečiųjų šalių dujų kiekis;</text:span></text:h>
      <text:h text:style-name="P232" text:outline-level="2"><text:span text:style-name="T233">16.1.2</text:span><text:span text:style-name="T234">. iš kitų dujų sistemų įleidžiamas dujų kiekis;</text:span></text:h>
      <text:p text:style-name="P235"><text:span text:style-name="T236">16.2</text:span><text:span text:style-name="T237">. Pagal dvišalę dujų pirkimo–pardavimo sutartį iš dujų tiekimo įmonės ir (ar) prekybos platformoje (biržoje) Lietuvos virtualiame prekybos taške įsigytas dujų kiekis.</text:span></text:p>
      <text:p text:style-name="P238"><text:span text:style-name="T239">16.3</text:span><text:span text:style-name="T240">. Iš virtualus žaliųjų dujų įleidimo taško įleidžiamas dujų kiekis.</text:span></text:p>
      <text:p text:style-name="P241"><text:span text:style-name="T242">17</text:span><text:span text:style-name="T243">. Rinkos dalyvio iš perdavimo sistemos išleistas dujų kiekis gali būti:</text:span></text:p>
      <text:p text:style-name="P244"><text:span text:style-name="T245">17.1</text:span><text:span text:style-name="T246">. į tiesiogiai prie perdavimo sistemos prijungtas vartotojų sistemas ir (ar) dujų skirstymo sistemas išleistas dujų kiekis;</text:span></text:p>
      <text:p text:style-name="P247"><text:span text:style-name="T248">17.2</text:span><text:span text:style-name="T249">. į kitas dujų perdavimo sistemas išleistas dujų kiekis;</text:span></text:p>
      <text:p text:style-name="P250"><text:span text:style-name="T251">17.3</text:span><text:span text:style-name="T252">. pagal dvišalę dujų pirkimo–pardavimo sutartį ir (ar) prekybos platformoje (biržoje) Lietuvos virtualiame prekybos taške parduotas dujų kiekis.</text:span></text:p>
      <text:p text:style-name="P253"><text:span text:style-name="T254">18</text:span><text:span text:style-name="T255">. Rinkos dalyvis privalo nesukelti disbalanso.</text:span></text:p>
      <text:p text:style-name="P256"><text:span text:style-name="T257">19</text:span><text:span text:style-name="T258">. Į perdavimo sistemą per balansavimo laikotarpį faktiškai įleistas dujų kiekis nustatomas:</text:span></text:p>
      <text:p text:style-name="P259"><text:span text:style-name="T260">19.1</text:span><text:span text:style-name="T261">. paskirstant faktiškai įleistus iš trečiųjų šalių dujų kiekius pagal rinkos dalyvius, įleidžiančius iš trečiųjų šalių dujas, laikantis šių principų:</text:span></text:p>
      <text:h text:style-name="P262" text:outline-level="2"><text:span text:style-name="T263">19.1.1</text:span><text:span text:style-name="T264">. jeigu dujų įleistų iš trečiųjų šalių sutartyje nenumatyta kitaip, rinkos dalyviui priskirtas per balansavimo laikotarpį įleistas dujų kiekis negali būti didesnis nei rinkos dalyvio faktiškai iš perdavimo sistemos išleistas dujų kiekis;</text:span></text:h>
      <text:h text:style-name="P265" text:outline-level="2"><text:span text:style-name="T266">19.1.2</text:span><text:span text:style-name="T267">. jeigu į perdavimo sistemą per balansavimo laikotarpį buvo įleistas didesnis dujų kiekis nei pagal dujų įleistų iš trečiųjų šalių grafiką, ir atitinkamai rinkos dalyvių faktiškai iš perdavimo sistemos išleistas dujų kiekis buvo didesnis nei pagal dujų įleistų iš trečiųjų šalių grafiką, įleistas iš trečiųjų šalių dujų kiekis, viršijantis dujų įleistą iš trečiųjų šalių grafiką, paskirstomas proporcingai rinkos dalyviams, tačiau neviršijant šių rinkos dalyvių faktiškai iš perdavimo sistemos išleisto dujų kiekio ir dujų įleistų iš trečiųjų šalių sutartyje nustatytų apribojimų;</text:span></text:h>
      <text:p text:style-name="P268"><text:span text:style-name="T269">19.2</text:span><text:span text:style-name="T270">. įvertinant pateiktą informaciją apie pagal dujų pirkimo–pardavimo sutartis ir (ar) prekybos platformoje (biržoje) Lietuvos virtualiame prekybos taške įsigytą dujų kiekį;</text:span></text:p>
      <text:p text:style-name="P271"><text:span text:style-name="T272">19.3</text:span><text:span text:style-name="T273">. įvertinant iš kitų dujų sistemų į perdavimo sistemą įleistus dujų kiekius.</text:span></text:p>
      <text:p text:style-name="P274"><text:span text:style-name="T275">20</text:span><text:span text:style-name="T276">. Iš perdavimo sistemos per balansavimo laikotarpį faktiškai išleistas dujų kiekis nustatomas pagal:</text:span></text:p>
      <text:p text:style-name="P277"><text:span text:style-name="T278">20.1</text:span><text:span text:style-name="T279">. tiesiogiai prie perdavimo sistemos prijungtų pristatymo vietų dujų apskaitos prietaisų rodmenis;</text:span></text:p>
      <text:p text:style-name="P280"><text:span text:style-name="T281">20.2</text:span><text:span text:style-name="T282">. skirstymo sistemos operatorių pateiktus duomenis apie iš perdavimo sistemos į skirstymo sistemas sistemos naudotojų išleistus dujų kiekius;</text:span></text:p>
      <text:p text:style-name="P283"><text:span text:style-name="T284">20.3</text:span><text:span text:style-name="T285">. pateiktą informaciją apie pagal dujų pirkimo–pardavimo sutartis ir (ar) prekybos platformoje (biržoje) Lietuvos virtualiame prekybos taške parduotą dujų kiekį;</text:span></text:p>
      <text:p text:style-name="P286"><text:span text:style-name="T287">20.4</text:span><text:span text:style-name="T288">. įvertinant į kitas dujų perdavimo sistemas faktiškai išleistą dujų kiekį.</text:span></text:p>
      <text:p text:style-name="P289"/>
      <text:p text:style-name="P290"><text:span text:style-name="T291">IV</text:span><text:span text:style-name="T292"><text:s/>SKYRIUS<text:s/></text:span></text:p>
      <text:p text:style-name="P293"><text:span text:style-name="T294">Balansavimo teIsių perleidimas</text:span></text:p>
      <text:p text:style-name="P295"/>
      <text:p text:style-name="P296"><text:span text:style-name="T297">21</text:span><text:span text:style-name="T298">. Rinkos dalyvis, iš anksto susitaręs su kitu rinkos dalyviu, gali perleisti savo balansavimo atsakomybę kitam rinkos dalyviui.</text:span></text:p>
      <text:p text:style-name="P299"><text:span text:style-name="T300">22</text:span><text:span text:style-name="T301">. Balansavimo atsakomybę perleidžiantis rinkos dalyvis apie balansavimo atsakomybės perleidimą privalo informuoti Perdavimo sistemos operatorių pateikdamas balansavimo atsakomybės perleidimo pranešimą. Perdavimo sistemos operatorius nustato ir savo internetinėje svetainėje paskelbia balansavimo atsakomybės perleidimo pranešimo formą. Užpildytą ir abiejų rinkos dalyvių, t.y. rinkos dalyvio, kuris perleidžia balansavimo atsakomybę, ir rinkos dalyvio, kuris prisiima balansavimo atsakomybę, pasirašytą balansavimo atsakomybės perleidimo pranešimą pateikia ne vėliau nei 20 mėnesio dieną.</text:span></text:p>
      <text:p text:style-name="P302"><text:span text:style-name="T303">23</text:span><text:span text:style-name="T304">. Perdavimo sistemos operatorius, gavęs balansavimo atsakomybės perleidimo pranešimą, patikrina ar:</text:span></text:p>
      <text:p text:style-name="P305"><text:span text:style-name="T306">23.1</text:span><text:span text:style-name="T307">. balansavimo atsakomybės perleidimo pranešime yra pateikta visa privaloma informacija ir pasirašytas abiejų rinkos dalyvių, t.y. rinkos dalyvio, kuris perleidžia balansavimo atsakomybę, ir rinkos dalyvio, kuris prisiima balansavimo atsakomybę, ir</text:span></text:p>
      <text:p text:style-name="P308"><text:span text:style-name="T309">23.2</text:span><text:span text:style-name="T310">. rinkos dalyvis, kuris prisiima balansavimo atsakomybę, nėra perleidęs savo balansavimo atsakomybės kitam rinkos dalyviui.</text:span></text:p>
      <text:p text:style-name="P311"><text:span text:style-name="T312">24</text:span><text:span text:style-name="T313">. Jei Perdavimo sistemos operatorius nustato, kad nėra Taisyklių 23 punkte numatytų sąlygų, Perdavimo sistemos operatorius ne vėliau nei per penkias darbo dienas, nuo pranešimo dėl balansavimo atsakomybės perleidimo gavimo dienos, informuoja balansavimo atsakomybę perleidžiantį rinkos dalyvį apie atsisakymą registruoti balansavimo atsakomybės perleidimą, nurodydamas atsisakymo priežastis.</text:span></text:p>
      <text:p text:style-name="P314"><text:span text:style-name="T315">25</text:span><text:span text:style-name="T316">. Jei Perdavimo sistemos operatorius nustato, kad yra Taisyklių 23 punkte numatytos sąlygos, Perdavimo sistemos operatorius ne vėliau nei per 5 (penkias) darbo dienas, nuo pranešimo dėl balansavimo atsakomybės perleidimo gavimo dienos, informuoja balansavimo atsakomybę perleidžiantį rinkos dalyvį bei balansavimo atsakomybę prisiimantį rinkos dalyvį apie balansavimo atsakomybės perleidimo patvirtinimą.</text:span></text:p>
      <text:p text:style-name="P317"><text:span text:style-name="T318">26</text:span><text:span text:style-name="T319">. Balansavimo atsakomybės perleidimas įsigalioja pirmą mėnesio, einančio po mėnesio, kai Perdavimo sistemos operatorius patvirtina prašymą dėl balansavimo atsakomybės perleidimo, dieną.</text:span></text:p>
      <text:p text:style-name="P320"><text:span text:style-name="T321">27</text:span><text:span text:style-name="T322">. Rinkos dalyvis, prisiimantis balansavimo atsakomybę, prisiima atsakomybę tik už tą rinkos dalyvio perleidžiančio balansavimo atsakomybę sukeltą disbalansą, kuris yra sukeliamas tik po balansavimo atsakomybės perleidimo įsigaliojimo (Taisyklių 26 punktas).</text:span></text:p>
      <text:p text:style-name="P323"><text:span text:style-name="T324">28</text:span><text:span text:style-name="T325">. Kai rinkos dalyvis, vadovaujantis šio skyrius nuostatomis, prisiima kito rinkos dalyvio balansavimo atsakomybę, rinkos dalyvio, perleidžiančio balansavimo atsakomybę, duomenys apie disbalansą yra laikomi rinkos dalyvio, prisiimančio balansavimo atsakomybę, duomenimis šiais atvejais:</text:span></text:p>
      <text:p text:style-name="P326"><text:span text:style-name="T327">28.1</text:span><text:span text:style-name="T328">. kai yra nustatoma rinkos dalyvio padėtis balansavimo atžvilgiu;</text:span></text:p>
      <text:p text:style-name="P329"><text:span text:style-name="T330">28.2</text:span><text:span text:style-name="T331">. apskaičiuojant bei apmokestinat rinkos dalyvio sukeltą disbalansą.</text:span></text:p>
      <text:p text:style-name="P332"><text:span text:style-name="T333">29</text:span><text:span text:style-name="T334">. Balansavimo atsakomybę perleidęs rinkos dalyvis turi teisę atsisakyti balansavimo atsakomybės perleidimo pateikdamas Perdavimo sistemos operatoriui balansavimo atsakomybės atsisakymo pranešimą pagal atsisakymo formą, paskelbtą Perdavimo sistemos operatoriaus svetainėje, iki 20 mėnesio dienos. Perdavimo sistemos operatorius per 5 (penkias) darbo dienas nuo pranešimo gavimo dienos patvirtina perduotos balansavimo atsakomybės atsisakymą abiem rinkos dalyviams. Balansavimo atsakomybės perleidimas laikomas nutrauktu pirmą mėnesio, einančio po mėnesio kai yra gaunamas prašymas dėl balansavimo atsakomybės atsisakymo, dieną.</text:span></text:p>
      <text:p text:style-name="P335"/>
      <text:p text:style-name="P336"><text:span text:style-name="T337">V</text:span><text:span text:style-name="T338"><text:s/>SKYRIUS<text:s/></text:span></text:p>
      <text:p text:style-name="P339"><text:span text:style-name="T340">SUTARTINIŲ PRIEVOLIŲ ĮVYKDYMO UŽTIKRINIMAS</text:span></text:p>
      <text:p text:style-name="P341"/>
      <text:p text:style-name="P342"><text:span text:style-name="T343">30</text:span><text:span text:style-name="T344">.<text:s/></text:span><text:span text:style-name="T345">Rinkos dalyvis</text:span><text:span text:style-name="T346"><text:s/></text:span><text:span text:style-name="T347">iki balansavimo sutarties sudarymo PSO turi pateikti tinkamas visų prievolių pagal sutartį ir (ar) Taisykles įvykdymo užtikrinimo priemones.</text:span></text:p>
      <text:p text:style-name="P348"><text:span text:style-name="T349">31</text:span><text:span text:style-name="T350">. Perdavimo sistemos operatorius turi teisę pareikalauti pateikti / padidinti tinkamas visų prievolių pagal sutartį ir (ar) Taisykles įvykdymo užtikrinimo priemones esant šioms aplinkybėms:</text:span></text:p>
      <text:p text:style-name="P351"><text:span text:style-name="T352">31.1</text:span><text:span text:style-name="T353">. Perdavimo sistemos operatorius identifikuoja pasikeitusią (padidėjusią) riziką dėl rinkos dalyvio disbalanso ir (arba)</text:span></text:p>
      <text:p text:style-name="P354"><text:span text:style-name="T355">31.2</text:span><text:span text:style-name="T356">. perdavimo sistemos operatorius identifikuoja pasikeitusią (padidėjusią) riziką dėl rinkos dalyvio mokumo ir (arba)</text:span></text:p>
      <text:p text:style-name="P357"><text:span text:style-name="T358">31.3</text:span><text:span text:style-name="T359">. rinkos dalyvis perdavimo paslaugų ar balansavimo sutartyje nustatyta tvarka ir sąlygomis nevykdo arba vėluoja vykdyti savo įsipareigojimus sumokėti už suteiktas balansavimo paslaugas ir (arba)</text:span></text:p>
      <text:p text:style-name="P360"><text:span text:style-name="T361">31.4</text:span><text:span text:style-name="T362">. rinkos dalyvis pažeidžia esmines sutarčių ir (arba) Taisyklių sąlygas ir (arba)</text:span></text:p>
      <text:p text:style-name="P363"><text:span text:style-name="T364">31.5</text:span><text:span text:style-name="T365">. rinkos dalyviui pradėta bankroto, restruktūrizavimo, atskyrimo ar likvidavimo procedūra;</text:span></text:p>
      <text:p text:style-name="P366"><text:span text:style-name="T367">31.6</text:span><text:span text:style-name="T368">. rinkos dalyvio kredito reitingas neatitinka nustatyto ilgalaikio skolinimosi užsienio valiuta kredito reitingo, kuris yra lygus arba didesnis nei Baa1 pagal Moody‘s agentūrą arba BBB+ pagal Standard&amp;Poor‘s agentūrą arba BBB+ pagal Fitch Ratings agentūrą.</text:span></text:p>
      <text:p text:style-name="P369"><text:span text:style-name="T370">32</text:span><text:span text:style-name="T371">. Perdavimo sistemos operatoriui pateiktomis tinkamomis prievolių įvykdymo užtikrinimo priemonėmis laikoma piniginis užstatas ir (arba) banko ar kitos kredito įstaigos garantijos.</text:span></text:p>
      <text:p text:style-name="P372"><text:span text:style-name="T373">33</text:span><text:span text:style-name="T374">. Prievolių įvykdymo užtikrinimo priemonės pripažįstamos tinkamai pateiktomis, kai atitinka šias sąlygas:</text:span></text:p>
      <text:p text:style-name="P375"><text:span text:style-name="T376">33.1</text:span><text:span text:style-name="T377">. Minimali prievolių įvykdymo užtikrinimo priemonių suma turi būti ne mažesnė nei:</text:span></text:p>
      <text:h text:style-name="P378" text:outline-level="2"><text:span text:style-name="T379">33.1.1</text:span><text:span text:style-name="T380">. didesnė reikšmė iš:</text:span></text:h>
      <text:h text:style-name="P381" text:outline-level="2"><text:span text:style-name="T382">33.1.1.1</text:span><text:span text:style-name="T383">. 20 procentų nuo dujų vertės, kurias rinkos dalyvis, prekiaujantis dujomis pagal dvišales pirkimo–pardavimo sutartis ir (ar) prekybos platformoje (biržoje) Lietuvos virtualiame prekybos taške, turi pristatyti per artimiausią ataskaitinį laikotarpį arba</text:span></text:h>
      <text:h text:style-name="P384" text:outline-level="2"><text:span text:style-name="T385">33.1.1.2</text:span><text:span text:style-name="T386">. 20 procentų nuo dujų vertės, kurias rinkos dalyvis, prekiaujantis dujomis pagal dvišales pirkimo–pardavimo sutartis ir (ar) prekybos platformoje (biržoje) Lietuvos virtualiame prekybos taške, pristatė per praėjusį ataskaitinį laikotarpį ir (arba)</text:span></text:h>
      <text:h text:style-name="P387" text:outline-level="2"><text:span text:style-name="T388">33.1.2</text:span><text:span text:style-name="T389">. 20 procentų nuo dujų vertės, kurias rinkos dalyvis, transportuojantis dujas, planuoja transportuoti per artimiausią ataskaitinį laikotarpį.<text:s/></text:span></text:h>
      <text:p text:style-name="P390"><text:span text:style-name="T391">33.2</text:span><text:span text:style-name="T392">.<text:s/></text:span><text:span text:style-name="T393">Skaičiuojant prievolių įvykdymo užtikrinimo priemonių sumą pagal 33.1.1 ir 33.1.2 papunkčius, naudojama praėjusio ataskaitinio laikotarpio dienos sandorių vidutinė svertinė dujų kaina prekybos platformoje (biržoje) Lietuvos virtualiame prekybos taške.</text:span><text:span text:style-name="T394"><text:s/></text:span></text:p>
      <text:p text:style-name="P395"><text:span text:style-name="T396">33.3</text:span><text:span text:style-name="T397">. Minimali prievolių įvykdymo užtikrinimo priemonių suma yra 25 000 (dvidešimt penki tūkstančiai) EUR.</text:span></text:p>
      <text:p text:style-name="P398"><text:span text:style-name="T399">34</text:span><text:span text:style-name="T400">. Rinkos dalyvis privalo pateikti papildomas prievolių įvykdymo užtikrinimo priemones tuo atveju, kai minimali prievolių įvykdymo užtikrinimo priemonių suma, nustatyta pagal Taisyklių 33.1.1 papunktį, padidėja 10 procentų.</text:span></text:p>
      <text:p text:style-name="P401"><text:span text:style-name="T402">35</text:span><text:span text:style-name="T403">. Jei rinkos dalyvio mokėtina suma už einamąjį mėnesį sukeltą disbalansą viršija pateiktų prievolių įvykdymo užtikrinimo priemonių sumą, Perdavimo sistemos operatorius turi teisę pareikalauti pateikti papildomas prievolių įvykdymo užtikrinimo priemones, kurių dydis ne mažesnis nei rinkos dalyvio per einamąjį mėnesį planuojamų į perdavimo sistemą pristatyti dujų vertė.<text:s/></text:span></text:p>
      <text:p text:style-name="P404"><text:span text:style-name="T405">36</text:span><text:span text:style-name="T406">. Banko garantija pripažįstama tinkamai pateikta prievolių įvykdymo užtikrinimo priemone, kai atitinka šias sąlygas:</text:span></text:p>
      <text:p text:style-name="P407"><text:span text:style-name="T408">36.1</text:span><text:span text:style-name="T409">. Banko garantija yra išduota banko, kuris turi ne mažesnį nei Baa1 pagal Moody‘s agentūrą arba BBB+ pagal Standard&amp;Poor‘s agentūrą arba BBB+ pagal Fitch Ratings agentūrą ilgalaikio skolinimosi užsienio valiuta kredito reitingą. Jei bankui nors viena šiame punkte nurodyta kredito reitingo agentūra yra suteikusi nurodytą ilgalaikio skolinimosi reitingą, tuomet laikoma, kad tokio banko išduota garantija yra tinkama.<text:s/></text:span></text:p>
      <text:p text:style-name="P410"><text:span text:style-name="T411">36.2</text:span><text:span text:style-name="T412">. Banko garantija yra pirmo pareikalavimo ir neatšaukiama (angl. „</text:span><text:span text:style-name="T413">first demand guarantee</text:span><text:span text:style-name="T414">“).</text:span></text:p>
      <text:p text:style-name="P415"><text:span text:style-name="T416">37</text:span><text:span text:style-name="T417">. Prievolių įvykdymo užtikrinimo priemonės privalo būti pateiktos ne vėliau kaip per 5 darbo dienas nuo pareikalavimo dienos.</text:span></text:p>
      <text:p text:style-name="P418"><text:span text:style-name="T419">38</text:span><text:span text:style-name="T420">. Rinkos dalyvio teikiamų prievolių įvykdymo užtikrinimo priemonių galiojimo terminas negali būti trumpesnis nei 3 mėnesiai po paskutinio ataskaitinio laikotarpio, per kurį:</text:span></text:p>
      <text:p text:style-name="P421"><text:span text:style-name="T422">38.1</text:span><text:span text:style-name="T423">. planuojama pristatyti gamtines dujas į perdavimo sistemą ir (arba)<text:s/></text:span></text:p>
      <text:p text:style-name="P424"><text:span text:style-name="T425">38.2</text:span><text:span text:style-name="T426">. Planuojama transportuoti gamtines dujas perdavimo sistema.</text:span></text:p>
      <text:p text:style-name="P427"><text:span text:style-name="T428">39</text:span><text:span text:style-name="T429">. Pagal rinkos dalyvių prievolių įvykdymo užtikrinimo priemones perdavimo sistemos operatoriaus gautos lėšos gali būti naudojamos padengti praleistus atsiskaitymus už paslaugas ir (ar) paros disbalanso mokestį.</text:span></text:p>
      <text:p text:style-name="P430"><text:span text:style-name="T431">40</text:span><text:span text:style-name="T432">. Perdavimo sistemos operatorius ne vėliau kaip per 14 kalendorinių dienų nuo visų įsipareigojimų pagal perdavimo paslaugų ar balansavimo sutartį ir (ar) Taisykles įvykdymo atsisako visų ar dalies savo teisių pagal pateiktas prievolių įvykdymo užtikrinimo priemones.</text:span></text:p>
      <text:p text:style-name="P433"/>
      <text:p text:style-name="P434"><text:span text:style-name="T435">VI</text:span><text:span text:style-name="T436"><text:s/>SKYRIUS<text:s/></text:span></text:p>
      <text:p text:style-name="P437"><text:span text:style-name="T438">Neutralumo mokestis</text:span></text:p>
      <text:p text:style-name="P439"/>
      <text:p text:style-name="P440"><text:span text:style-name="T441">41</text:span><text:span text:style-name="T442">. Pasibaigus ataskaitiniam laikotarpiui, per 10 kalendorinių dienų Perdavimo sistemos operatorius, siekdamas užtikrinti finansinį neutralumą, kiekvienam rinkos dalyviui apskaičiuoja neutralumo mokestį.</text:span></text:p>
      <text:p text:style-name="P443"><text:span text:style-name="T444">42</text:span><text:span text:style-name="T445">. Neutralumo mokestis už ataskaitinį laikotarpį apskaičiuojamas įvertinant:</text:span></text:p>
      <text:p text:style-name="P446"><text:span text:style-name="T447">42.1</text:span><text:span text:style-name="T448">. Perdavimo sistemos operatoriaus visas sąnaudas ir pajamas, susijusias su paros disbalanso mokesčiu;</text:span></text:p>
      <text:p text:style-name="P449"><text:span text:style-name="T450">42.2</text:span><text:span text:style-name="T451">. Perdavimo sistemos operatoriaus visas sąnaudas ir pajamas, susijusias su balansavimo veikla.</text:span></text:p>
      <text:p text:style-name="P452"><text:span text:style-name="T453">43</text:span><text:span text:style-name="T454">. Neutralumo mokestis yra apskaičiuojamas visų per ataskaitinį laikotarpį, pagal Taisyklių 42 punktą, apskaičiuotų pajamų ir sąnaudų sumą padalinus iš visų per ataskaitinį laikotarpį rinkos dalyvių išleisto dujų kiekio. Neutralumo mokestis išreiškiamas eurais / MWh ir suapvalinamas iki dviejų skaičių po kablelio.</text:span></text:p>
      <text:p text:style-name="P455"><text:span text:style-name="T456">44</text:span><text:span text:style-name="T457">. Neutralumo mokestis yra vienodas kiekvieną ataskaitinio laikotarpio dieną.</text:span></text:p>
      <text:p text:style-name="P458"><text:span text:style-name="T459">45</text:span><text:span text:style-name="T460">. Neutralumo mokestis kiekvienam rinkos dalyviui apskaičiuojamas pagal Taisyklių 43 punktą apskaičiuotą Neutralumo mokestį padauginus iš to rinkos dalyvio išleisto dujų kiekio. Neutralumo mokestis išreiškiamas eurais, suapvalinamas iki dviejų skaičių po kablelio ir nurodomas kaip atskiras mokestis PVM sąskaitoje faktūroje.</text:span></text:p>
      <text:p text:style-name="P461"><text:span text:style-name="T462">46</text:span><text:span text:style-name="T463">. Terminas „išleistas dujų kiekis“, nurodytas Taisyklių 43 ir 45 punktuose, apima:</text:span></text:p>
      <text:p text:style-name="P464"><text:span text:style-name="T465">46.1</text:span><text:span text:style-name="T466">. dujų kiekį išleistą vidiniame išleidimo taške;</text:span></text:p>
      <text:p text:style-name="P467"><text:span text:style-name="T468">46.2</text:span><text:span text:style-name="T469">. dujų kiekį išleistą Lietuvos virtualiame prekybos taške.</text:span></text:p>
      <text:p text:style-name="P470"><text:span text:style-name="T471">47</text:span><text:span text:style-name="T472">. Perdavimo sistemos operatorius savo internetinėje svetainėje skelbia informaciją apie Neutralumo mokesčio dydį.</text:span></text:p>
      <text:p text:style-name="P473"/>
      <text:p text:style-name="P474"><text:span text:style-name="T475">VII</text:span><text:span text:style-name="T476"><text:s/>SKYRIUS<text:s/></text:span></text:p>
      <text:p text:style-name="P477"><text:span text:style-name="T478">INFORMACIJOS APIE PADĖTĮ BALANSAVIMO ATŽVILGIU PATEIKIMAS</text:span></text:p>
      <text:p text:style-name="P479"/>
      <text:p text:style-name="P480"><text:span text:style-name="T481">48</text:span><text:span text:style-name="T482">. Perdavimo sistemos operatorius balansavimo paskyroje ne vėliau kaip iki 14.00 val. darbo dienos, einančios prieš balansavimo laikotarpį (-ius), pateikia informaciją apie rinkos dalyvio padėtį balansavimo atžvilgiu. Ši informacija apima Perdavimo sistemos operatoriaus turimus duomenis apie rinkos dalyvio per balansavimo laikotarpį planuojamą išleisti iš perdavimo sistemos bendrą dujų kiekį bei planuojamą įleisti į perdavimo sistemą bendrą dujų kiekį. Pateikiama informacija atnaujinama darbo dieną ne rečiau kaip du kartus per balansavimo laikotarpį: pirmą kartą informacija atnaujinama ne vėliau kaip iki 15.00 val., antrą kartą – ne vėliau kaip iki 17.00 val</text:span><text:span text:style-name="T483">.</text:span></text:p>
      <text:p text:style-name="P484"><text:span text:style-name="T485">49</text:span><text:span text:style-name="T486">. Jeigu Perdavimo sistemos operatorius, gavęs patikslintą informaciją apie rinkos dalyvio dujų srautus, nustato, kad rinkos dalyvio planuojamas iš perdavimo sistemos išleisti dujų kiekis skiriasi nuo planuojamo įleisti į perdavimo sistemą dujų kiekio ir gali susidaryti disbalansas, jis iš karto po tokios informacijos gavimo balansavimo paskyroje informuoja rinkos dalyvį apie galimą disbalansą.</text:span></text:p>
      <text:p text:style-name="P487"><text:span text:style-name="T488">50</text:span><text:span text:style-name="T489">. Perdavimo sistemos operatorius balansavimo paskyroje ne vėliau kaip darbo dieną, einančią po balansavimo laikotarpio (-ių), pateikia informaciją apie rinkos dalyvio pirminį paros disbalanso kiekį. Informaciją apie rinkos dalyvio <text:s/>galutinį paros disbalanso kiekį perdavimo sistemos operatorius balansavimo paskyroje pateikia ne vėliau kaip per 10 kalendorinių dienų pasibaigus ataskaitiniam laikotarpiui.</text:span></text:p>
      <text:p text:style-name="P490"/>
      <text:p text:style-name="P491"><text:span text:style-name="T492">VIII</text:span><text:span text:style-name="T493"><text:s/>SKYRIUS<text:s/></text:span></text:p>
      <text:p text:style-name="P494"><text:span text:style-name="T495">INFORMACIJOS, REIKALINGOS PERDAVIMO SISTEMOS BALANSAVIMUI, TEIKIMAS</text:span></text:p>
      <text:p text:style-name="P496"/>
      <text:p text:style-name="P497"><text:span text:style-name="T498">51</text:span><text:span text:style-name="T499">. Lietuvoje taikomas informacijos teikimo modelis – Kodekse nustatytas bazinis atvejis, t. y. informacijos teikimo modelis, kai informacija apie matuojamą ne kas parą išleidžiamų dujų kiekį sudaro kitos paros ir einamosios paros prognozės.</text:span></text:p>
      <text:p text:style-name="P500"><text:span text:style-name="T501">52</text:span><text:span text:style-name="T502">. Sistemos naudotojai Perdavimo sistemos operatoriui privalo kiekvienam balansavimo laikotarpiui pateikti dujų kiekio paraiškas įleidimo į perdavimo sistemą taškuose ir (ar) išleidimo iš perdavimo sistemos taškuose.</text:span></text:p>
      <text:p text:style-name="P503"><text:span text:style-name="T504">53</text:span><text:span text:style-name="T505">. Perdavimo sistemos operatorius turi teisę vienašališkai nutraukti balansavimo sutartį, prieš 10 dienų apie balansavimo sutarties nutraukimą įspėjus tiekimo įmonę, jeigu tiekimo įmonė ilgesnį nei vienerių metų laikotarpį neteikia Sandorio pranešimų pagal Taisyklių IX skyrių.</text:span></text:p>
      <text:p text:style-name="P506"><text:span text:style-name="T507">54</text:span><text:span text:style-name="T508">. Jei balansavimo sutartis yra nutraukiama, Perdavimo sistemos operatorius nedelsdamas apie tai informuoja prekybos platformos (biržos) operatorių.</text:span></text:p>
      <text:p text:style-name="P509"><text:span text:style-name="T510">55</text:span><text:span text:style-name="T511">. Rinkos dalyviai, įleidžiantys iš trečiųjų šalių dujas, Perdavimo sistemos operatoriui privalo pateikti dujų įleistų iš trečiųjų šalių sutarčių ir (ar) susitarimų, patvirtinančių tiekėjų įsipareigojimą tiekti dujas, teisės aktų nustatyta tvarka patvirtintas kopijas, nuorašus ar išrašus. Perdavimo sistemos operatorius turi teisę reikalauti rinkos dalyvių, įleidžiančių iš trečiųjų šalių dujas, pateikti ir kitą dokumentaciją, kuri būtina, siekiant užtikrinti savalaikį, sklandų ir saugų dujų perdavimą. Perdavimo sistemos operatoriui pateikiamuose dokumentuose, be kita ko, turi būti nurodyta: sutarties šalys, sutarties objektas, dujų priėmimo vieta, dujų tiekimo tvarka ir režimas, tiekiamų dujų kiekiai ir terminai, sutarties galiojimo laikotarpis, sutarties nutraukimo sąlygos, dujų kokybės ir slėgio parametrai.</text:span></text:p>
      <text:p text:style-name="P512"><text:span text:style-name="T513">56</text:span><text:span text:style-name="T514">. Rinkos dalyviai, tiekiantys dujas iš kitų dujų sistemų, Perdavimo sistemos operatoriui privalo pateikti susitarimų, patvirtinančių apie įsigytas dujas, teisės aktų nustatyta tvarka patvirtintas kopijas, nuorašus ar išrašus. Perdavimo sistemos operatorius turi teisę reikalauti rinkos dalyvių, tiekiančių dujas iš kitų sistemų, pateikti ir kitą dokumentaciją, kuri būtina, siekiant užtikrinti savalaikį, sklandų ir saugų dujų perdavimą. Perdavimo sistemos operatoriui pateikiamuose dokumentuose, be kita ko, turi būti nurodyta: sutarties šalys, sutarties objektas, dujų priėmimo vieta, dujų tiekimo tvarka ir režimas, tiekiamų dujų kiekiai ir terminai, sutarties galiojimo laikotarpis, sutarties nutraukimo sąlygos, dujų kokybės ir slėgio parametrai.</text:span></text:p>
      <text:p text:style-name="P515"><text:span text:style-name="T516">57</text:span><text:span text:style-name="T517">. <text:s/>Skirstymo sistemos operatorius, kuris yra paskirtas prognozuojančia šalimi, Perdavimo sistemos operatoriui privalo pateikti informaciją apie Sistemos naudotojų nekasdienėse apskaitos vietose prognozuojamą išleisti dujų kiekį prie skirstymo sistemos prijungtose pristatymo vietose tokiais terminais:</text:span></text:p>
      <text:p text:style-name="P518"><text:span text:style-name="T519">57.1</text:span><text:span text:style-name="T520">. pradinę prognozę – iki 12.00 val. darbo dienos, einančios prieš balansavimo laikotarpį;</text:span></text:p>
      <text:p text:style-name="P521"><text:span text:style-name="T522">57.2</text:span><text:span text:style-name="T523">. pirmąją atnaujintą prognozę – iki balansavimo laikotarpio 13.00 val.;</text:span></text:p>
      <text:p text:style-name="P524"><text:span text:style-name="T525">57.3</text:span><text:span text:style-name="T526">. antrąją atnaujintą prognozę – iki balansavimo laikotarpio 15.00 val.</text:span></text:p>
      <text:p text:style-name="P527"><text:span text:style-name="T528">58</text:span><text:span text:style-name="T529">. Skirstymo sistemos operatorius perdavimo sistemos operatoriui privalo pateikti informaciją apie sistemos naudotojų per balansavimo laikotarpį išleistą dujų kiekį prie skirstymo sistemos prijungtose kasdienės apskaitos pristatymo vietose iki 13.00 val. darbo dienos, einančios po balansavimo laikotarpio (-ių).</text:span></text:p>
      <text:p text:style-name="P530"><text:span text:style-name="T531">59</text:span><text:span text:style-name="T532">. Skirstymo sistemos operatorius, kuris yra paskirtas prognozuojančia šalimi, perdavimo sistemos operatoriui privalo pateikti informaciją apie sistemos naudotojų per balansavimo laikotarpį dujų kiekį, išleistą į prie skirstymo sistemos prijungtas nekasdienės apskaitos pristatymo vietas tokiais terminais:</text:span></text:p>
      <text:p text:style-name="P533"><text:span text:style-name="T534">59.1</text:span><text:span text:style-name="T535">. pirmą darbo dieną, einančią po balansavimo laikotarpio (-ių), per dvi valandas nuo duomenų, apie per praėjusį balansavimo laikotarpį (-ius) į skirstymo sistemą perduotą dujų kiekį, gavimo iš perdavimo sistemos operatoriaus ir</text:span></text:p>
      <text:p text:style-name="P536"><text:span text:style-name="T537">59.2</text:span><text:span text:style-name="T538">. ne vėliau kaip trečią darbo dieną, pasibaigus ataskaitiniam laikotarpiui, patikslina pasibaigusio ataskaitinio laikotarpio dujų kiekius, paskirsčius paromis.</text:span></text:p>
      <text:p text:style-name="P539"><text:span text:style-name="T540">60</text:span><text:span text:style-name="T541">. Jeigu faktiniai duomenys apie į prie skirstymo sistemos prijungtą pristatymo vietą transportuotą dujų kiekį yra tikslinami, skirstymo sistemos operatorius privalo Perdavimo sistemos operatoriui pateikti patikslintus duomenis apie faktiškai sistemos naudotojams paskirstytą dujų kiekį, nepriklausomai nuo to, už kurį ataskaitinį laikotarpį duomenys tikslinami, bet ne ilgesnį nei vienų metų laikotarpį. Patikslinti duomenys pateikiami kartu su duomenimis už praėjusį ataskaitinį laikotarpį.</text:span></text:p>
      <text:p text:style-name="P542"><text:span text:style-name="T543">61</text:span><text:span text:style-name="T544">. Jeigu faktiniai duomenys apie transportuotą dujų kiekį į prie skirstymo sistemos prijungtą pristatymo vietą arba į prie perdavimo sistemos prijungtą pristatymo vietą yra tikslinami, tą balansavimo laikotarpį apskaičiuotas paros disbalanso mokestis nėra perskaičiuojamas, o balansavimo dujų kiekis, kurį rinkos dalyvis turėjo papildomai nupirkti ir (arba) parduoti tą balansavimo laikotarpį, yra perkamas ir (arba) parduodamas už vidutinę svertinę to balansavimo laikotarpio prekybos platformoje (biržoje) Lietuvos virtualiame prekybos taške suprekiautų gamtinių dujų kainą.</text:span></text:p>
      <text:p text:style-name="P545"><text:span text:style-name="T546">62</text:span><text:span text:style-name="T547">. Gamtinių dujų prekybos platformos operatoriaus informaciją apie prekybos biržoje sesijos metu sudarytus dujų pirkimo–pardavimo sandorius pateikia Perdavimo sistemos operatoriui Prekybos gamtinėmis dujomis taisyklėse nustatyta tvarka.</text:span></text:p>
      <text:p text:style-name="P548"><text:span text:style-name="T549">63</text:span><text:span text:style-name="T550">. Šiame Taisyklių skyriuje numatyta informacija Perdavimo sistemos operatoriui teikiama pagal prieduose prie sutarčių, kuriose nustatomos balansavimo sąlygos, ir (ar) balansavimo paskyroje nustatytas formas.</text:span></text:p>
      <text:p text:style-name="P551"/>
      <text:p text:style-name="P552"><text:span text:style-name="T553">IX</text:span><text:span text:style-name="T554"><text:s/>SKYRIUS<text:s/></text:span></text:p>
      <text:p text:style-name="P555"><text:span text:style-name="T556">Veikla Lietuvos virtualiame prekybos taške</text:span></text:p>
      <text:p text:style-name="P557"/>
      <text:p text:style-name="P558"><text:span text:style-name="T559">64</text:span><text:span text:style-name="T560">. Siekiant vykdyti prekybą dujomis Lietuvos virtualiame prekybos taške, Rinkos dalyviai privalo pateikti sandorio pranešimus, kurie pateikiami, tikrinami ir priskiriami vadovaujantis šio skyriaus nuostatomis.</text:span></text:p>
      <text:p text:style-name="P561"><text:span text:style-name="T562">65</text:span><text:span text:style-name="T563">. Teikti sandorio pranešimus gali visi Rinkos dalyviai turintys galiojančias perdavimo paslaugų ar balansavimo sutartis.</text:span></text:p>
      <text:p text:style-name="P564"><text:span text:style-name="T565">66</text:span><text:span text:style-name="T566">. Abu Rinkos dalyviai, prekiaujantys dujomis tarpusavyje, privalo pateikti įvykusio sandorio pranešimus Perdavimo sistemos operatoriui.</text:span></text:p>
      <text:p text:style-name="P567"><text:span text:style-name="T568">67</text:span><text:span text:style-name="T569">. Sandorio pranešimai dėl dujų prekybos vienai ar kelioms iš eilės einančioms dujų paroms perdavimo sistemos operatoriui turi būti pateikiami:</text:span></text:p>
      <text:p text:style-name="P570"><text:span text:style-name="T571">67.1</text:span><text:span text:style-name="T572">. ne anksčiau nei likus 40 kalendorinių dienų iki paros, kuriai dujomis yra prekiaujama;</text:span></text:p>
      <text:p text:style-name="P573"><text:span text:style-name="T574">67.2</text:span><text:span text:style-name="T575">. ne vėliau nei 15 val. dienos einančios prieš dujų parą, kuriai dujomis yra prekiaujama.</text:span></text:p>
      <text:p text:style-name="P576"><text:span text:style-name="T577">68</text:span><text:span text:style-name="T578">. Sandorio pranešimai dėl dujų prekybos einamajai dujų parai perdavimo sistemos operatoriui turi būti pateikiami:</text:span></text:p>
      <text:p text:style-name="P579"><text:span text:style-name="T580">68.1</text:span><text:span text:style-name="T581">. ne anksčiau nei 17 val. dienos einančios prieš dujų parą, kuriai dujomis yra prekiaujama;</text:span></text:p>
      <text:p text:style-name="P582"><text:span text:style-name="T583">68.2</text:span><text:span text:style-name="T584">.<text:s/></text:span><text:span text:style-name="T585">ne vėliau nei likus 30 minučių iki dujų paros, kuriai dujomis yra prekiaujama, pabaigos.</text:span></text:p>
      <text:p text:style-name="P586"><text:span text:style-name="T587">69</text:span><text:span text:style-name="T588">. Visuose sandorio pranešimuose turi būti nurodyta:</text:span></text:p>
      <text:p text:style-name="P589"><text:span text:style-name="T590">69.1</text:span><text:span text:style-name="T591">. dujų para (-os), kurią dujomis yra prekiaujama;</text:span></text:p>
      <text:p text:style-name="P592"><text:span text:style-name="T593">69.2</text:span><text:span text:style-name="T594">. abiejų sandorio šalių EIC kodai;</text:span></text:p>
      <text:p text:style-name="P595"><text:span text:style-name="T596">69.3</text:span><text:span text:style-name="T597">. ar tai pranešimas dėl dujų pirkimo, ar pardavimo;</text:span></text:p>
      <text:p text:style-name="P598"><text:span text:style-name="T599">69.4</text:span><text:span text:style-name="T600">. sandorio dujų kiekis kilovatvalandėmis.</text:span></text:p>
      <text:p text:style-name="P601"><text:span text:style-name="T602">70</text:span><text:span text:style-name="T603">. Iki termino, nurodyto šių Taisyklių 67.2 ir 68.2 papunkčiuose, Rinkos dalyvis gali koreguoti pateiktą sandorio pranešimą, jei Perdavimo sistemos operatorius dar nepradėjo suderinimo procedūros.</text:span></text:p>
      <text:p text:style-name="P604"><text:span text:style-name="T605">71</text:span><text:span text:style-name="T606">. Kiekvienas gautas, nepatvirtintas ar koreguotas, sandorio pranešimas galioja iki termino nurodyto Taisyklių 67.2 ir 68.2 papunkčiuose.</text:span></text:p>
      <text:p text:style-name="P607"><text:span text:style-name="T608">72</text:span><text:span text:style-name="T609">. Rinkos dalyviai gali įgalioti prekybos platformos (biržos) operatorių teikti sandorio pranešimus dėl dujų prekybos sandorių, įvykdytų prekybos platformoje (biržoje).</text:span></text:p>
      <text:p text:style-name="P610"><text:span text:style-name="T611">73</text:span><text:span text:style-name="T612">. Rinkos dalyviai gali įgalioti kitą sandorio šalį teikti sandorio pranešimus abiejų sandorio šalių vardu, jei apie tai yra iš anksto informuojamas Perdavimo sistemos operatorius.</text:span></text:p>
      <text:p text:style-name="P613"><text:span text:style-name="T614">74</text:span><text:span text:style-name="T615">. Perdavimo sistemos operatorius, gavęs sandorio pranešimą, patikrina ar sandorio pranešimas atitinka šiame skyriuje nustatytus reikalavimus, pateikta visa privaloma informacija ir yra pateiktas Taisyklių 67 ir 68 punktuose, nurodytais terminais.</text:span></text:p>
      <text:p text:style-name="P616"><text:span text:style-name="T617">75</text:span><text:span text:style-name="T618">. Jei sandorio pranešimas atitinka Taisyklių 74 punkte nurodytus reikalavimus, tokiame sandorio pranešime nurodytas dujų kiekis yra patvirtinamas, kai Perdavimo sistemos operatorius gauna du atitinkamus pirkimo ir pardavimo sandorio pranešimus tai pačiai dujų parai.</text:span></text:p>
      <text:p text:style-name="P619"><text:span text:style-name="T620">76</text:span><text:span text:style-name="T621">. Perdavimo sistemos operatorius atlieka sandorio pranešimų suderinimus taip:</text:span></text:p>
      <text:p text:style-name="P622"><text:span text:style-name="T623">76.1</text:span><text:span text:style-name="T624">. jei abiejuose sandorio pranešimuose nurodytas toks pats dujų kiekis, Perdavimo sistemos operatorius priskiria dujų kiekį nurodyta sandorio pranešimuose;</text:span></text:p>
      <text:p text:style-name="P625"><text:span text:style-name="T626">76.2</text:span><text:span text:style-name="T627">. jei sandorio pranešimuose nurodytas skirtingas dujų kiekis, Perdavimo sistemos operatorius priskiria sandorio pranešimuose nurodytą mažesnį dujų kiekį (angl. „lesser rule“).</text:span></text:p>
      <text:p text:style-name="P628"><text:span text:style-name="T629">77</text:span><text:span text:style-name="T630">. Perdavimo sistemos operatorius informaciją apie priskirtą dujų kiekį Rinkos dalyviams pateikia ne vėliau nei kaip per 30 minučių nuo to laiko, kai gauna du atitinkamus pirkimo ir pardavimo sandorio pranešimus.</text:span></text:p>
      <text:p text:style-name="P631"/>
      <text:p text:style-name="P632"><text:span text:style-name="T633">X</text:span><text:span text:style-name="T634"><text:s/>SKYRIUS<text:s/></text:span></text:p>
      <text:p text:style-name="P635"><text:span text:style-name="T636">BALANSAVIMO DUJŲ ĮSIGIJIMAS, PERDAVIMO SISTEMOS OPERATORIUI BALANSUOJANT SISTEMĄ</text:span></text:p>
      <text:p text:style-name="P637"/>
      <text:p text:style-name="P638"><text:span text:style-name="T639">78</text:span><text:span text:style-name="T640">. Siekdamas užtikrinti perdavimo sistemos subalansavimą ir tinkamą funkcionavimą Perdavimo sistemos operatorius įsigyja dujas prekybos platformoje (biržoje) Lietuvos virtualiame prekybos taške ir (ar) pagal dvišales sutartis, taip pat, esant poreikiui, įsigyja kitas balansavimo paslaugas. Perdavimo sistemos operatorius įsigyja balansavimo paslaugas ir prekybą dujomis balansavimo tikslais vykdo siekdamas kuo mažesnių balansavimo paslaugos kaštų.</text:span></text:p>
      <text:p text:style-name="P641"><text:span text:style-name="T642">79</text:span><text:span text:style-name="T643">. Balansavimo paslaugas Perdavimo sistemos operatorius įsigyja ne ilgesniam kaip vienerių metų laikotarpiui.</text:span></text:p>
      <text:p text:style-name="P644"><text:span text:style-name="T645">80</text:span><text:span text:style-name="T646">. Pirkdamas ir parduodamas dujas prekybos platformoje (biržoje) Lietuvos virtualiame prekybos taške, Perdavimo sistemos operatorius siekia vykdyti sandorius artimomis rinkos kainomis, tačiau atsižvelgdamas į dujų poreikį perdavimo sistemos balansavimui. Informaciją apie pirktas balansavimo paslaugas ir balansavimo tikslais perkamas ar parduodamas dujas Perdavimo sistemos operatorius skelbia savo interneto svetainėje.</text:span></text:p>
      <text:p text:style-name="P647"/>
      <text:p text:style-name="P648"><text:span text:style-name="T649">XI</text:span><text:span text:style-name="T650"><text:s/>SKYRIUS<text:s/></text:span></text:p>
      <text:p text:style-name="P651"><text:span text:style-name="T652">BENDRADARBIAVIMAS SU KITAIS PERDAVIMO SISTEMOS OPERATORIAIS</text:span></text:p>
      <text:p text:style-name="P653"/>
      <text:p text:style-name="P654"><text:span text:style-name="T655">81</text:span><text:span text:style-name="T656">. Perdavimo sistemos operatorius, siekdamas užtikrinti tinkamą perdavimo sistemos funkcionavimą, turi koordinuoti balansavimo režimus ir siekti bendradarbiauti, vykdant balansavimo veiklą, su perdavimo sistemos operatoriais, su kurias yra sujungta Perdavimo sistemos operatoriaus valdoma perdavimo sistema.</text:span></text:p>
      <text:p text:style-name="P657"><text:span text:style-name="T658">82</text:span><text:span text:style-name="T659">.<text:s/></text:span><text:span text:style-name="T660">Perdavimo sistemos operatorius kartą per metus turi teikti pasiūlymus Europos energetikos reguliuotojų bendradarbiavimo agentūrai ir Komisijai dėl galimybės unifikuoti balansavimo režimus regioniniu ir tarpsisteminiu lygiu (tuo atveju, jei perdavimo sistemos operatoriai bendradarbiauja vykdydami balansavimo veiklą).</text:span></text:p>
      <text:p text:style-name="P661"/>
      <text:p text:style-name="P662"><text:span text:style-name="T663">XII</text:span><text:span text:style-name="T664"><text:s/>SKYRIUS<text:s/></text:span></text:p>
      <text:p text:style-name="P665"><text:span text:style-name="T666">BAIGIAMOSIOS NUOSTATOS</text:span></text:p>
      <text:p text:style-name="P667"/>
      <text:p text:style-name="P668"><text:span text:style-name="T669">83</text:span><text:span text:style-name="T670">. <text:s/>Sutarties forma, kurioje nustatomos standartinės balansavimo sutarties sąlygos, yra pateikta Taisyklių 2 priede.</text:span></text:p>
      <text:p text:style-name="P671"><text:span text:style-name="T672">84</text:span><text:span text:style-name="T673">. Dėl informacijos, susijusios su perdavimo sistemos balansavimu, keitimosi bei skelbimo balansavimo paskyroje, sukurtoje konkrečiam rinkos dalyviui tarp perdavimo sistemos operatoriaus ir rinkos dalyvio yra pasirašomas papildomas susitarimas.</text:span></text:p>
      <text:p text:style-name="P674"><text:span text:style-name="T675">85</text:span><text:span text:style-name="T676">. Esant dujų tiekimo į Lietuvą sutrikimams, į perdavimo sistemą patiekiami dujų kiekiai paskirstomi vadovaujantis Gamtinių dujų tiekimo patikimumo užtikrinimo priemonių aprašu, patvirtintu Lietuvos Respublikos Vyriausybės 2008 m. vasario 26 d. nutarimu Nr. 163 „Dėl gamtinių dujų tiekimo patikimumo užtikrinimo priemonių aprašo patvirtinimo“.</text:span></text:p>
      <text:p text:style-name="P677"><text:span text:style-name="T678">86</text:span><text:span text:style-name="T679">. Skundai ir ginčai dėl balansavimo sąlygų pažeidimų nagrinėjami teisės aktų nustatyta tvarka.</text:span></text:p>
      <text:p text:style-name="P680"><text:span text:style-name="T681">87</text:span><text:span text:style-name="T682">. Perdavimo sistemos operatorius, rinkos dalyviai ir skirstymo sistemos operatoriai už netinkamą Taisyklių vykdymą atsako teisės aktų nustatyta tvarka.</text:span></text:p>
      <text:p text:style-name="P683"><text:span text:style-name="T684">88</text:span><text:span text:style-name="T685">. Rinkos dalyvio pagal Taisyklių 55 ir 56 punktus Perdavimo sistemos operatoriui pateikta informacija yra konfidenciali ir jokia apimtimi Perdavimo sistemos operatoriaus negali būti perduota ar kitaip atskleista jokiems tretiesiems asmenims, išskyrus teisės aktų nustatytais atvejais ar gavus Rinkos dalyvio rašytinį sutikimą.</text:span></text:p>
      <text:p text:style-name="P686"><text:span text:style-name="T687">_________________</text:span></text:p>
      <text:p text:style-name="P688"/>
      <text:p text:style-name="P689">AB „Amber Grid“ gamtinių dujų perdavimo sistemos balansavimo taisyklių</text:p>
      <text:p text:style-name="P695"><text:span text:style-name="T696">1</text:span><text:span text:style-name="T697"><text:s/>priedas</text:span></text:p>
      <text:p text:style-name="P698"/>
      <text:p text:style-name="P699"><text:span text:style-name="T700">Paros disbalanso mokesčio apskaičiavimo metodika</text:span></text:p>
      <text:p text:style-name="P701"/>
      <text:p text:style-name="P702"><text:span text:style-name="T703">I</text:span><text:span text:style-name="T704"><text:s/>SKYRIUS<text:s/></text:span></text:p>
      <text:p text:style-name="P705"><text:span text:style-name="T706">BENDROSIOS NUOSTATOS</text:span></text:p>
      <text:p text:style-name="P707"/>
      <text:p text:style-name="P708"><text:span text:style-name="T709">1</text:span><text:span text:style-name="T710">. Paros disbalanso mokesčio apskaičiavimo metodika (toliau – Metodika) yra skirta nustatyti gamtinių dujų (toliau – dujų) perdavimo Rinkos dalyvio paros disbalanso apskaičiavimą, padengimą ir paros disbalanso mokesčio taikymo principus, tvarką ir sąlygas AB „Amber Grid“ (toliau – Perdavimo sistemos operatorius) valdomoje gamtinių dujų perdavimo sistemoje (toliau – Perdavimo sistema).</text:span></text:p>
      <text:p text:style-name="P711"><text:span text:style-name="T712">2</text:span><text:span text:style-name="T713">. Vykdydamas su balansavimu susijusius veiksmus, Perdavimo sistemos operatorius negauna pelno ir nepatiria nuostolio. Neutralumo principas užtikrinamas apskaičiuojant bei Rinkos dalyviams taikant Neutralumo mokestį.</text:span></text:p>
      <text:p text:style-name="P714"/>
      <text:p text:style-name="P715"><text:span text:style-name="T716">II</text:span><text:span text:style-name="T717"><text:s/>SKYRIUS<text:s/></text:span></text:p>
      <text:p text:style-name="P718"><text:span text:style-name="T719">DISBALANSO APSKAIČIAVIMAS, PADENGIMAS IR PAROS DISBALANSO MOKESČIO TAIKYMAS</text:span></text:p>
      <text:p text:style-name="P720"/>
      <text:p text:style-name="P721"><text:span text:style-name="T722">3</text:span><text:span text:style-name="T723">. Kiekvieno rinkos dalyvio paros disbalanso kiekis kiekvieną balansavimo laikotarpį apskaičiuojamas pagal šią formulę:</text:span></text:p>
      <text:p text:style-name="P724"/>
      <text:p text:style-name="P725">paros disbalanso kiekis = įleidžiamų dujų kiekis – išleidžiamų dujų kiekis.</text:p>
      <text:p text:style-name="P726"/>
      <text:p text:style-name="P727"><text:span text:style-name="T728">4</text:span><text:span text:style-name="T729">. Rinkos dalyvis tam, kad padengtų per balansavimo laikotarpį sukeltą disbalansą, pasibaigus balansavimo laikotarpiui:</text:span></text:p>
      <text:p text:style-name="P730"><text:span text:style-name="T731">4.1</text:span><text:span text:style-name="T732">. jei per balansavimo laikotarpį disbalanso kiekis yra neigiamas, t. y. jeigu rinkos dalyvio per balansavimo laikotarpį į perdavimo sistemą įleistas dujų kiekis buvo mažesnis nei iš Perdavimo sistemos išleistas dujų kiekis, laikoma, kad šis rinkos dalyvis iš Perdavimo sistemos operatoriaus pirko dujų kiekį, lygiavertį paros disbalanso kiekiui, todėl jis privalo sumokėti paros disbalanso mokesčius Perdavimo sistemos operatoriui;</text:span></text:p>
      <text:p text:style-name="P733"><text:span text:style-name="T734">4.2</text:span><text:span text:style-name="T735">. jei per balansavimo laikotarpį disbalanso kiekis yra teigiamas, t. y. jeigu rinkos dalyvio per balansavimo laikotarpį į perdavimo sistemą įleistas dujų kiekis viršijo iš Perdavimo sistemos išleistą dujų kiekį, laikoma, kad šis rinkos dalyvis Perdavimo sistemos operatoriui pardavė dujų kiekį, lygiavertį paros disbalanso kiekiui, todėl jis turi teisę iš Perdavimo sistemos operatoriaus gauti paros disbalanso mokestį.</text:span></text:p>
      <text:p text:style-name="P736"><text:span text:style-name="T737">5</text:span><text:span text:style-name="T738">. Balansavimo dujos yra perkamos arba parduodamos už ribinę pirkimo ir (arba) ribinę pardavimo kainą.</text:span></text:p>
      <text:p text:style-name="P739"><text:span text:style-name="T740">6</text:span><text:span text:style-name="T741">. Tuo atveju, jeigu konkrečiam balansavimo laikotarpiui neįmanoma nustatyti ribinės pardavimo kainos ir (arba) ribinės pirkimo kainos, ir (arba) vidutinės svertinės prekybos platformoje (biržoje) Lietuvos virtualiame prekybos taške suprekiautų gamtinių dujų kainos, tam balansavimo laikotarpiui yra taikoma paskutinė nustatyta ribinė pardavimo kaina ir (arba) ribinė pirkimo kaina, ir (arba) vidutinė svertinė prekybos platformoje (biržoje) Lietuvos virtualiame prekybos taške suprekiautų gamtinių dujų kaina.</text:span></text:p>
      <text:p text:style-name="P742"><text:span text:style-name="T743">7</text:span><text:span text:style-name="T744">. Kai, pasibaigus balansavimo laikotarpiui, Perdavimo sistemos operatorius rinkos dalyviui, sukėlusiam disbalansą, apskaičiuoja paros disbalanso mokestį, susidaręs disbalansas panaikinamas.</text:span></text:p>
      <text:p text:style-name="P745"><text:span text:style-name="T746">8</text:span><text:span text:style-name="T747">. Pasibaigus ataskaitiniam laikotarpiui, per 10 kalendorinių dienų kiekvieno rinkos dalyvio balansavimo paskyroje yra suformuojama ataskaita, kurioje pateikiami duomenys apie konkrečiais balansavimo laikotarpiais užfiksuotus disbalanso dydžius, padarytus patikslinimus, paros disbalanso mokesčio apskaičiavimą.</text:span></text:p>
      <text:p text:style-name="P748"><text:span text:style-name="T749">9</text:span><text:span text:style-name="T750">. Pasibaigus ataskaitiniam laikotarpiui ar sutarties su rinkos dalyviu jei jis buvo trumpesnis nei ataskaitinis laikotarpis, tuo atveju, jeigu ataskaitinio laikotarpio bėgyje nors vieną balansavimo laikotarpį buvo užfiksuotas rinkos dalyvio disbalansas, tai per 10 kalendorinių dienų:</text:span></text:p>
      <text:p text:style-name="P751"><text:span text:style-name="T752">9.1</text:span><text:span text:style-name="T753">. Perdavimo sistemos operatorius rinkos dalyviui, sukėlusiam dujų trūkumą Perdavimo sistemoje, apskaičiuoja paros disbalanso mokestį ir pateikia PVM sąskaitą faktūrą, pagal kurią turi būti atsiskaitoma už per ataskaitinį laikotarpį rinkos dalyvio įsigytas balansavimo dujas;</text:span></text:p>
      <text:p text:style-name="P754"><text:span text:style-name="T755">9.2</text:span><text:span text:style-name="T756">. rinkos dalyvis, sukėlęs dujų perteklių Perdavimo sistemoje, Perdavimo sistemos operatoriui apskaičiuoja paros disbalanso mokestį ir pateikia PVM sąskaitą faktūrą, pagal kurią turi būti atsiskaitoma už per ataskaitinį laikotarpį Perdavimo sistemos operatoriui parduotas balansavimo dujas. Pagal atskirą susitarimą dokumentus (ar PVM sąskaitas faktūras) už balansavimo dujas rinkos dalyvio vardu gali įforminti Perdavimo sistemos operatorius.</text:span></text:p>
      <text:p text:style-name="P757"><text:span text:style-name="T758">10</text:span><text:span text:style-name="T759">. Jei pasibaigus ataskaitiniam laikotarpiui duomenys apie į skirstymo sistemą skirstymo sistemos operatoriaus technologinėms reikmėms perduotą dujų kiekį skiriasi nuo prognozuoto skirstymo sistemos operatoriaus technologinėms reikmėms perduoti dujų kiekio, susidaręs skirtumas padengiamas už vidutinę svertinę to balansavimo laikotarpio prekybos platformoje (biržoje) Lietuvos virtualiame prekybos taške suprekiautų gamtinių dujų kainą.</text:span></text:p>
      <text:p text:style-name="P760"><text:span text:style-name="T761">11</text:span><text:span text:style-name="T762">. Jeigu, pasibaigus ataskaitiniam laikotarpiui, duomenys apie į prie skirstymo sistemos prijungtą pristatymo vietą transportuotą dujų kiekį yra tikslinami, susidaręs skirtumas tarp pradinio ir patikslinto disbalanso padengiamas už vidutinę svertinę to balansavimo laikotarpio prekybos platformoje (biržoje) Lietuvos virtualiame prekybos taške suprekiautų gamtinių dujų kainą.</text:span></text:p>
      <text:p text:style-name="P763"><text:span text:style-name="T764">12</text:span><text:span text:style-name="T765">. Skirstymo sistemos operatoriui patikslinus duomenis apie į prie skirstymo sistemos prijungtą pristatymo vietą transportuotą dujų kiekį, ar perdavimo sistemos operatoriui patikslinus į perdavimo sistemą įleistų ar į tiesiogiai prie perdavimo sistemos prijungtų vartotojų sistemų išleistą dujų kiekį, sistemos naudotojams kuriems keičiami transportuojami gamtinių dujų kiekiai, mokėjimų pakeitimai už balansavimą įforminami atskira PVM sąskaita faktūra.</text:span></text:p>
      <text:p text:style-name="P766"><text:span text:style-name="T767">13</text:span><text:span text:style-name="T768">. Informacija apie atitinkamo balansavimo laikotarpio balansavimo dujų kainas ir jų pokytį skelbiama perdavimo sistemos operatoriaus arba prekybos platformos (biržos) operatoriaus interneto svetainėje. Paros disbalanso mokesčio apskaičiavimo tvarka skelbiama perdavimo sistemos operatoriaus interneto svetainėje.</text:span></text:p>
      <text:p text:style-name="P769"><text:span text:style-name="T7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1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0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fo:language="en" fo:country="US"/>
    </style:style>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text-align="center">
        <style:tab-stops>
          <style:tab-stop style:type="center" style:position="3.25in"/>
          <style:tab-stop style:type="right" style:position="6.5in"/>
        </style:tab-stops>
      </style:paragraph-properties>
    </style:style>
    <style:style style:name="T691" style:parent-style-name="DefaultParagraphFont" style:family="text">
      <style:text-properties fo:font-size="11pt" style:font-size-asian="11pt" style:font-size-complex="11pt" fo:language="en" fo:country="US"/>
    </style:style>
    <style:style style:name="P6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90"><text:span text:style-name="T691"><text:page-number text:fixed="false">2</text:page-number></text:span></text:p>
      </style:header>
      <style:footer>
        <text:p text:style-name="P692"/>
      </style:footer>
    </style:master-page>
    <style:master-page style:next-style-name="MP2" style:name="MPF2" style:page-layout-name="PL2">
      <style:header>
        <text:p text:style-name="P693"/>
      </style:header>
      <style:footer>
        <text:p text:style-name="P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azakevičius</meta:initial-creator>
    <dc:creator>adlibuser</dc:creator>
    <meta:creation-date>2021-12-30T11:07:00Z</meta:creation-date>
    <dc:date>2021-12-30T11:07:00Z</dc:date>
    <meta:print-date>2018-08-06T09:53:00Z</meta:print-date>
    <meta:template xlink:href="Normal.dotm" xlink:type="simple"/>
    <meta:editing-cycles>2</meta:editing-cycles>
    <meta:editing-duration>PT0S</meta:editing-duration>
    <meta:document-statistic meta:page-count="14" meta:paragraph-count="224" meta:word-count="5581" meta:character-count="45379" meta:row-count="930" meta:non-whitespace-character-count="40022"/>
  </office:meta>
</office:document-meta>
</file>