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style:font-name="Times New Roman Bold" fo:font-weight="bold" style:font-weight-asian="bold" fo:text-transform="uppercase" fo:color="#000000"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fo:hyphenate="false"/>
    </style:style>
    <style:style style:name="P37" style:parent-style-name="Normal" style:family="paragraph">
      <style:paragraph-properties fo:text-align="justify" fo:text-indent="0.3937in"/>
      <style:text-properties style:language-asian="lt" style:country-asian="LT" fo:hyphenate="false"/>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text-properties style:language-asian="lt" style:country-asian="LT"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fo:color="#000000" style:language-asian="lt" style:country-asian="LT" fo:hyphenate="false"/>
    </style:style>
    <style:style style:name="P50" style:parent-style-name="Normal" style:family="paragraph">
      <style:text-properties fo:color="#000000" style:language-asian="lt" style:country-asian="LT" fo:hyphenate="false"/>
    </style:style>
    <style:style style:name="P51" style:parent-style-name="Normal" style:family="paragraph">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59" style:parent-style-name="Normal" style:family="paragraph">
      <style:paragraph-properties fo:margin-left="3.7409in">
        <style:tab-stops/>
      </style:paragraph-properties>
      <style:text-properties fo:color="#000000" style:font-size-complex="12pt"/>
    </style:style>
    <style:style style:name="P60" style:parent-style-name="Normal" style:family="paragraph">
      <style:paragraph-properties fo:margin-left="3.7409in">
        <style:tab-stops/>
      </style:paragraph-properties>
      <style:text-properties fo:color="#000000" style:font-size-complex="12pt"/>
    </style:style>
    <style:style style:name="P61" style:parent-style-name="Normal" style:family="paragraph">
      <style:paragraph-properties style:snap-to-layout-grid="false" fo:text-align="center"/>
      <style:text-properties fo:font-weight="bold" style:font-weight-asian="bold" fo:color="#000000" style:font-size-complex="12pt" style:language-asian="lt" style:country-asian="LT" fo:hyphenate="false"/>
    </style:style>
    <style:style style:name="P62" style:parent-style-name="Normal" style:family="paragraph">
      <style:paragraph-properties style:snap-to-layout-grid="false" fo:text-align="center"/>
      <style:text-properties fo:hyphenate="false"/>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name="Times New Roman Bold" fo:font-weight="bold" style:font-weight-asian="bold" fo:text-transform="uppercase" fo:color="#000000" style:language-asian="lt" style:country-asian="LT"/>
    </style:style>
    <style:style style:name="P65" style:parent-style-name="Normal" style:family="paragraph">
      <style:paragraph-properties style:snap-to-layout-grid="false"/>
      <style:text-properties fo:font-weight="bold" style:font-weight-asian="bold" fo:text-transform="uppercase" fo:color="#000000"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name-asian="MS Mincho" fo:color="#000000" style:font-size-complex="12pt" style:language-asian="lt" style:country-asian="LT"/>
    </style:style>
    <style:style style:name="T74" style:parent-style-name="DefaultParagraphFont" style:family="text">
      <style:text-properties style:font-name-asian="MS Mincho"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MS Mincho"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MS Mincho"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 style:parent-style-name="DefaultParagraphFont" style:family="text">
      <style:text-properties style:font-name-asian="MS Mincho" fo:color="#000000" style:font-size-complex="12pt" style:language-asian="lt" style:country-asian="LT"/>
    </style:style>
    <style:style style:name="T84" style:parent-style-name="DefaultParagraphFont" style:family="text">
      <style:text-properties style:font-name-asian="MS Mincho"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 style:parent-style-name="DefaultParagraphFont" style:family="text">
      <style:text-properties style:font-name-asian="MS Mincho" fo:color="#000000" style:font-size-complex="12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text-properties fo:font-weight="bold" style:font-weight-asian="bold" fo:color="#000000" style:font-size-complex="12pt" style:language-asian="lt" style:country-asian="LT" fo:hyphenate="false"/>
    </style:style>
    <style:style style:name="TableColumn96" style:family="table-column">
      <style:table-column-properties style:column-width="0.4687in"/>
    </style:style>
    <style:style style:name="TableColumn97" style:family="table-column">
      <style:table-column-properties style:column-width="5.1215in"/>
    </style:style>
    <style:style style:name="TableColumn98" style:family="table-column">
      <style:table-column-properties style:column-width="1.1034in"/>
    </style:style>
    <style:style style:name="Table95" style:family="table">
      <style:table-properties style:width="6.6937in" fo:margin-left="0in" table:align="center"/>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fo:color="#000000" style:font-size-complex="12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11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1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color="#000000" style:font-size-complex="12pt" style:language-asian="lt" style:country-asian="LT"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12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2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4"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7"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3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4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4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142"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color="#000000" style:font-size-complex="12pt" style:language-asian="lt" style:country-asian="LT" fo:hyphenate="false"/>
    </style:style>
    <style:style style:name="P145" style:parent-style-name="Normal" style:family="paragraph">
      <style:text-properties fo:font-weight="bold" style:font-weight-asian="bold" fo:color="#000000" style:font-size-complex="12pt" style:language-asian="lt" style:country-asian="LT" fo:hyphenate="false"/>
    </style:style>
    <style:style style:name="P146" style:parent-style-name="Normal" style:family="paragraph">
      <style:text-properties fo:font-weight="bold" style:font-weight-asian="bold" fo:color="#000000" style:font-size-complex="12pt" style:language-asian="lt" style:country-asian="LT" fo:hyphenate="false"/>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language-asian="lt" style:country-asian="LT" fo:hyphenate="false"/>
    </style:style>
    <style:style style:name="P152" style:parent-style-name="Normal" style:family="paragraph">
      <style:text-properties fo:color="#000000" style:font-size-complex="12pt" style:language-asian="lt" style:country-asian="LT" fo:hyphenate="false"/>
    </style:style>
    <style:style style:name="P153" style:parent-style-name="Normal" style:family="paragraph">
      <style:text-properties fo:color="#000000" style:font-size-complex="12pt" style:language-asian="lt" style:country-asian="LT" fo:hyphenate="false"/>
    </style:style>
    <style:style style:name="P154" style:parent-style-name="Normal" style:family="paragraph">
      <style:text-properties fo:color="#000000" style:font-size-complex="12pt" style:language-asian="lt" style:country-asian="LT" fo:hyphenate="false"/>
    </style:style>
    <style:style style:name="P155" style:parent-style-name="Normal" style:family="paragraph">
      <style:text-properties fo:color="#000000" style:font-size-complex="12pt" style:language-asian="lt" style:country-asian="LT" fo:hyphenate="false"/>
    </style:style>
    <style:style style:name="P156" style:parent-style-name="Normal" style:family="paragraph">
      <style:text-properties fo:color="#000000" style:font-size-complex="12pt" style:language-asian="lt" style:country-asian="LT" fo:hyphenate="false"/>
    </style:style>
    <style:style style:name="P157" style:parent-style-name="Normal" style:family="paragraph">
      <style:text-properties fo:color="#000000" style:font-size-complex="12pt" style:language-asian="lt" style:country-asian="LT" fo:hyphenate="false"/>
    </style:style>
    <style:style style:name="P158"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59"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60"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61"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62"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color="#000000" style:font-size-complex="12pt" style:language-asian="lt" style:country-asian="LT" fo:hyphenate="false"/>
    </style:style>
    <style:style style:name="P165" style:parent-style-name="Normal" style:family="paragraph">
      <style:text-properties fo:font-weight="bold" style:font-weight-asian="bold" fo:color="#000000" style:font-size-complex="12pt" style:language-asian="lt" style:country-asian="LT" fo:hyphenate="fals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language-asian="lt" style:country-asian="LT" fo:hyphenate="false"/>
    </style:style>
    <style:style style:name="P171"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72"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73"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74"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fo:color="#000000" style:font-size-complex="12pt" style:language-asian="lt" style:country-asian="LT" fo:hyphenate="false"/>
    </style:style>
    <style:style style:name="P177" style:parent-style-name="Normal" style:family="paragraph">
      <style:text-properties fo:font-weight="bold" style:font-weight-asian="bold" fo:color="#000000" style:font-size-complex="12pt" style:language-asian="lt" style:country-asian="LT"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language-asian="lt" style:country-asian="LT" fo:hyphenate="false"/>
    </style:style>
    <style:style style:name="P183"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84" style:parent-style-name="Normal" style:family="paragraph">
      <style:paragraph-properties>
        <style:tab-stops>
          <style:tab-stop style:type="left" style:position="0.3937in"/>
        </style:tab-stops>
      </style:paragraph-properties>
      <style:text-properties style:font-name-asian="MS Mincho" style:font-weight-complex="bold" fo:color="#000000" style:font-size-complex="12pt" style:language-asian="lt" style:country-asian="LT" fo:hyphenate="false"/>
    </style:style>
    <style:style style:name="P185"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86"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87"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88"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89"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190"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color="#000000" style:font-size-complex="12pt" style:language-asian="lt" style:country-asian="LT" fo:hyphenate="false"/>
    </style:style>
    <style:style style:name="P193" style:parent-style-name="Normal" style:family="paragraph">
      <style:text-properties fo:font-weight="bold" style:font-weight-asian="bold" fo:color="#000000" style:font-size-complex="12pt" style:language-asian="lt" style:country-asian="L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language-asian="lt" style:country-asian="LT" fo:hyphenate="false"/>
    </style:style>
    <style:style style:name="P199"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00"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01"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0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03" style:parent-style-name="Normal" style:family="paragraph">
      <style:paragraph-properties>
        <style:tab-stops>
          <style:tab-stop style:type="left" style:position="0.3937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0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07" style:parent-style-name="Normal" style:family="paragraph">
      <style:paragraph-properties>
        <style:tab-stops>
          <style:tab-stop style:type="left" style:position="0.3937in"/>
        </style:tab-stops>
      </style:paragraph-properties>
      <style:text-properties fo:hyphenate="false"/>
    </style:style>
    <style:style style:name="T208" style:parent-style-name="DefaultParagraphFont" style:family="text">
      <style:text-properties style:font-name-asian="MS Mincho" fo:color="#000000" style:font-size-complex="12pt" style:language-asian="lt" style:country-asian="LT"/>
    </style:style>
    <style:style style:name="T209" style:parent-style-name="DefaultParagraphFont" style:family="text">
      <style:text-properties style:font-name-asian="MS Mincho" style:font-weight-complex="bold" fo:color="#000000" style:font-size-complex="12pt" style:language-asian="lt" style:country-asian="LT"/>
    </style:style>
    <style:style style:name="T210" style:parent-style-name="DefaultParagraphFont" style:family="text">
      <style:text-properties style:font-name-asian="MS Mincho" fo:color="#000000" style:font-size-complex="12pt" style:language-asian="lt" style:country-asian="LT"/>
    </style:style>
    <style:style style:name="T211" style:parent-style-name="DefaultParagraphFont" style:family="text">
      <style:text-properties style:font-name-asian="MS Mincho" style:font-weight-complex="bold" fo:color="#000000" style:font-size-complex="12pt" style:language-asian="lt" style:country-asian="LT"/>
    </style:style>
    <style:style style:name="T212" style:parent-style-name="DefaultParagraphFont" style:family="text">
      <style:text-properties style:font-name-asian="MS Mincho" fo:color="#000000" style:font-size-complex="12pt" style:language-asian="lt" style:country-asian="LT"/>
    </style:style>
    <style:style style:name="T213" style:parent-style-name="DefaultParagraphFont" style:family="text">
      <style:text-properties style:font-name-asian="MS Mincho" style:font-weight-complex="bold" fo:color="#000000" style:font-size-complex="12pt" style:language-asian="lt" style:country-asian="LT"/>
    </style:style>
    <style:style style:name="P214"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15" style:parent-style-name="Normal" style:family="paragraph">
      <style:paragraph-properties>
        <style:tab-stops>
          <style:tab-stop style:type="left" style:position="0.3937in"/>
        </style:tab-stops>
      </style:paragraph-properties>
      <style:text-properties fo:hyphenate="false"/>
    </style:style>
    <style:style style:name="T216" style:parent-style-name="DefaultParagraphFont" style:family="text">
      <style:text-properties style:font-name-asian="MS Mincho" fo:color="#000000" style:font-size-complex="12pt" style:language-asian="lt" style:country-asian="LT"/>
    </style:style>
    <style:style style:name="T217" style:parent-style-name="DefaultParagraphFont" style:family="text">
      <style:text-properties style:font-name-asian="MS Mincho" style:font-weight-complex="bold" fo:color="#000000" style:font-size-complex="12pt" style:language-asian="lt" style:country-asian="LT"/>
    </style:style>
    <style:style style:name="P218"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19"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2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2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22" style:parent-style-name="Normal" style:family="paragraph">
      <style:paragraph-properties>
        <style:tab-stops>
          <style:tab-stop style:type="left" style:position="0.3937in"/>
        </style:tab-stops>
      </style:paragraph-properties>
      <style:text-properties style:font-weight-complex="bold" fo:color="#000000" style:font-size-complex="12pt" style:language-asian="lt" style:country-asian="LT" fo:hyphenate="false"/>
    </style:style>
    <style:style style:name="P223"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24" style:parent-style-name="Normal" style:family="paragraph">
      <style:paragraph-properties>
        <style:tab-stops>
          <style:tab-stop style:type="left" style:position="0.3937in"/>
        </style:tab-stops>
      </style:paragraph-properties>
      <style:text-properties style:font-name-asian="MS Mincho" fo:color="#000000" style:font-size-complex="12pt" style:language-asian="lt" style:country-asian="LT" fo:hyphenate="false"/>
    </style:style>
    <style:style style:name="P225" style:parent-style-name="Normal" style:family="paragraph">
      <style:paragraph-properties>
        <style:tab-stops>
          <style:tab-stop style:type="left" style:position="0.3937in"/>
        </style:tab-stops>
      </style:paragraph-properties>
      <style:text-properties fo:color="#000000" style:letter-kerning="true" style:font-size-complex="12pt" style:language-asian="lt" style:country-asian="LT" fo:hyphenate="false"/>
    </style:style>
    <style:style style:name="P22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227" style:parent-style-name="Normal" style:family="paragraph">
      <style:paragraph-properties>
        <style:tab-stops>
          <style:tab-stop style:type="left" style:position="0.3937in"/>
        </style:tab-stops>
      </style:paragraph-properties>
      <style:text-properties fo:hyphenate="false"/>
    </style:style>
    <style:style style:name="T228" style:parent-style-name="DefaultParagraphFont" style:family="text">
      <style:text-properties fo:color="#000000"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color="#000000" style:font-size-complex="12pt" style:language-asian="lt" style:country-asian="LT" fo:hyphenate="false"/>
    </style:style>
    <style:style style:name="P231" style:parent-style-name="Normal" style:family="paragraph">
      <style:text-properties fo:font-weight="bold" style:font-weight-asian="bold" fo:color="#000000" style:font-size-complex="12pt" style:language-asian="lt" style:country-asian="LT"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color="#000000" style:font-size-complex="12pt" style:language-asian="lt" style:country-asian="LT" fo:hyphenate="false"/>
    </style:style>
    <style:style style:name="P237" style:parent-style-name="Normal" style:family="paragraph">
      <style:text-properties fo:color="#000000" style:font-size-complex="12pt" style:language-asian="lt" style:country-asian="LT" fo:hyphenate="false"/>
    </style:style>
    <style:style style:name="P238" style:parent-style-name="Normal" style:family="paragraph">
      <style:text-properties fo:color="#000000" style:font-size-complex="12pt" style:language-asian="lt" style:country-asian="LT" fo:hyphenate="false"/>
    </style:style>
    <style:style style:name="P239" style:parent-style-name="Normal" style:family="paragraph">
      <style:text-properties fo:color="#000000" style:font-size-complex="12pt" style:language-asian="lt" style:country-asian="LT" fo:hyphenate="false"/>
    </style:style>
    <style:style style:name="P240" style:parent-style-name="Normal" style:family="paragraph">
      <style:text-properties fo:color="#000000" style:font-size-complex="12pt" style:language-asian="lt" style:country-asian="LT" fo:hyphenate="false"/>
    </style:style>
    <style:style style:name="P241" style:parent-style-name="Normal" style:family="paragraph">
      <style:text-properties fo:color="#000000" style:font-size-complex="12pt" style:language-asian="lt" style:country-asian="LT" fo:hyphenate="false"/>
    </style:style>
    <style:style style:name="P242" style:parent-style-name="Normal" style:family="paragraph">
      <style:text-properties fo:color="#000000" style:font-size-complex="12pt" style:language-asian="lt" style:country-asian="LT" fo:hyphenate="false"/>
    </style:style>
    <style:style style:name="P243" style:parent-style-name="Normal" style:family="paragraph">
      <style:text-properties fo:color="#000000" style:font-size-complex="12pt" style:language-asian="lt" style:country-asian="LT" fo:hyphenate="false"/>
    </style:style>
    <style:style style:name="P244" style:parent-style-name="Normal" style:family="paragraph">
      <style:text-properties fo:color="#000000" style:font-size-complex="12pt" style:language-asian="lt" style:country-asian="LT" fo:hyphenate="false"/>
    </style:style>
    <style:style style:name="P245" style:parent-style-name="Normal" style:family="paragraph">
      <style:text-properties fo:color="#000000"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color="#000000" style:font-size-complex="12pt" style:language-asian="lt" style:country-asian="LT"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color="#000000" style:font-size-complex="12pt" style:language-asian="lt" style:country-asian="LT" fo:hyphenate="false"/>
    </style:style>
    <style:style style:name="P253" style:parent-style-name="Normal" style:family="paragraph">
      <style:text-properties fo:color="#000000" style:language-asian="lt" style:country-asian="LT" fo:hyphenate="false"/>
    </style:style>
    <style:style style:name="P254" style:parent-style-name="Normal" style:family="paragraph">
      <style:text-properties fo:color="#000000" style:language-asian="lt" style:country-asian="LT" fo:hyphenate="false"/>
    </style:style>
    <style:style style:name="P255" style:parent-style-name="Normal" style:family="paragraph">
      <style:text-properties fo:color="#000000" style:language-asian="lt" style:country-asian="LT" fo:hyphenate="false"/>
    </style:style>
    <style:style style:name="P256" style:parent-style-name="Normal" style:family="paragraph">
      <style:text-properties fo:color="#000000" style:language-asian="lt" style:country-asian="LT" fo:hyphenate="false"/>
    </style:style>
    <style:style style:name="P257" style:parent-style-name="Normal" style:family="paragraph">
      <style:text-properties fo:color="#000000" style:language-asian="lt" style:country-asian="LT" fo:hyphenate="false"/>
    </style:style>
    <style:style style:name="P258" style:parent-style-name="Normal" style:family="paragraph">
      <style:text-properties fo:color="#000000" style:language-asian="lt" style:country-asian="LT" fo:hyphenate="false"/>
    </style:style>
    <style:style style:name="P259" style:parent-style-name="Normal" style:family="paragraph">
      <style:text-properties fo:color="#000000" style:language-asian="lt" style:country-asian="LT" fo:hyphenate="false"/>
    </style:style>
    <style:style style:name="P260" style:parent-style-name="Normal" style:family="paragraph">
      <style:text-properties fo:color="#000000" style:language-asian="lt" style:country-asian="LT" fo:hyphenate="false"/>
    </style:style>
    <style:style style:name="P261" style:parent-style-name="Normal" style:family="paragraph">
      <style:text-properties fo:color="#000000" style:language-asian="lt" style:country-asian="LT" fo:hyphenate="false"/>
    </style:style>
    <style:style style:name="P262" style:parent-style-name="Normal" style:family="paragraph">
      <style:text-properties fo:color="#000000" style:language-asian="lt" style:country-asian="LT" fo:hyphenate="false"/>
    </style:style>
    <style:style style:name="P263" style:parent-style-name="Normal" style:family="paragraph">
      <style:text-properties fo:color="#000000" style:language-asian="lt" style:country-asian="LT" fo:hyphenate="false"/>
    </style:style>
    <style:style style:name="P264" style:parent-style-name="Normal" style:family="paragraph">
      <style:text-properties fo:color="#000000" style:language-asian="lt" style:country-asian="LT" fo:hyphenate="false"/>
    </style:style>
    <style:style style:name="P265" style:parent-style-name="Normal" style:family="paragraph">
      <style:paragraph-properties>
        <style:tab-stops>
          <style:tab-stop style:type="left" style:position="0.3937in"/>
        </style:tab-stops>
      </style:paragraph-properties>
      <style:text-properties fo:hyphenate="false"/>
    </style:style>
    <style:style style:name="T266" style:parent-style-name="DefaultParagraphFont" style:family="text">
      <style:text-properties fo:color="#0000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color="#000000" style:font-size-complex="12pt" style:language-asian="lt" style:country-asian="LT" fo:hyphenate="false"/>
    </style:style>
    <style:style style:name="P269" style:parent-style-name="Normal" style:family="paragraph">
      <style:text-properties fo:font-weight="bold" style:font-weight-asian="bold" fo:color="#000000" style:font-size-complex="12pt" style:language-asian="lt" style:country-asian="LT" fo:hyphenate="false"/>
    </style:style>
    <style:style style:name="P270" style:parent-style-name="Normal" style:family="paragraph">
      <style:text-properties fo:font-weight="bold" style:font-weight-asian="bold" fo:color="#000000" style:font-size-complex="12pt" style:language-asian="lt" style:country-asian="LT" fo:hyphenate="false"/>
    </style:style>
    <style:style style:name="P271" style:parent-style-name="Normal" style:family="paragraph">
      <style:text-properties fo:font-weight="bold" style:font-weight-asian="bold" fo:color="#000000" style:font-size-complex="12pt" style:language-asian="lt" style:country-asian="LT" fo:hyphenate="false"/>
    </style:style>
    <style:style style:name="P272" style:parent-style-name="Normal" style:family="paragraph">
      <style:text-properties fo:font-weight="bold" style:font-weight-asian="bold" fo:color="#000000" style:font-size-complex="12pt" style:language-asian="lt" style:country-asian="LT" fo:hyphenate="false"/>
    </style:style>
    <style:style style:name="P273" style:parent-style-name="Normal" style:family="paragraph">
      <style:paragraph-properties fo:text-align="center"/>
      <style:text-properties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fo:hyphenate="false"/>
    </style:style>
    <style:style style:name="TableColumn281" style:family="table-column">
      <style:table-column-properties style:column-width="0.4722in"/>
    </style:style>
    <style:style style:name="TableColumn282" style:family="table-column">
      <style:table-column-properties style:column-width="4.725in"/>
    </style:style>
    <style:style style:name="TableColumn283" style:family="table-column">
      <style:table-column-properties style:column-width="1.4965in"/>
    </style:style>
    <style:style style:name="Table280" style:family="table">
      <style:table-properties style:width="6.6937in" fo:margin-left="0in" table:align="center"/>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296" style:parent-style-name="Normal" style:family="paragraph">
      <style:paragraph-properties>
        <style:tab-stops>
          <style:tab-stop style:type="left" style:position="0.3937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tab-stops>
          <style:tab-stop style:type="left" style:position="0.3937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30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302" style:parent-style-name="Normal" style:family="paragraph">
      <style:paragraph-properties>
        <style:tab-stops>
          <style:tab-stop style:type="left" style:position="0.3937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fo:hyphenate="false"/>
    </style:style>
    <style:style style:name="P305" style:parent-style-name="Normal" style:family="paragraph">
      <style:text-properties fo:color="#000000" style:font-size-complex="12pt" style:language-asian="lt" style:country-asian="LT" fo:hyphenate="false"/>
    </style:style>
    <style:style style:name="P306" style:parent-style-name="Normal" style:family="paragraph">
      <style:text-properties fo:color="#000000" style:font-size-complex="12pt" style:language-asian="lt" style:country-asian="LT" fo:hyphenate="false"/>
    </style:style>
    <style:style style:name="P307" style:parent-style-name="Normal" style:family="paragraph">
      <style:text-properties fo:color="#000000" style:font-size-complex="12pt" style:language-asian="lt" style:country-asian="LT" fo:hyphenate="false"/>
    </style:style>
    <style:style style:name="P308" style:parent-style-name="Normal" style:family="paragraph">
      <style:text-properties fo:color="#000000" style:font-size-complex="12pt" style:language-asian="lt" style:country-asian="LT" fo:hyphenate="false"/>
    </style:style>
    <style:style style:name="P309" style:parent-style-name="Normal" style:family="paragraph">
      <style:text-properties fo:color="#000000" style:font-size-complex="12pt" style:language-asian="lt" style:country-asian="LT" fo:hyphenate="false"/>
    </style:style>
    <style:style style:name="P310" style:parent-style-name="Normal" style:family="paragraph">
      <style:text-properties fo:color="#000000" style:font-size-complex="12pt" style:language-asian="lt" style:country-asian="LT" fo:hyphenate="false"/>
    </style:style>
    <style:style style:name="P311" style:parent-style-name="Normal" style:family="paragraph">
      <style:text-properties fo:color="#000000"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31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15"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21"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322"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323"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32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3937in"/>
        </style:tab-stops>
      </style:paragraph-properties>
      <style:text-properties fo:color="#000000" style:font-size-complex="12pt" style:language-asian="lt" style:country-asian="LT" fo:hyphenate="false"/>
    </style:style>
    <style:style style:name="P327"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28"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29"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30" style:parent-style-name="Normal" style:family="paragraph">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indent="0.3937in">
        <style:tab-stops>
          <style:tab-stop style:type="left" style:position="0.393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indent="0.3937in">
        <style:tab-stops>
          <style:tab-stop style:type="left" style:position="0.3937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indent="0.3937in">
        <style:tab-stops>
          <style:tab-stop style:type="left" style:position="0.393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indent="0.3937in">
        <style:tab-stops>
          <style:tab-stop style:type="left" style:position="0.3937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indent="0.3937in">
        <style:tab-stops>
          <style:tab-stop style:type="left" style:position="0.3937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indent="0.3937in">
        <style:tab-stops>
          <style:tab-stop style:type="left" style:position="0.3937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2" style:parent-style-name="DefaultParagraphFont" style:family="text">
      <style:text-properties style:font-name-asian="MS Mincho" fo:font-weight="bold" style:font-weight-asian="bold" fo:color="#000000" style:font-size-complex="12pt" style:language-asian="lt" style:country-asian="LT"/>
    </style:style>
    <style:style style:name="T403" style:parent-style-name="DefaultParagraphFont" style:family="text">
      <style:text-properties style:font-name-asian="MS Mincho" fo:font-weight="bold" style:font-weight-asian="bold"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5" style:parent-style-name="DefaultParagraphFont" style:family="text">
      <style:text-properties style:font-name-asian="MS Mincho" fo:color="#000000" style:font-size-complex="12pt" style:language-asian="lt" style:country-asian="LT"/>
    </style:style>
    <style:style style:name="T406" style:parent-style-name="DefaultParagraphFont" style:family="text">
      <style:text-properties style:font-name-asian="MS Mincho"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2" style:parent-style-name="DefaultParagraphFont" style:family="text">
      <style:text-properties style:font-name-asian="MS Mincho" fo:color="#000000" style:font-size-complex="12pt" style:language-asian="lt" style:country-asian="LT"/>
    </style:style>
    <style:style style:name="T413" style:parent-style-name="DefaultParagraphFont" style:family="text">
      <style:text-properties style:font-name-asian="MS Mincho"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name-asian="MS Mincho" fo:color="#000000" style:font-size-complex="12pt" style:language-asian="lt" style:country-asian="LT"/>
    </style:style>
    <style:style style:name="T416" style:parent-style-name="DefaultParagraphFont" style:family="text">
      <style:text-properties style:font-name-asian="MS Mincho"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name-asian="MS Mincho" fo:color="#000000" style:font-size-complex="12pt" style:language-asian="lt" style:country-asian="LT"/>
    </style:style>
    <style:style style:name="T435" style:parent-style-name="DefaultParagraphFont" style:family="text">
      <style:text-properties style:font-name-asian="MS Mincho"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7" style:parent-style-name="DefaultParagraphFont" style:family="text">
      <style:text-properties style:font-name-asian="MS Mincho" fo:color="#000000" style:font-size-complex="12pt" style:language-asian="lt" style:country-asian="LT"/>
    </style:style>
    <style:style style:name="T438" style:parent-style-name="DefaultParagraphFont" style:family="text">
      <style:text-properties style:font-name-asian="MS Mincho"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0" style:parent-style-name="DefaultParagraphFont" style:family="text">
      <style:text-properties style:font-name-asian="MS Mincho" fo:color="#000000" style:font-size-complex="12pt" style:language-asian="lt" style:country-asian="LT"/>
    </style:style>
    <style:style style:name="T441" style:parent-style-name="DefaultParagraphFont" style:family="text">
      <style:text-properties style:font-name-asian="MS Mincho"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 style:parent-style-name="DefaultParagraphFont" style:family="text">
      <style:text-properties style:font-name-asian="MS Mincho" fo:color="#000000" style:font-size-complex="12pt" style:language-asian="lt" style:country-asian="LT"/>
    </style:style>
    <style:style style:name="T453" style:parent-style-name="DefaultParagraphFont" style:family="text">
      <style:text-properties style:font-name-asian="MS Mincho"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5" style:parent-style-name="DefaultParagraphFont" style:family="text">
      <style:text-properties style:font-name-asian="MS Mincho" fo:color="#000000" style:font-size-complex="12pt" style:language-asian="lt" style:country-asian="LT"/>
    </style:style>
    <style:style style:name="T456" style:parent-style-name="DefaultParagraphFont" style:family="text">
      <style:text-properties style:font-name-asian="MS Mincho"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8" style:parent-style-name="DefaultParagraphFont" style:family="text">
      <style:text-properties style:font-name-asian="MS Mincho" fo:color="#000000" style:font-size-complex="12pt" style:language-asian="lt" style:country-asian="LT"/>
    </style:style>
    <style:style style:name="T459" style:parent-style-name="DefaultParagraphFont" style:family="text">
      <style:text-properties style:font-name-asian="MS Mincho" fo:color="#000000" style:font-size-complex="12pt" style:language-asian="lt" style:country-asian="LT"/>
    </style:style>
    <style:style style:name="T460" style:parent-style-name="DefaultParagraphFont" style:family="text">
      <style:text-properties style:font-name-asian="MS Mincho" fo:font-weight="bold" style:font-weight-asian="bold" fo:color="#000000" style:font-size-complex="12pt" style:language-asian="lt" style:country-asian="LT"/>
    </style:style>
    <style:style style:name="T461" style:parent-style-name="DefaultParagraphFont" style:family="text">
      <style:text-properties style:font-name-asian="MS Mincho"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asian="MS Mincho" fo:color="#000000" style:font-size-complex="12pt" style:language-asian="lt" style:country-asian="LT"/>
    </style:style>
    <style:style style:name="T467" style:parent-style-name="DefaultParagraphFont" style:family="text">
      <style:text-properties style:font-name-asian="MS Mincho" fo:color="#000000" style:font-size-complex="12pt" style:language-asian="lt" style:country-asian="LT"/>
    </style:style>
    <style:style style:name="T468" style:parent-style-name="DefaultParagraphFont" style:family="text">
      <style:text-properties style:font-name-asian="MS Mincho"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0" style:parent-style-name="DefaultParagraphFont" style:family="text">
      <style:text-properties style:font-name-asian="MS Mincho" fo:color="#000000" style:font-size-complex="12pt" style:language-asian="lt" style:country-asian="LT"/>
    </style:style>
    <style:style style:name="T471" style:parent-style-name="DefaultParagraphFont" style:family="text">
      <style:text-properties style:font-name-asian="MS Mincho"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asian="MS Mincho" fo:font-weight="bold" style:font-weight-asian="bold" style:font-size-complex="12pt" style:language-asian="lt" style:country-asian="LT"/>
    </style:style>
    <style:style style:name="T474" style:parent-style-name="DefaultParagraphFont" style:family="text">
      <style:text-properties style:font-name-asian="MS Mincho" fo:font-weight="bold" style:font-weight-asian="bold"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asian="MS Mincho" fo:color="#000000" style:font-size-complex="12pt" style:language-asian="lt" style:country-asian="LT"/>
    </style:style>
    <style:style style:name="T480" style:parent-style-name="DefaultParagraphFont" style:family="text">
      <style:text-properties style:font-name-asian="MS Mincho"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asian="MS Mincho" fo:color="#000000" style:font-size-complex="12pt" style:language-asian="lt" style:country-asian="LT"/>
    </style:style>
    <style:style style:name="T483" style:parent-style-name="DefaultParagraphFont" style:family="text">
      <style:text-properties style:font-name-asian="MS Mincho"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asian="MS Mincho" fo:font-weight="bold" style:font-weight-asian="bold" style:font-size-complex="12pt" style:language-asian="lt" style:country-asian="LT"/>
    </style:style>
    <style:style style:name="T486" style:parent-style-name="DefaultParagraphFont" style:family="text">
      <style:text-properties style:font-name-asian="MS Mincho" fo:font-weight="bold" style:font-weight-asian="bold"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1" style:parent-style-name="DefaultParagraphFont" style:family="text">
      <style:text-properties style:font-name-asian="MS Mincho" fo:color="#000000" style:font-size-complex="12pt" style:language-asian="lt" style:country-asian="LT"/>
    </style:style>
    <style:style style:name="T512" style:parent-style-name="DefaultParagraphFont" style:family="text">
      <style:text-properties style:font-name-asian="MS Mincho" fo:color="#000000" style:font-size-complex="12pt" style:language-asian="lt" style:country-asian="LT"/>
    </style:style>
    <style:style style:name="T513" style:parent-style-name="DefaultParagraphFont" style:family="text">
      <style:text-properties style:font-name-asian="MS Mincho"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1" style:parent-style-name="DefaultParagraphFont" style:family="text">
      <style:text-properties style:font-name-asian="MS Mincho" fo:font-weight="bold" style:font-weight-asian="bold" style:font-size-complex="12pt" style:language-asian="lt" style:country-asian="LT"/>
    </style:style>
    <style:style style:name="T522" style:parent-style-name="DefaultParagraphFont" style:family="text">
      <style:text-properties style:font-name-asian="MS Mincho" fo:font-weight="bold" style:font-weight-asian="bold"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fo:hyphenate="false"/>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17 m. balandžio 21 įsakymo nr. D1-329 „dėl<text:s/></text:span><text:span text:style-name="T11">PROFESINIŲ IR TEISINIŲ ŽINIŲ EGZAMINŲ PROGRAMOS ARCHITEKTAMS, SIEKIANTIEMS EITI STATYBOS TECHNINĖS VEIKLOS PAGRINDINIŲ SRIČIŲ VADOVŲ PAREIGAS STATINIUOSE, ESANČIUOSE KULTŪROS PAVELDO OBJEKTO TERITORIJOJE, JO APSAUGOS ZONOJE AR KULTŪROS PAVELDO VIETOVĖJE (IŠSKYRUS KULTŪROS PAVELDO OBJEKTUS IR KULTŪROS PAVELDO STATINIUS) PATVIRTINIMO“</text:span><text:span text:style-name="T12"><text:s/>pakeitimo</text:span></text:p>
      <text:p text:style-name="P13"/>
      <text:p text:style-name="P14">2017 m. gruodžio 1 d. Nr. D1-976</text:p>
      <text:p text:style-name="P15">Vilnius<text:line-break/></text:p>
      <text:p text:style-name="P16"/>
      <text:p text:style-name="P17"><text:span text:style-name="T18">1</text:span><text:span text:style-name="T19">. P a k e i č i u  </text:span><text:span text:style-name="T20">Lietuvos Respublikos aplinkos ministro 2017 m. balandžio 21 d. įsakymą Nr. D1-329 „Dėl<text:s/></text:span><text:span text:style-name="T21">profesinių ir teisinių žinių egzaminų programos architektams, siekiantiems eiti statybos techninės veiklos pagrindinių sričių vadovų pareigas<text:s/></text:span><text:span text:style-name="T22">statiniuose, esančiuose kultūros paveldo objekto teritorijoje, jo apsaugos zonoje ar kultūros paveldo vietovėje (išskyrus kultūros paveldo objektus ir kultūros paveldo statinius)<text:s/></text:span><text:span text:style-name="T23">patvirtinimo“</text:span><text:span text:style-name="T24"><text:s/></text:span><text:span text:style-name="T25">ir jį išdėstau nauja redakcija:</text:span></text:p>
      <text:p text:style-name="P26"/>
      <text:p text:style-name="P27"><text:span text:style-name="T28">„LIETUVOS RESPUBLIKOS APLINKOS MINISTRAS</text:span></text:p>
      <text:p text:style-name="P29"/>
      <text:p text:style-name="P30">ĮSAKYMAS</text:p>
      <text:p text:style-name="P31"><text:span text:style-name="T32">DĖL<text:s/></text:span><text:span text:style-name="T33">PROFESINIŲ IR TEISINIŲ ŽINIŲ EGZAMINŲ PROGRAMOS ARCHITEKTAMS, SIEKIANTIEMS EITI STATYBOS TECHNINĖS VEIKLOS PAGRINDINIŲ SRIČIŲ VADOVŲ PAREIGAS<text:s/></text:span><text:span text:style-name="T34">statiniuose, esančiuose kultūros paveldo objekto teritorijoje, jo apsaugos zonoje ar kultūros paveldo vietovėje (išskyrus kultūros paveldo objektų ir kultūros paveldo statinių projektų ar jų dalių ir projektų ar jų dalių vykdymo priežiūros vadovų pareigas),<text:s/></text:span><text:span text:style-name="T35">PATVIRTINIMO</text:span></text:p>
      <text:p text:style-name="P36"/>
      <text:p text:style-name="P37"/>
      <text:p text:style-name="P38"><text:span text:style-name="T39">Vadovaudamasis Lietuvos Respublikos statybos įstatymo 12 straipsnio 20 dalimi,</text:span></text:p>
      <text:p text:style-name="P40"><text:span text:style-name="T41">t v i r t i n u Profesinių ir teisinių žinių egzaminų programą architektams, siekiantiems eiti statybos techninės veiklos pagrindinių sričių vadovų pareigas statiniuose, esančiuose kultūros paveldo objekto teritorijoje, jo apsaugos zonoje ar kultūros paveldo vietovėje (išskyrus kultūros paveldo objektų ir kultūros paveldo statinių ar jų dalių ir projektų ar jų dalių vykdymo priežiūros vadovų pareigas) (pridedama).</text:span><text:span text:style-name="T42">“</text:span></text:p>
      <text:p text:style-name="P43"/>
      <text:p text:style-name="P44"/>
      <text:p text:style-name="P45"/>
      <text:p text:style-name="P46">Aplinkos ministras<text:tab/><text:tab/><text:tab/><text:tab/><text:tab/>Kęstutis Navickas</text:p>
      <text:p text:style-name="Normal"/>
      <text:p text:style-name="P47"/>
      <text:p text:style-name="P48"/>
      <text:p text:style-name="P49">SUDERINTA</text:p>
      <text:p text:style-name="P50">Lietuvos Respublikos kultūros ministerijos</text:p>
      <text:p text:style-name="P51"><text:span text:style-name="T52">2017 m.<text:s/></text:span><text:span text:style-name="T53">lapkričio 6 d.<text:s/></text:span><text:span text:style-name="T54">raštu Nr. S2-2914</text:span></text:p>
      <text:soft-page-break/>
      <text:p text:style-name="P55">PATVIRTINTA</text:p>
      <text:p text:style-name="P59">Lietuvos Respublikos aplinkos ministro</text:p>
      <text:p text:style-name="P60">2017 m. gruodžio 1 d. įsakymu Nr. D1-976</text:p>
      <text:p text:style-name="P61"/>
      <text:p text:style-name="P62"><text:span text:style-name="T63">PROFESINIŲ IR TEISINIŲ ŽINIŲ EGZAMINŲ PROGRAMOS ARCHITEKTAMS, SIEKIANTIEMS EITI STATYBOS TECHNINĖS VEIKLOS PAGRINDINIŲ SRIČIŲ VADOVŲ PAREIGAS<text:s/></text:span><text:span text:style-name="T64">statiniuose, esančiuose kultūros paveldo objekto teritorijoje, jo apsaugos zonoje ar kultūros paveldo vietovėje (išskyrus kultūros paveldo objektų ir kultūros paveldo statinių projektų ar jų dalių ir projektų ar jų dalių vykdymo priežiūros vadovų pareigas)</text:span></text:p>
      <text:p text:style-name="P65"/>
      <text:p text:style-name="P66"><text:span text:style-name="T67">I</text:span><text:span text:style-name="T68"><text:s/>SKYRIUS</text:span></text:p>
      <text:p text:style-name="P69"><text:span text:style-name="T70">PROGRAMOS PASKIRTIS IR TIKSLAS</text:span></text:p>
      <text:p text:style-name="P71"/>
      <text:p text:style-name="P72"><text:span text:style-name="T73">1</text:span><text:span text:style-name="T74">. Profesinių ir teisinių žinių egzaminų programa architektams, siekiantiems eiti statybos techninės veiklos pagrindinių sričių vadovų pareigas statiniuose, esančiuose kultūros paveldo objekto teritorijoje, jo apsaugos zonoje ar kultūros paveldo vietovėje<text:s/></text:span><text:span text:style-name="T75">(išskyrus kultūros paveldo objektų ir kultūros paveldo statinių ar jų dalių ir projektų ar jų dalių vykdymo priežiūros vadovų pareigas)</text:span><text:span text:style-name="T76"><text:s/>(toliau – Programa), nustato teisinių žinių sritis ir profesinių žinių vertinimo reikalavimus Lietuvos Respublikos ir užsienio architektams, siekiantiems Lietuvos Respublikoje eiti statybos techninės veiklos pagrindinių sričių vadovų pareigas statiniuose, esančiuose kultūros paveldo objekto teritorijoje, jo apsaugos zonoje ar kultūros paveldo vietovėje<text:s/></text:span><text:span text:style-name="T77">(išskyrus kultūros paveldo objektų ir kultūros paveldo statinių ar jų dalių ir projektų ar jų dalių vykdymo priežiūros vadovų pareigas)</text:span><text:span text:style-name="T78"><text:s/>(toliau – Pretendentai).</text:span></text:p>
      <text:p text:style-name="P79"><text:span text:style-name="T80">2</text:span><text:span text:style-name="T81">. Pretendentai, vadovaudamiesi Programoje pateikiamu teisės aktų sąrašu, privalo žinoti nurodytuose teisės aktuose (aktualiose jų redakcijose) įtvirtintus statinių, esančių kultūros paveldo objekto teritorijoje, jo apsaugos zonoje ar kultūros paveldo vietovėje, projektavimo ir statybos principus, sąvokas, esminius reikalavimus statiniams, procedūras, statybos dalyvių teises, pareigas, atsakomybę. Pretendentai taip pat privalo žinoti bendruosius statinių projektavimo ir statybos reikalavimus bei statybai aktualius teritorijų planavimo principus.</text:span></text:p>
      <text:p text:style-name="P82"><text:span text:style-name="T83">3</text:span><text:span text:style-name="T84">. Pretendentų profesinės žinios vertinamos atsižvelgiant į Programoje nurodytus profesinių žinių vertinimo reikalavimus. Profesinių žinių egzamino metu kartu tikrinamos profesinės žinios, susijusios su statinių, jų aplinkos bei profesinės veiklos organizavimo reikalavimais, nustatytais Programoje pateiktuose norminiuose teisės aktuose.</text:span></text:p>
      <text:p text:style-name="P85"><text:span text:style-name="T86">4</text:span><text:span text:style-name="T87">. Vadovaudamiesi šia programa, Lietuvos Respublikos architektų rūmai vykdo profesinių ir teisinių žinių egzaminus.</text:span></text:p>
      <text:p text:style-name="P88"/>
      <text:p text:style-name="P89"><text:span text:style-name="T90">II</text:span><text:span text:style-name="T91"><text:s/>SKYRIUS</text:span></text:p>
      <text:p text:style-name="P92"><text:span text:style-name="T93">REIKALAVIMAI TEISINIŲ ŽINIŲ EGZAMINUI</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Temos ir reikalavimai</text:p>
          </table:table-cell>
          <table:table-cell table:style-name="TableCell104">
            <text:p text:style-name="P105">Teisės akto numeris iš Programos IV skyriuje nurodyto sąrašo</text:p>
          </table:table-cell>
        </table:table-row>
        <table:table-row table:style-name="TableRow106">
          <table:table-cell table:style-name="TableCell107">
            <text:p text:style-name="P108">1.</text:p>
          </table:table-cell>
          <table:table-cell table:style-name="TableCell109">
            <text:p text:style-name="P110">Bendrieji teisės klausimai</text:p>
            <text:p text:style-name="P111">Teisės aktų registravimas ir paskelbimas, Teisės aktų registras</text:p>
            <text:p text:style-name="P112">Teisės aktų ir jais patvirtintų teritorijų planavimo dokumentų įsigaliojimas</text:p>
            <text:p text:style-name="P113">Teisės aktų taikymo ypatumai statybos srityje</text:p>
          </table:table-cell>
          <table:table-cell table:style-name="TableCell114">
            <text:p text:style-name="P115">5.9; 5.10; 5.12</text:p>
          </table:table-cell>
        </table:table-row>
        <table:table-row table:style-name="TableRow116">
          <table:table-cell table:style-name="TableCell117">
            <text:p text:style-name="P118">2.</text:p>
          </table:table-cell>
          <table:table-cell table:style-name="TableCell119">
            <text:p text:style-name="P120">Statyba</text:p>
            <text:soft-page-break/>
            <text:p text:style-name="P121">Pagrindinės Lietuvos Respublikos statybos įstatymo sąvokos</text:p>
            <text:p text:style-name="P122">Statinių kategorijos, statinių klasifikavimas pagal jų naudojimo paskirtį<text:s/></text:p>
            <text:p text:style-name="P123">Statybos rūšys</text:p>
            <text:p text:style-name="P124">Esminiai statinio reikalavimai, esminiai statinio architektūros reikalavimai</text:p>
            <text:p text:style-name="P125">Aplinkos, kraštovaizdžio, nekilnojamųjų kultūros vertybių ir kita apsauga (sauga), trečiųjų asmenų interesų apsauga</text:p>
            <text:p text:style-name="P126">Normatyvinių statybos techninių dokumentų sistema</text:p>
            <text:p text:style-name="P127">Statybos techninės veiklos pagrindinės sritys, joms vadovaujantys asmenys</text:p>
            <text:p text:style-name="P128">Statinio architektas</text:p>
            <text:p text:style-name="P129">Kvalifikacijos atestato ir (ar) teisės pripažinimo dokumento įgijimo, jo galiojimo sustabdymo, panaikinimo ir (ar) įspėjimo pareiškimo teisiniai pagrindai</text:p>
            <text:p text:style-name="P130">Statybos dalyviai, jų pareigos ir teisės</text:p>
            <text:p text:style-name="P131">Projektiniai pasiūlymai, visuomenės informavimas apie numatomą statinių projektavimą ir visuomenės dalyvavimas svarstant statinių projektinius pasiūlymus</text:p>
            <text:p text:style-name="P132">Prisijungimo sąlygos, specialieji reikalavimai, jų išdavimo tvarka</text:p>
            <text:p text:style-name="P133">Statinio projektas, jo rengimo atvejai ir tvarka, projekto tvirtinimas</text:p>
            <text:p text:style-name="P134">Statinio projekto ekspertizė, statinio ekspertizė</text:p>
            <text:p text:style-name="P135">Statybą leidžiantys dokumentai, jų išdavimo tvarka</text:p>
            <text:p text:style-name="P136">Statinio projekto vykdymo priežiūra, statinio statybos techninė priežiūra</text:p>
            <text:p text:style-name="P137">Statybos užbaigimas, statinio avarija, statinio statybos sustabdymas</text:p>
            <text:p text:style-name="P138">Statinio garantinis terminas, statinio nugriovimas</text:p>
            <text:p text:style-name="P139">Minimalūs pastatų energinio naudingumo reikalavimai ir pastatų energinio naudingumo sertifikavimas</text:p>
            <text:p text:style-name="P140">Civilinės atsakomybės privalomasis draudimas</text:p>
            <text:p text:style-name="P141">Naudojimasis elektroninėmis sistemomis ir elektroniniu parašu</text:p>
            <text:p text:style-name="P142">Juridinių ir fizinių asmenų atsakomybė už Lietuvos Respublikos statybos įstatymo pažeidimus: baudų už įstatymo pažeidimus taikymo atvejai</text:p>
          </table:table-cell>
          <table:table-cell table:style-name="TableCell143">
            <text:p text:style-name="P144">5.9; 5.11</text:p>
            <text:soft-page-break/>
            <text:p text:style-name="P145">7.1-7.13</text:p>
            <text:p text:style-name="P146">9.8</text:p>
          </table:table-cell>
        </table:table-row>
        <text:soft-page-break/>
        <table:table-row table:style-name="TableRow147">
          <table:table-cell table:style-name="TableCell148">
            <text:p text:style-name="P149">3.</text:p>
          </table:table-cell>
          <table:table-cell table:style-name="TableCell150">
            <text:p text:style-name="P151">Teritorijų planavimas, žemės valdymas ir naudojimas</text:p>
            <text:p text:style-name="P152">Pagrindinės Lietuvos Respublikos teritorijų planavimo įstatymo sąvokos</text:p>
            <text:p text:style-name="P153">Teritorijų planavimo dokumentų rūšys ir lygmenys</text:p>
            <text:p text:style-name="P154">Visuomenės (viešasis) interesas planuojant teritorijas</text:p>
            <text:p text:style-name="P155">Bendruosiuose planuose nustatomos teritorijos naudojimo privalomosios nuostatos (reikalavimai)</text:p>
            <text:p text:style-name="P156">Detaliuosiuose planuose nustatomas teritorijos naudojimo reglamentas Specialiojo teritorijų planavimo dokumentai, jų teisinė galia</text:p>
            <text:p text:style-name="P157">Kompleksinio teritorijų planavimo dokumentų sprendinių keitimas ir koregavimas</text:p>
            <text:p text:style-name="P158">Lietuvos Respublikos teritorijų planavimo dokumentų registras</text:p>
            <text:p text:style-name="P159">Žemės nuosavybė, žemės savininkų ir naudotojų teisės ir pareigos</text:p>
            <text:p text:style-name="P160">Žemės naudojimo sąlygos ir veiklos apribojimai</text:p>
            <text:p text:style-name="P161">Specialiosios žemės ir miško naudojimo sąlygos</text:p>
            <text:p text:style-name="P162">Žemės servitutai, žemės teisinis registravimas</text:p>
          </table:table-cell>
          <table:table-cell table:style-name="TableCell163">
            <text:p text:style-name="P164">5.12; 5.15</text:p>
            <text:p text:style-name="P165">6.1</text:p>
          </table:table-cell>
        </table:table-row>
        <table:table-row table:style-name="TableRow166">
          <table:table-cell table:style-name="TableCell167">
            <text:p text:style-name="P168">4.</text:p>
          </table:table-cell>
          <table:table-cell table:style-name="TableCell169">
            <text:p text:style-name="P170">Aplinkos apsauga, želdynai</text:p>
            <text:p text:style-name="P171">Aplinkos sąvoka, aplinkos apsaugos principai</text:p>
            <text:p text:style-name="P172">Ūkinės veiklos reguliavimas, ūkinės veiklos, galinčios turėti poveikio aplinkai, projektavimas</text:p>
            <text:p text:style-name="P173">Ūkinės veiklos poveikio aplinkai vertinimas</text:p>
            <text:p text:style-name="P174">Želdynų sistema, klasifikacija, želdynų normavimo principai.</text:p>
          </table:table-cell>
          <table:table-cell table:style-name="TableCell175">
            <text:p text:style-name="P176">5.1; 5.7; 5.14</text:p>
            <text:p text:style-name="P177"/>
          </table:table-cell>
        </table:table-row>
        <table:table-row table:style-name="TableRow178">
          <table:table-cell table:style-name="TableCell179">
            <text:p text:style-name="P180">5.</text:p>
          </table:table-cell>
          <table:table-cell table:style-name="TableCell181">
            <text:p text:style-name="P182">Saugomos teritorijos</text:p>
            <text:soft-page-break/>
            <text:p text:style-name="P183">Saugomų teritorijų paskirtis, sistema</text:p>
            <text:p text:style-name="P184">Saugomų teritorijų naudojimo ir apsaugos reglamentavimas bei nuostatai</text:p>
            <text:p text:style-name="P185">Juridinių ir fizinių asmenų teisės bei pareigos saugomose teritorijose</text:p>
            <text:p text:style-name="P186">Rezervatų paskirtis, rūšys, veiklos rezervatuose nustatymas</text:p>
            <text:p text:style-name="P187">Draustinių paskirtis, rūšys, veiklos draustiniuose nustatymas</text:p>
            <text:p text:style-name="P188">Saugomų kraštovaizdžio objektų rūšys</text:p>
            <text:p text:style-name="P189">Valstybinių parkų paskirtis, rūšys, veiklos valstybiniuose parkuose nustatymas</text:p>
            <text:p text:style-name="P190">Gamtinio karkaso paskirtis, sudėtis, veiklos gamtiniame karkase nustatymas</text:p>
          </table:table-cell>
          <table:table-cell table:style-name="TableCell191">
            <text:p text:style-name="P192">5.8</text:p>
            <text:soft-page-break/>
            <text:p text:style-name="P193">6.2</text:p>
          </table:table-cell>
        </table:table-row>
        <text:soft-page-break/>
        <table:table-row table:style-name="TableRow194">
          <table:table-cell table:style-name="TableCell195">
            <text:p text:style-name="P196">6.</text:p>
          </table:table-cell>
          <table:table-cell table:style-name="TableCell197">
            <text:p text:style-name="P198">Nekilnojamojo kultūros paveldo apsauga</text:p>
            <text:p text:style-name="P199">Pagrindinės Lietuvos Respublikos nekilnojamojo kultūros paveldo apsaugos įstatymo sąvokos</text:p>
            <text:p text:style-name="P200">Nekilnojamojo kultūros paveldo skirstymas</text:p>
            <text:p text:style-name="P201">Nekilnojamojo kultūros paveldo apsaugos sudėtis</text:p>
            <text:p text:style-name="P202">Nekilnojamojo kultūros paveldo apsaugos valstybinis administravimas</text:p>
            <text:p text:style-name="P203"><text:span text:style-name="T204">Nekilnojamojo kultūros paveldo apsaugos administravimas savivaldybėse</text:span></text:p>
            <text:p text:style-name="P205">Nekilnojamojo kultūros paveldo apskaita</text:p>
            <text:p text:style-name="P206">Nekilnojamųjų kultūros vertybių pradinė apsauga</text:p>
            <text:p text:style-name="P207"><text:span text:style-name="T208">Kultūros paveldo objekto</text:span><text:span text:style-name="T209"><text:s/>ir vietovės<text:s/></text:span><text:span text:style-name="T210">skelbimas</text:span><text:span text:style-name="T211"><text:s/></text:span><text:span text:style-name="T212">saugom</text:span><text:span text:style-name="T213">ais</text:span></text:p>
            <text:p text:style-name="P214">Kultūros paveldo objektų ir vietovių teritorijos, apsaugos zonos bei pozoniai</text:p>
            <text:p text:style-name="P215"><text:span text:style-name="T216">Saugojimo režimai,<text:s/></text:span><text:span text:style-name="T217">apsaugos sutartys</text:span></text:p>
            <text:p text:style-name="P218">Nekilnojamojo kultūros paveldo tyrimas</text:p>
            <text:p text:style-name="P219">Moksliniam pažinimui saugomo nekilnojamojo kultūros paveldo apsauga</text:p>
            <text:p text:style-name="P220">Viešajam pažinimui ir naudojimui saugomo nekilnojamojo kultūros paveldo apsauga</text:p>
            <text:p text:style-name="P221">Viešosios pagarbos nekilnojamojo kultūros paveldo apsauga</text:p>
            <text:p text:style-name="P222">Nekilnojamojo kultūros paveldo, esančio draustinyje, rezervate, valstybiniame parke, apsauga</text:p>
            <text:p text:style-name="P223">Nekilnojamojo kultūros paveldo tvarkyba</text:p>
            <text:p text:style-name="P224">Teisė vykdyti su nekilnojamojo kultūros paveldo tvarkyba susijusią veiklą</text:p>
            <text:p text:style-name="P225">Žalos, padarytos nekilnojamosioms kultūros vertybėms, atlyginimas</text:p>
            <text:p text:style-name="P226">Atsakomybė už Nekilnojamojo kultūros paveldo apsaugos įstatymo pažeidimus</text:p>
            <text:p text:style-name="P227"><text:span text:style-name="T228">Viešojo intereso gynimas</text:span></text:p>
          </table:table-cell>
          <table:table-cell table:style-name="TableCell229">
            <text:p text:style-name="P230">5.6</text:p>
            <text:p text:style-name="P231">8.1-8.3</text:p>
          </table:table-cell>
        </table:table-row>
        <table:table-row table:style-name="TableRow232">
          <table:table-cell table:style-name="TableCell233">
            <text:p text:style-name="P234">7.</text:p>
          </table:table-cell>
          <table:table-cell table:style-name="TableCell235">
            <text:p text:style-name="P236">Sutartiniai santykiai. Viešųjų pirkimų pagrindinės nuostatos</text:p>
            <text:p text:style-name="P237">Rangos sutarties samprata ir rūšys</text:p>
            <text:p text:style-name="P238">Rangos sutarties šalys, jų teisės, pareigos ir atsakomybė</text:p>
            <text:p text:style-name="P239">Subrangos sutartis</text:p>
            <text:p text:style-name="P240">Projektavimo ir tyrinėjimo darbų rangos samprata</text:p>
            <text:p text:style-name="P241">Projektavimo darbų rangos sutarties šalys, jų teisės, pareigos ir atsakomybė</text:p>
            <text:p text:style-name="P242">Projektavimo užduoties sudarymas ir jos reikšmė</text:p>
            <text:p text:style-name="P243">Viešųjų pirkimų sąvoka, pagrindiniai principai ir tikslas</text:p>
            <text:p text:style-name="P244">Viešųjų pirkimų subjektai</text:p>
            <text:p text:style-name="P245">Viešųjų pirkimų būdai, projekto konkursas</text:p>
          </table:table-cell>
          <table:table-cell table:style-name="TableCell246">
            <text:p text:style-name="P247">5.5; 5.13</text:p>
          </table:table-cell>
        </table:table-row>
        <table:table-row table:style-name="TableRow248">
          <table:table-cell table:style-name="TableCell249">
            <text:p text:style-name="P250">8.</text:p>
          </table:table-cell>
          <table:table-cell table:style-name="TableCell251">
            <text:p text:style-name="P252">Architektūros politika ir architektūrinė veikla</text:p>
            <text:p text:style-name="P253">Pagrindinės Architektūros įstatymo sąvokos</text:p>
            <text:p text:style-name="P254">Architektų veiklos principai ir viešasis interesas vykdant architektų veiklą</text:p>
            <text:p text:style-name="P255">Architektų veikla ir pareigos, atestuotų architektų veikla</text:p>
            <text:p text:style-name="P256">Architektų rengimo reikalavimai, kvalifikacija ir jos įgijimo sąlygos</text:p>
            <text:soft-page-break/>
            <text:p text:style-name="P257">Savivaldybių vyriausiųjų architektų kvalifikaciniai reikalavimai ir kompetencija</text:p>
            <text:p text:style-name="P258">Architektūros kokybės kriterijai</text:p>
            <text:p text:style-name="P259">Statinio architektūrinės ir urbanistinės idėjos</text:p>
            <text:p text:style-name="P260">Architektūrinių konkursų organizavimas</text:p>
            <text:p text:style-name="P261">Architektūros plėtros kryptys</text:p>
            <text:p text:style-name="P262">Valstybės ir savivaldybių kompetencija architektūros srityje</text:p>
            <text:p text:style-name="P263">Lietuvos Respublikos architektų rūmų kompetencija</text:p>
            <text:p text:style-name="P264">Regioninės architektūros tarybos</text:p>
            <text:p text:style-name="P265"><text:span text:style-name="T266">Viešojo intereso gynimas</text:span></text:p>
          </table:table-cell>
          <table:table-cell table:style-name="TableCell267">
            <text:p text:style-name="P268">5.2-5.4</text:p>
            <text:p text:style-name="P269">6.3</text:p>
            <text:p text:style-name="P270">9.1</text:p>
            <text:p text:style-name="P271">10.1-10.6</text:p>
            <text:p text:style-name="P272">11.1-11.3</text:p>
          </table:table-cell>
        </table:table-row>
      </table:table>
      <text:p text:style-name="P273"/>
      <text:p text:style-name="P274"><text:span text:style-name="T275">III</text:span><text:span text:style-name="T276"><text:s/>SKYRIUS</text:span></text:p>
      <text:p text:style-name="P277"><text:span text:style-name="T278">REIKALAVIMAI PROFESINIŲ ŽINIŲ EGZAMINUI</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Profesinių žinių vertinimo reikalavimai</text:p>
          </table:table-cell>
          <table:table-cell table:style-name="TableCell289">
            <text:p text:style-name="P290">Teisės akto numeris iš Programos IV skyriuje nurodyto sąrašo</text:p>
          </table:table-cell>
        </table:table-row>
        <table:table-row table:style-name="TableRow291">
          <table:table-cell table:style-name="TableCell292">
            <text:p text:style-name="P293">1.</text:p>
          </table:table-cell>
          <table:table-cell table:style-name="TableCell294">
            <text:p text:style-name="P295">Profesinės žinios architektūros (aplinkos formavimo) srityje, gebėjimai suprasti ir taikyti šiuos architektūros kokybės kriterijus</text:p>
            <text:p text:style-name="P296"><text:span text:style-name="T297">Urbanistinis integralumas</text:span></text:p>
            <text:p text:style-name="P298"><text:span text:style-name="T299">Atitiktis darnaus vystymosi principams</text:span></text:p>
            <text:p text:style-name="P300">Statybos ir kuriamos aplinkos kokybė</text:p>
            <text:p text:style-name="P301">Ergonomiškumas</text:p>
            <text:p text:style-name="P302"><text:span text:style-name="T303">Ilgaamžiškumas</text:span></text:p>
            <text:p text:style-name="P304">Inovatyvumas (naujų technologijų, medžiagų, architektūrinių, Urbanistinių sprendimų panaudojimas)</text:p>
            <text:p text:style-name="P305">Nekilnojamojo kultūros paveldo išsaugojimas</text:p>
            <text:p text:style-name="P306">Aplinkos apsauga</text:p>
            <text:p text:style-name="P307">Aplinkos pritaikymas visiems visuomenės nariams – projektavimo visiems (universalaus dizaino) principų taikymas, užtikrinant žmonių srautų judumą ir prieinamumą (pasiekiamumą)</text:p>
            <text:p text:style-name="P308">Vientisa architektūrinė idėja</text:p>
            <text:p text:style-name="P309">Funkcionalios pastato struktūros kūrimas</text:p>
            <text:p text:style-name="P310">Estetinis aspektas</text:p>
            <text:p text:style-name="P311">Sprendimų racionalumas, įvertinus statinio projektavimo ir realizavimo kainos santykio optimalumą.</text:p>
          </table:table-cell>
          <table:table-cell table:style-name="TableCell312">
            <text:p text:style-name="P313">Kartu pretendentas turi žinoti statiniams ir teritorijoms keliamus reikalavimus (jų principus), nustatytus teisės aktuose</text:p>
            <text:p text:style-name="P314">7.14-7.21</text:p>
            <text:p text:style-name="P315">9.3-9.9</text:p>
          </table:table-cell>
        </table:table-row>
        <table:table-row table:style-name="TableRow316">
          <table:table-cell table:style-name="TableCell317">
            <text:p text:style-name="P318">2.</text:p>
          </table:table-cell>
          <table:table-cell table:style-name="TableCell319">
            <text:p text:style-name="P320">Profesinės žinios architekto veiklos organizavimo srityje</text:p>
            <text:p text:style-name="P321">Architektų veiklos principai ir viešasis interesas vykdant architektų veiklą</text:p>
            <text:p text:style-name="P322">Architektų veikla ir pareigos, atestuotų architektų veikla</text:p>
            <text:p text:style-name="P323">Architektūrinių konkursų organizavimas, profesinės etikos reikalavimai konkursų srityje</text:p>
            <text:p text:style-name="P324">Architekto teisinė atsakomybė</text:p>
          </table:table-cell>
          <table:table-cell table:style-name="TableCell325">
            <text:p text:style-name="P326">Kartu pretendentas turi žinoti profesinės veiklos organizavimo reikalavimus, nustatytus teisės aktuose<text:s/></text:p>
            <text:p text:style-name="P327">5.2; 5.5; 5.9</text:p>
            <text:p text:style-name="P328">7.6<text:s/></text:p>
            <text:p text:style-name="P329">11.1-11.3</text:p>
          </table:table-cell>
        </table:table-row>
      </table:table>
      <text:p text:style-name="P330"/>
      <text:p text:style-name="P331"><text:span text:style-name="T332">IV</text:span><text:span text:style-name="T333"><text:s/>SKYRIUS</text:span></text:p>
      <text:p text:style-name="P334"><text:span text:style-name="T335">TEISĖS AKTŲ SĄRAŠAS</text:span></text:p>
      <text:p text:style-name="P336"/>
      <text:p text:style-name="P337"><text:span text:style-name="T338">5</text:span><text:span text:style-name="T339">. Lietuvos Respublikos įstatymai:</text:span></text:p>
      <text:p text:style-name="P340"><text:span text:style-name="T341">5.1</text:span><text:span text:style-name="T342">. Lietuvos Respublikos aplinkos apsaugos įstatymas;</text:span></text:p>
      <text:p text:style-name="P343"><text:span text:style-name="T344">5.2</text:span><text:span text:style-name="T345">. Lietuvos Respublikos architektūros įstatymas;</text:span></text:p>
      <text:p text:style-name="P346"><text:span text:style-name="T347">5.3</text:span><text:span text:style-name="T348">. Lietuvos Respublikos architektų rūmų įstatymas;</text:span></text:p>
      <text:p text:style-name="P349"><text:span text:style-name="T350">5.4</text:span><text:span text:style-name="T351">. Lietuvos Respublikos autorių teisių ir gretutinių teisių įstatymas;</text:span></text:p>
      <text:p text:style-name="P352"><text:span text:style-name="T353">5.5</text:span><text:span text:style-name="T354">. Lietuvos Respublikos civilinis kodeksas;</text:span></text:p>
      <text:p text:style-name="P355"><text:span text:style-name="T356">5.6</text:span><text:span text:style-name="T357">. Lietuvos Respublikos nekilnojamojo kultūros paveldo apsaugos įstatymas;</text:span></text:p>
      <text:p text:style-name="P358"><text:span text:style-name="T359">5.7</text:span><text:span text:style-name="T360">. Lietuvos Respublikos planuojamos ūkinės veiklos poveikio aplinkai vertinimo įstatymas;</text:span></text:p>
      <text:p text:style-name="P361"><text:span text:style-name="T362">5.8</text:span><text:span text:style-name="T363">. Lietuvos Respublikos saugomų teritorijų įstatymas;</text:span></text:p>
      <text:p text:style-name="P364"><text:span text:style-name="T365">5.9</text:span><text:span text:style-name="T366">. Lietuvos Respublikos statybos įstatymas;</text:span></text:p>
      <text:p text:style-name="P367"><text:span text:style-name="T368">5.10</text:span><text:span text:style-name="T369">. Lietuvos Respublikos teisėkūros pagrindų įstatymas;</text:span></text:p>
      <text:p text:style-name="P370"><text:span text:style-name="T371">5.11</text:span><text:span text:style-name="T372">. Lietuvos Respublikos teritorijų planavimo ir statybos valstybinės priežiūros įstatymas;</text:span></text:p>
      <text:p text:style-name="P373"><text:span text:style-name="T374">5.12</text:span><text:span text:style-name="T375">. Lietuvos Respublikos teritorijų planavimo įstatymas;</text:span></text:p>
      <text:p text:style-name="P376"><text:span text:style-name="T377">5.13</text:span><text:span text:style-name="T378">. Lietuvos Respublikos viešųjų pirkimų įstatymas;</text:span></text:p>
      <text:p text:style-name="P379"><text:span text:style-name="T380">5.14</text:span><text:span text:style-name="T381">. Lietuvos Respublikos želdynų įstatymas;</text:span></text:p>
      <text:p text:style-name="P382"><text:span text:style-name="T383">5.15</text:span><text:span text:style-name="T384">. Lietuvos Respublikos žemės įstatymas</text:span><text:span text:style-name="T385">.</text:span></text:p>
      <text:p text:style-name="P386"><text:span text:style-name="T387">6</text:span><text:span text:style-name="T388">. Lietuvos Respublikos Vyriausybės nutarimai:</text:span></text:p>
      <text:p text:style-name="P389"><text:span text:style-name="T390">6.1</text:span><text:span text:style-name="T391">. Lietuvos Respublikos Vyriausybės 1992 m. gegužės 12 d.</text:span><text:span text:style-name="T392"><text:s/></text:span><text:span text:style-name="T393">nutarimas Nr. 343 „</text:span><text:span text:style-name="T394">Dėl specialiųjų žemės ir miško naudojimo sąlygų patvirtinimo“;<text:s/></text:span></text:p>
      <text:p text:style-name="P395"><text:span text:style-name="T396">6.2</text:span><text:span text:style-name="T397">. Lietuvos Respublikos Vyriausybės 2004 m. gruodžio 1 d. nutarimas Nr. 1526 „Dėl Lietuvos Respublikos kraštovaizdžio politikos krypčių aprašo patvirtinimo“;</text:span></text:p>
      <text:p text:style-name="P398"><text:span text:style-name="T399">6.3</text:span><text:span text:style-name="T400">. Lietuvos Respublikos Vyriausybės 2005 m. gegužės 18 d. nutarimas Nr. 554 „Dėl Lietuvos Respublikos architektūros politikos krypčių aprašo patvirtinimo“.</text:span></text:p>
      <text:p text:style-name="P401"><text:span text:style-name="T402">7</text:span><text:span text:style-name="T403">. Statybos techniniai reglamentai:</text:span></text:p>
      <text:p text:style-name="P404"><text:span text:style-name="T405">7.1</text:span><text:span text:style-name="T406">.<text:s/></text:span><text:span text:style-name="T407">statybos techninis reglamentas STR 1.01.01:2005 „Kultūros paveldo statinio tvarkomųjų darbų reglamentai“, patvirtintas Lietuvos Respublikos aplinkos ministro ir Lietuvos Respublikos kultūros ministro 2005 m. gegužės 5 d. įsakymu Nr. D1-233/ĮV-196 „Dėl statybos techninio reglamento STR 1.01.01:2005 „Kultūros paveldo statinio tvarkomųjų darbų reglamentai“ patvirtinimo“;</text:span></text:p>
      <text:p text:style-name="P408"><text:span text:style-name="T409">7.2</text:span><text:span text:style-name="T410">.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411"><text:span text:style-name="T412">7.3</text:span><text:span text:style-name="T413">. statybos techninis reglamentas STR 1.01.05:2007 „Normatyviniai statybos techniniai dokumentai“, patvirtintas Lietuvos Respublikos aplinkos ministro 2002 m. balandžio 12 d. įsakymu Nr. 173 „Dėl statybos techninio reglamento STR 1.01.05:2002 „Normatyviniai statybos techniniai dokumentai“ patvirtinimo“;</text:span></text:p>
      <text:p text:style-name="P414"><text:span text:style-name="T415">7.4</text:span><text:span text:style-name="T416">.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417"><text:span text:style-name="T418">7.5</text:span><text:span text:style-name="T419">. statybos techninis reglamentas STR 1.03.01:2016 „Statybiniai tyrimai. Statinio avarija“, patvirtintas Lietuvos Respublikos aplinkos ministro 2016 m. lapkričio 11 d. įsakymu Nr. D1-748 „Dėl statybos techninio reglamento STR 1.03.01:2016 „Statybiniai tyrimai. Statinio avarija“ patvirtinimo“;</text:span></text:p>
      <text:p text:style-name="P420"><text:span text:style-name="T421">7.6</text:span><text:span text:style-name="T422">. statybos techninis reglamentas STR 1.04.04:2017 „Statinio projektavimas, projekto ekspertizė“, patvirtintas Lietuvos Respublikos aplinkos ministro 2016 m. lapkričio 7 d. įsakymu Nr. D1-738 „Dėl statybos techninį reglamentą STR 1.04.04:2017 „Statinio projektavimas, projekto ekspertizė“ patvirtinimo“;</text:span></text:p>
      <text:p text:style-name="P423"><text:span text:style-name="T424">7.7</text:span><text:span text:style-name="T425">.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text:s/></text:span><text:soft-page-break/><text:span text:style-name="T426">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427"><text:span text:style-name="T428">7.8</text:span><text:span text:style-name="T429">.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430"><text:span text:style-name="T431">7.9</text:span><text:span text:style-name="T432">. statybos techninis reglamentas STR 2.01.01(1):2005 „Esminiai statinio reikalavimai. Mechaninis atsparumas ir pastovumas“, patvirtintas Lietuvos Respublikos aplinkos ministro 2005 m. rugsėjo 21 d. įsakymu Nr. D1-455 „Dėl statybos techninio reglamento STR 2.01.01(1):2005 „Esminis statinio reikalavimas „Mechaninis atsparumas ir pastovumas“ patvirtinimo“;</text:span></text:p>
      <text:p text:style-name="P433"><text:span text:style-name="T434">7.10</text:span><text:span text:style-name="T435">. statybos techninis reglamentas STR 2.01.01(2):1999 „Esminiai statinio reikalavimai. Gaisrinė sauga“, patvirtintas Lietuvos Respublikos aplinkos ministro 1999 m. vasario 27 d. įsakymu Nr. 422 „Dėl reglamento STR 2.01.01(2):1999 „Esminiai statinio reikalavimai. Gaisrinė sauga“ patvirtinimo“;</text:span></text:p>
      <text:p text:style-name="P436"><text:span text:style-name="T437">7.11</text:span><text:span text:style-name="T438">. statybos techninis reglamentas STR 2.01.01(3):1999 „Esminiai statinio reikalavimai. Higiena, sveikata, aplinkos apsauga“, patvirtintas Lietuvos Respublikos aplinkos ministro 1999 m. gruodžio 27 d. įsakymu Nr. 420 „Dėl reglamento STR 2.01.01(3):1999 „Esminiai statinio reikalavimai. Higiena, sveikata, aplinkos apsauga“ patvirtinimo“;<text:s/></text:span></text:p>
      <text:p text:style-name="P439"><text:span text:style-name="T440">7.12</text:span><text:span text:style-name="T441">. statybos techninis reglamentas STR 2.01.01(5):2008 „Esminiai statinio reikalavimai. Apsauga nuo triukšmo“, patvirtintas Lietuvos Respublikos aplinkos ministro 2008 m. kovo 12 d. įsakymu Nr. D1-132 „Dėl statybos techninio reglamento STR 2.01.01(5):2008 „Esminis statinio reikalavimas „Apsauga nuo triukšmo“ patvirtinimo“;</text:span></text:p>
      <text:p text:style-name="P442"><text:span text:style-name="T443">7.13</text:span><text:span text:style-name="T444">. statybos techninis reglamentas STR 2.01.02:2016 „Pastatų energinio naudingumo projektavimas ir sertifikavimas“, patvirtintas Lietuvos Respublikos aplinkos ministro 2016 m. lapkričio 11 d. įsakymu Nr. D1-754 „Dėl statybos techninio reglamento STR 2.01.02:2016 „Pastatų energinio naudingumo projektavimas ir sertifikavimas“ patvirtinimo“;</text:span></text:p>
      <text:p text:style-name="P445"><text:span text:style-name="T446">7.14</text:span><text:span text:style-name="T447">. statybos techninis reglamentas STR 2.02.01:2004 „Gyvenamieji pastatai“, patvirtintas Lietuvos Respublikos aplinkos ministro 2003 m. gruodžio 24 d. įsakymu Nr. 705 „Dėl statybos techninį reglamentą STR 2.02.01:2004 „Gyvenamieji pastatai“ patvirtinimo“;</text:span></text:p>
      <text:p text:style-name="P448"><text:span text:style-name="T449">7.15</text:span><text:span text:style-name="T450">. statybos techninis reglamentas STR 2.02.02:2004 „Visuomeninės paskirties statiniai“, patvirtintas Lietuvos Respublikos aplinkos ministro 2004 m. vasario 27 d. įsakymu Nr. D1-91 „Dėl statybos techninio reglamento STR 2.02.02:2004 „Visuomeninės paskirties statiniai“ patvirtinimo“;<text:s/></text:span></text:p>
      <text:p text:style-name="P451"><text:span text:style-name="T452">7.16</text:span><text:span text:style-name="T453">. statybos techninis reglamentas STR 2.02.07:2012 „Sandėliavimo, gamybos ir pramonės statiniai. Pagrindiniai reikalavimai“, patvirtintas Lietuvos Respublikos aplinkos ministro 2004 m. kovo 5 d. įsakymu Nr. D1-100 „Dėl statybos techninio reglamento STR 2.02.07:2004 „Gamybos įmonių ir sandėlių statiniai. Pagrindiniai reikalavimai“ patvirtinimo“;</text:span></text:p>
      <text:p text:style-name="P454"><text:span text:style-name="T455">7.17</text:span><text:span text:style-name="T456">. statybos techninis reglamentas STR 2.02.08:2012 „Automobilių saugyklų projektavimas“, patvirtintas Lietuvos Respublikos aplinkos ministro 2005 m. vasario 11 d. įsakymu Nr. D1-83 „Dėl statybos techninio reglamento STR 2.02.08:2005 „Automobilių saugyklų projektavimas“ patvirtinimo“;</text:span></text:p>
      <text:p text:style-name="P457"><text:span text:style-name="T458">7.18</text:span><text:span text:style-name="T459">. statybos techninis reglamentas STR 2.02.09:2005 „Vienbučiai ir dvibučiai</text:span><text:span text:style-name="T460"><text:s/></text:span><text:span text:style-name="T461">gyvenamieji pastatai“, patvirtintas Lietuvos Respublikos aplinkos ministro 2005 m. liepos 1 d. įsakymu Nr. D1-338 „Dėl statybos techninio reglamento STR 2.02.09:2005 „Vienbučiai gyvenamieji pastatai“ patvirtinimo“;</text:span></text:p>
      <text:p text:style-name="P462"><text:span text:style-name="T463">7.19</text:span><text:span text:style-name="T464">.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text:span></text:p>
      <text:p text:style-name="P465"><text:span text:style-name="T466">7.20</text:span><text:span text:style-name="T467">. statybos techninis reglamentas STR 2.03.02:2005 „Gamybos, pramonės ir sandėliavimo statinių sklypų tvarkymas“, patvirtintas Lietuvos Respublikos aplinkos ministro 2005 m. birželio 17<text:s/></text:span><text:soft-page-break/><text:span text:style-name="T468">d. įsakymu Nr. D1-309 „Dėl statybos techninio reglamento STR 2.03.02:2005 „Gamybos, pramonės ir sandėliavimo statinių sklypų tvarkymas“ patvirtinimo“;</text:span></text:p>
      <text:p text:style-name="P469"><text:span text:style-name="T470">7.21</text:span><text:span text:style-name="T471">. statybos techninis reglamentas STR 2.06.04:2011 „Gatvės ir vietinės reikšmės keliai. Bendrieji reikalavimai“, patvirtintas Lietuvos Respublikos aplinkos ministro 2011 m. gruodžio 2 d. įsakymu Nr. D1-933 „Dėl statybos techninio reglamento STR 2.06.04:2011 „Gatvės. Bendrieji reikalavimai“ patvirtinimo“.</text:span></text:p>
      <text:p text:style-name="P472"><text:span text:style-name="T473">8</text:span><text:span text:style-name="T474">. Paveldo tvarkybos reglamentai:</text:span></text:p>
      <text:p text:style-name="P475"><text:span text:style-name="T476">8.1</text:span><text:span text:style-name="T477">. paveldo tvarkybos reglamentas PTR 3.06.01:2007 „Kultūros paveldo tvarkybos darbų projektų rengimo taisyklės“, patvirtintas Lietuvos Respublikos kultūros ministro 2007 m. birželio 4 d. įsakymu Nr. ĮV-329 „Dėl Paveldo tvarkybos reglamento PTR 3.06.01:2007 „Kultūros paveldo tvarkybos darbų projektų rengimo taisyklės“ patvirtinimo“;</text:span></text:p>
      <text:p text:style-name="P478"><text:span text:style-name="T479">8.2</text:span><text:span text:style-name="T480">. paveldo tvarkybos reglamentas PTR 3.08.01:2013 „Tvarkybos darbų rūšys“, patvirtintas Lietuvos Respublikos kultūros ministro 2013 m. rugsėjo 25 d. įsakymu Nr. ĮV-663 „Dėl paveldo tvarkybos reglamento PTR 3.08.01:2013 „Tvarkybos darbų rūšys“ patvirtinimo“;</text:span></text:p>
      <text:p text:style-name="P481"><text:span text:style-name="T482">8.3</text:span><text:span text:style-name="T483">. paveldo tvarkybos reglamentas PTR 3.03.01:2005 „Nekilnojamojo kultūros paveldo statinio tvarkomųjų statybos darbų projekto ar tvarkomųjų paveldosaugos darbų projekto paveldosaugos (specialiosios) ekspertizės atlikimo taisyklės“, patvirtintas Lietuvos Respublikos kultūros ministro 2005 m. balandžio 20 d. įsakymu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484"><text:span text:style-name="T485">9</text:span><text:span text:style-name="T486">. Kiti poįstatyminiai teisės aktai:<text:s/></text:span></text:p>
      <text:p text:style-name="P487"><text:span text:style-name="T488">9.1</text:span><text:span text:style-name="T489">. Architektūros ir dizaino plėtros gairės, patvirtintos Lietuvos Respublikos kultūros ministro 2015 m. rugsėjo 11 d. įsakymu Nr. ĮV-594 „Dėl Architektūros ir dizaino plėtros gairių patvirtinimo“;</text:span></text:p>
      <text:p text:style-name="P490"><text:span text:style-name="T491">9.2</text:span><text:span text:style-name="T492">. Architektų atestavimo ir teisės pripažinimo tvarkos aprašas, patvirtintas L</text:span><text:span text:style-name="T493">ietuvos Respublikos aplinkos ministro 2005 m. liepos 11 d. įsakymu Nr. D1-341 „Dėl<text:s/></text:span><text:span text:style-name="T494">Architektų atestavimo ir teisės pripažinimo tvarkos aprašo</text:span><text:span text:style-name="T495"><text:s/>patvirtinimo“;</text:span></text:p>
      <text:p text:style-name="P496"><text:span text:style-name="T497">9.3</text:span><text:span text:style-name="T498">. Darbų vadovų, vadovaujančių kultūros paveldo statinių tvarkomųjų statybos darbų projektams, tokiems darbams, projekto vykdymo priežiūrai, tokio statinio projekto ekspertizei, statinio statybos techninei priežiūrai atestavimo taisyklės, patvirtintos aplinkos ministro ir kultūros ministro 2005 m. birželio 1 d. įsakymu Nr. D1-278/ĮV-232 „Dėl Darbų vadovų, vadovaujančių kultūros paveldo statinių tvarkomųjų statybos darbų projektams, tokiems darbams, projekto vykdymo priežiūrai, tokio statinio projekto ekspertizei, statinio statybos techninei priežiūrai atestavimo taisyklių patvirtinimo“;</text:span></text:p>
      <text:p text:style-name="P499"><text:span text:style-name="T500">9.4</text:span><text:span text:style-name="T501">. Įmonių, rengiančių kultūros paveldo statinių tvarkomųjų statybos darbų projektus, atliekančių kultūros paveldo statinių tvarkomuosius statybos darbus, tokio statinio projekto ekspertizę, atestavimo taisyklės, patvirtintos aplinkos ministro ir kultūros ministro 2005 m. birželio 1 d. įsakymu Nr. D1-277/ĮV-231 „Dėl</text:span><text:span text:style-name="T502"><text:s/></text:span><text:span text:style-name="T503">Įmonių, rengiančių kultūros paveldo statinių tvarkomųjų statybos darbų projektus, atliekančių kultūros paveldo statinių tvarkomuosius statybos darbus, tokio statinio projekto ekspertizę, atestavimo taisyklių patvirtinimo“;</text:span></text:p>
      <text:p text:style-name="P504"><text:span text:style-name="T505">9.5</text:span><text:span text:style-name="T506">. Kultūros paveldo statinio projekto ekspertizės atlikimo taisyklės, patvirtintos Lietuvos Respublikos aplinkos ministro ir Lietuvos Respublikos kultūros ministro 2005 m. birželio 1 d. įsakymu Nr. D1-279/ĮV-233 „Dėl Kultūros paveldo statinio projekto ekspertizės atlikimo taisyklių patvirtinimo“;</text:span></text:p>
      <text:p text:style-name="P507"><text:span text:style-name="T508">9.6</text:span><text:span text:style-name="T509">. Leidimų tvarkyti nekilnojamąsias kultūros vertybes bei statyti (griauti) statinius jų teritorijoje išdavimo tvarka, patvirtinta Lietuvos Respublikos aplinkos ministro ir Lietuvos Respublikos kultūros ministro 2003 m. gruodžio 16 d. įsakymu Nr. 648/ĮV-470 „Dėl Leidimų tvarkyti nekilnojamąsias kultūros vertybes bei statyti (griauti) statinius jų teritorijoje išdavimo tvarkos“;</text:span></text:p>
      <text:p text:style-name="P510"><text:span text:style-name="T511">9.7</text:span><text:span text:style-name="T512">. Specialiųjų paveldosaugos reikalavimų (laikinųjų apsaugos reglamentų) turinio ir išdavimo tvarkos aprašas, patvirtintas Lietuvos Respublikos kultūros ministro 2014 m. gruodžio 18<text:s/></text:span><text:soft-page-break/><text:span text:style-name="T513">d. įsakymu Nr. ĮV-975 „Dėl Specialiųjų paveldosaugos reikalavimų (laikinųjų apsaugos reglamentų) turinio ir išdavimo tvarkos aprašo patvirtinimo“;</text:span></text:p>
      <text:p text:style-name="P514"><text:span text:style-name="T515">9.8</text:span><text:span text:style-name="T516">. Specialiųjų reikalavimų, specialiųjų architektūros reikalavimų, specialiųjų saugomos teritorijos tvarkymo ir apsaugos reikalavimų struktūros ir išdavimo tvarkos aprašas, patvirtintas Lietuvos Respublikos aplinkos ministro 2017 m. sausio 6 d. įsakymu Nr. D1-22 „Dėl Specialiųjų reikalavimų, specialiųjų architektūros reikalavimų, specialiųjų saugomos teritorijos tvarkymo ir apsaugos reikalavimų struktūros ir išdavimo tvarkos aprašo patvirtinimo“;</text:span></text:p>
      <text:p text:style-name="P517"><text:span text:style-name="T518">9.9</text:span><text:span text:style-name="T519">. Žemės naudojimo būdų turinio aprašas, patvirtintas Lietuvos Respublikos žemės ūkio ministro ir Lietuvos Respublikos aplinkos ministro 2005 m. sausio 20 d. įsakymu Nr. 3D-37/D1-40 „Dėl Žemės naudojimo būdų turinio aprašo patvirtinimo“.</text:span></text:p>
      <text:p text:style-name="P520"><text:span text:style-name="T521">10</text:span><text:span text:style-name="T522">. Tarptautinės konvencijos ir chartijos:</text:span></text:p>
      <text:p text:style-name="P523"><text:span text:style-name="T524">10.1</text:span><text:span text:style-name="T525">. 1954 m. Hagos konvencija dėl kultūros vertybių apsaugos ginkluoto konflikto atveju, ratifikuota Lietuvos Respublikos 1998 kovo 17 d. įstatymu Nr. VIII-664 „Dėl 1954 metų UNESCO kultūros vertybių apsaugos ginkluoto konflikto metu konvencijos ir jos protokolo ratifikavimo“;</text:span></text:p>
      <text:p text:style-name="P526"><text:span text:style-name="T527">10.2</text:span><text:span text:style-name="T528">. 1992 metų pataisyta Europos archeologijos paveldo apsaugos konvencija, ratifikuota Lietuvos Respublikos 1999 m. lapkričio 9 d. įstatymu Nr. VIII-1399 „Dėl pataisytos 1992 metų Europos archeologijos paveldo apsaugos konvencijos ratifikavimo“;</text:span></text:p>
      <text:p text:style-name="P529"><text:span text:style-name="T530">10.3</text:span><text:span text:style-name="T531">. Europos architektūros paveldo apsaugos konvencija, ratifikuota Lietuvos Respublikos 1999 m. lapkričio 9 d. įstatymu Nr. VIII-1398 „Dėl 1985 metų Europos architektūros paveldo apsaugos konvencijos ratifikavimo“;</text:span></text:p>
      <text:p text:style-name="P532"><text:span text:style-name="T533">10.4</text:span><text:span text:style-name="T534">. Europos kraštovaizdžio konvencija, ratifikuota Lietuvos Respublikos 2002 m. spalio 3 d. įstatymu Nr. IX-1115 „Dėl Europos Konvencijos ratifikavimo“;</text:span></text:p>
      <text:p text:style-name="P535"><text:span text:style-name="T536">10.5</text:span><text:span text:style-name="T537">. Leipcigo tvariųjų Europos miestų chartija, priimta 2007 m. gegužės 24-25 d. Leipcige, http://www.am.lt/VI/files/0.917593001243239525.pdf;<text:s/></text:span></text:p>
      <text:p text:style-name="P538"><text:span text:style-name="T539">10.6</text:span><text:span text:style-name="T540">. Vienos memorandumas „Pasaulio paveldas ir šiuolaikinė architektūra – istorinio urbanistinio kraštovaizdžio valdymas“, priimtas 2005 m. spalio 10-11 d. Paryžiuje,</text:span></text:p>
      <text:p text:style-name="P541"><text:span text:style-name="T542">http://www.heritage.lt/t_aktai/konvencijos/vienos_memorandumas.htm.</text:span></text:p>
      <text:p text:style-name="P543"><text:span text:style-name="T544">11</text:span><text:span text:style-name="T545">. Kiti dokumentai:</text:span></text:p>
      <text:p text:style-name="P546"><text:span text:style-name="T547">11.1</text:span><text:span text:style-name="T548">. Europos architektūros paslaugų teikėjų etikos kodeksas (redakcija, galiojanti nuo 2016 m. balandžio 22 d.),</text:span><text:span text:style-name="T549"><text:s/></text:span><text:span text:style-name="T550">http://www.architekturumai.lt/pages/lt/profesine-etika.php</text:span><text:span text:style-name="T551">;</text:span></text:p>
      <text:p text:style-name="P552"><text:span text:style-name="T553">11.2</text:span><text:span text:style-name="T554">. Architektų kvalifikacijos tobulinimo organizavimo tvarkos aprašas, patvirtintas Lietuvos Respublikos architektų rūmų tarybos 2017 m. sausio 26 d. sprendimu Nr. T17/01-1;</text:span></text:p>
      <text:p text:style-name="P555"><text:span text:style-name="T556">11.3</text:span><text:span text:style-name="T557">. Lietuvos Respublikos architektų rūmų statutas, priimtas 2007 m. balandžio 25 d.<text:s/></text:span><text:span text:style-name="T558">Lietuvos Respublikos architektų rūmų steigiamajame susirinkime.</text:span></text:p>
      <text:p text:style-name="P559"/>
      <text:p text:style-name="P560"/>
      <text:p text:style-name="P561"><text:span text:style-name="T5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 style:parent-style-name="DefaultParagraphFont" style:family="text">
      <style:text-properties fo:letter-spacing="0.0069in" style:font-size-complex="12pt" style:language-asian="lt" style:country-asian="LT"/>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master-page>
    <style:master-page style:name="MP1" style:page-layout-name="PL1">
      <style:header>
        <text:p text:style-name="P56"><text:span text:style-name="T57"><text:page-number text:fixed="false">8</text:page-number></text:span></text:p>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7T13:39:00Z</meta:creation-date>
    <dc:date>2017-12-07T13:39:00Z</dc:date>
    <meta:template xlink:href="Normal.dotm" xlink:type="simple"/>
    <meta:editing-cycles>1</meta:editing-cycles>
    <meta:editing-duration>PT0S</meta:editing-duration>
    <meta:document-statistic meta:page-count="10" meta:paragraph-count="276" meta:word-count="3759" meta:character-count="27057" meta:row-count="574" meta:non-whitespace-character-count="23574"/>
  </office:meta>
</office:document-meta>
</file>