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 fo:margin-left="0.075in" fo:text-indent="-0.075in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611in"/>
      <style:text-properties style:font-size-complex="12pt"/>
    </style:style>
    <style:style style:name="P34" style:parent-style-name="Normal" style:family="paragraph">
      <style:paragraph-properties fo:text-align="justify" fo:text-indent="0.5611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2 m. <text:s/>gegužės 24 d. Nr. 3-269</text:span></text:p>
      <text:p text:style-name="P20">Vilnius</text:p>
      <text:p text:style-name="P21"/>
      <text:p text:style-name="P22"/>
      <text:p text:style-name="P23"><text:span text:style-name="T24">1</text:span><text:span text:style-name="T25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<text:s/></text:span><text:span text:style-name="T26">ir papildau 3.33 papunkčiu:</text:span></text:p>
      <text:p text:style-name="P27"><text:span text:style-name="T28">„</text:span><text:span text:style-name="T29">3.33</text:span><text:span text:style-name="T30">.<text:s/></text:span><text:span text:style-name="T31">EYD116</text:span><text:span text:style-name="T32">:</text:span></text:p>
      <text:p text:style-name="P33">viršutinė riba – 7000 ft MSL, apatinė – nuo žemės;</text:p>
      <text:p text:style-name="P34">horizontali riba nustatoma pagal šias koordinates: 542409N0250523E – 542517N0250806E – 542429N0250932E – 542307N0250717E – 542409N0250523E;</text:p>
      <text:p text:style-name="P35"><text:span text:style-name="T36">šaudymai.“</text:span></text:p>
      <text:p text:style-name="P37"><text:span text:style-name="T38">2</text:span><text:span text:style-name="T39">. N u s t a t a u, kad šis įsakymas galioja tik 2022 m. birželio 2 d.<text:s/></text:span></text:p>
      <text:p text:style-name="Normal"/>
      <text:p text:style-name="Normal"/>
      <text:p text:style-name="Normal"/>
      <text:p text:style-name="Normal"><text:span text:style-name="T40">S</text:span><text:span text:style-name="T41">usisiekimo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5-24T13:43:00Z</meta:creation-date>
    <dc:date>2022-05-24T13:43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18" meta:character-count="963" meta:row-count="62" meta:non-whitespace-character-count="871"/>
  </office:meta>
</office:document-meta>
</file>