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letter-spacing="-0.0062in" style:font-size-complex="12p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letter-spacing="-0.0048in"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letter-spacing="-0.0048in" style:font-size-complex="12pt"/>
    </style:style>
    <style:style style:name="P25" style:parent-style-name="Normal" style:family="paragraph">
      <style:paragraph-properties fo:widows="0" fo:orphans="0" fo:text-align="center" fo:background-color="#FFFFFF"/>
      <style:text-properties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justify" fo:text-indent="0.5in" fo:background-color="#FFFFFF"/>
      <style:text-properties fo:letter-spacing="-0.0034in" style:font-size-complex="12pt"/>
    </style:style>
    <style:style style:name="P29" style:parent-style-name="Normal" style:family="paragraph">
      <style:paragraph-properties fo:widows="0" fo:orphans="0" fo:text-align="justify" fo:text-indent="0.5in" fo:background-color="#FFFFFF"/>
      <style:text-properties fo:letter-spacing="-0.0034in" style:font-size-complex="12pt"/>
    </style:style>
    <style:style style:name="P30" style:parent-style-name="Normal" style:family="paragraph">
      <style:paragraph-properties fo:widows="0" fo:orphans="0" fo:text-align="justify" fo:text-indent="0.4923in" fo:background-color="#FFFFFF">
        <style:tab-stops>
          <style:tab-stop style:type="left" style:position="1.1812in"/>
          <style:tab-stop style:type="left" style:position="1.5in"/>
        </style:tab-stops>
      </style:paragraph-properties>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4923in" fo:background-color="#FFFFFF">
        <style:tab-stops>
          <style:tab-stop style:type="left" style:position="1.1812in"/>
          <style:tab-stop style:type="left" style:position="1.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fo:text-transform="uppercase"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fo:background-color="#FFFFFF">
        <style:tab-stops>
          <style:tab-stop style:type="left" style:position="1.1812in"/>
          <style:tab-stop style:type="left" style:position="1.5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P49" style:parent-style-name="Normal" style:family="paragraph">
      <style:paragraph-properties fo:text-align="center"/>
      <style:text-properties style:font-weight-complex="bold" style:letter-kerning="true" style:font-size-complex="12pt"/>
    </style:style>
    <style:style style:name="P50" style:parent-style-name="Normal" style:family="paragraph">
      <style:paragraph-properties fo:text-align="center"/>
      <style:text-properties fo:font-weight="bold" style:font-weight-asian="bold" style:font-weight-complex="bold" style:letter-kerning="true" style:font-size-complex="12pt"/>
    </style:style>
    <style:style style:name="P51" style:parent-style-name="Normal" style:family="paragraph">
      <style:paragraph-properties fo:text-align="center"/>
      <style:text-properties fo:font-weight="bold" style:font-weight-asian="bold" style:font-weight-complex="bold" style:letter-kerning="true" style:font-size-complex="12pt"/>
    </style:style>
    <style:style style:name="P52" style:parent-style-name="Normal" style:family="paragraph">
      <style:paragraph-properties fo:text-align="center"/>
      <style:text-properties fo:font-weight="bold" style:font-weight-asian="bold" style:font-weight-complex="bold" style:letter-kerning="true" style:font-size-complex="12pt"/>
    </style:style>
    <style:style style:name="P53" style:parent-style-name="Normal" style:family="paragraph">
      <style:text-properties style:letter-kerning="true"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text-transform="uppercase"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4923in">
        <style:tab-stops>
          <style:tab-stop style:type="left" style:position="0.827in"/>
        </style:tab-stops>
      </style:paragraph-properties>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4923in">
        <style:tab-stops>
          <style:tab-stop style:type="left" style:position="0.827in"/>
        </style:tab-stops>
      </style:paragraph-properties>
    </style:style>
    <style:style style:name="T83" style:parent-style-name="DefaultParagraphFont" style:family="text">
      <style:text-properties style:text-position="super 62.5%"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break-before="page"/>
    </style:style>
    <style:style style:name="P90" style:parent-style-name="Normal" style:family="paragraph">
      <style:paragraph-properties fo:text-indent="0.4923in">
        <style:tab-stops>
          <style:tab-stop style:type="left" style:position="0.827in"/>
        </style:tab-stops>
      </style:paragraph-properties>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tab-stops>
          <style:tab-stop style:type="left" style:position="0.827in"/>
        </style:tab-stops>
      </style:paragraph-properties>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indent="0.4923in">
        <style:tab-stops>
          <style:tab-stop style:type="left" style:position="0.827in"/>
        </style:tab-stops>
      </style:paragraph-properties>
    </style:style>
    <style:style style:name="P97" style:parent-style-name="Normal" style:family="paragraph">
      <style:paragraph-properties fo:widows="0" fo:orphans="0" fo:text-align="center">
        <style:tab-stops>
          <style:tab-stop style:type="left" style:position="0.2666in"/>
          <style:tab-stop style:type="left" style:position="1.952in"/>
          <style:tab-stop style:type="center" style:position="3.346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tab-stops>
          <style:tab-stop style:type="left" style:position="0.827in"/>
        </style:tab-stops>
      </style:paragraph-properties>
    </style:style>
    <style:style style:name="P142" style:parent-style-name="Normal" style:family="paragraph">
      <style:text-properties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4923in">
        <style:tab-stops>
          <style:tab-stop style:type="left" style:position="0.827in"/>
        </style:tab-stops>
      </style:paragraph-properties>
    </style:style>
    <style:style style:name="P228" style:parent-style-name="Normal" style:family="paragraph">
      <style:paragraph-properties fo:text-indent="0.4923in">
        <style:tab-stops>
          <style:tab-stop style:type="left" style:position="0.827in"/>
        </style:tab-stops>
      </style:paragraph-properties>
    </style:style>
    <style:style style:name="P229" style:parent-style-name="Normal" style:family="paragraph">
      <style:paragraph-properties fo:widows="0" fo:orphans="0">
        <style:tab-stops>
          <style:tab-stop style:type="left" style:position="5.3159in"/>
        </style:tab-stops>
      </style:paragraph-properties>
    </style:style>
    <style:style style:name="P230" style:parent-style-name="Normal" style:family="paragraph">
      <style:paragraph-properties fo:widows="0" fo:orphans="0">
        <style:tab-stops>
          <style:tab-stop style:type="left" style:position="5.3159in"/>
        </style:tab-stops>
      </style:paragraph-properties>
    </style:style>
    <style:style style:name="P231" style:parent-style-name="Normal" style:family="paragraph">
      <style:paragraph-properties fo:widows="0" fo:orphans="0">
        <style:tab-stops>
          <style:tab-stop style:type="left" style:position="5.3159in"/>
        </style:tab-stops>
      </style:paragraph-properties>
    </style:style>
    <style:style style:name="P232" style:parent-style-name="Normal" style:family="paragraph">
      <style:paragraph-properties fo:widows="0" fo:orphans="0">
        <style:tab-stops>
          <style:tab-stop style:type="left" style:position="5.3159in"/>
        </style:tab-stops>
      </style:paragraph-properties>
      <style:text-properties style:font-size-complex="12pt"/>
    </style:style>
    <style:style style:name="P233" style:parent-style-name="Normal" style:family="paragraph">
      <style:paragraph-properties fo:widows="0" fo:orphans="0">
        <style:tab-stops>
          <style:tab-stop style:type="left" style:position="5.6111in"/>
        </style:tab-stops>
      </style:paragraph-properties>
      <style:text-properties style:font-size-complex="12pt"/>
    </style:style>
    <style:style style:name="P234" style:parent-style-name="Normal" style:family="paragraph">
      <style:paragraph-properties fo:widows="0" fo:orphans="0">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s/></text:p>
      <text:p text:style-name="P14">INSPEKCIJOS VIRŠININKAS<text:s/></text:p>
      <text:p text:style-name="P15"/>
      <text:p text:style-name="P16"><text:span text:style-name="T17">ĮSAKYMAS</text:span></text:p>
      <text:p text:style-name="P18"><text:span text:style-name="T19">DĖL VALSTYBINĖS ATOMINĖS ENERGETIKOS SAUGOS INSPEKCIJOS VIRŠININKO<text:s/></text:span><text:span text:style-name="T20">2015 M. LIEPOS 16 D. ĮSAKYMO NR. 22.3-141</text:span><text:span text:style-name="T21"><text:s/>„DĖL BRANDUOLINĖS SAUGOS REIKALAVIMŲ BSR-2.1.5-2015 „</text:span><text:span text:style-name="T22">BRANDUOLINĖS ELEKTRINĖS PRIPAŽINIMAS TINKAMA EKSPLOATUOTI“ PATVIRTINIMO</text:span><text:span text:style-name="T23">“</text:span><text:span text:style-name="T24"><text:s/>PAKEITIMO</text:span></text:p>
      <text:p text:style-name="P25"/>
      <text:p text:style-name="P26">2017 <text:s/>m. rugpjūčio 16 d. Nr. 22.3-141</text:p>
      <text:p text:style-name="P27">Vilnius</text:p>
      <text:p text:style-name="P28"/>
      <text:p text:style-name="P29"/>
      <text:p text:style-name="P30"><text:span text:style-name="T31">Pakeičiu</text:span><text:span text:style-name="T32"><text:s/></text:span><text:span text:style-name="T33">Valstybinės atominės energetikos saugos inspekcijos viršininko<text:s/></text:span>2015 m. liepos 16 d. įsakymą<text:s/><text:span text:style-name="T34">Nr. 22.3-141 „Dėl<text:s/></text:span>Branduolinės saugos reikalavimų BSR-2.1.5-2015 „Branduolinės elektrinės pripažinimas tinkama eksploatuoti“ patvirtinimo“:</text:p>
      <text:p text:style-name="P35"><text:span text:style-name="T36">1</text:span><text:span text:style-name="T37">. Pakeičiu Valstybinės atominės energetikos saugos inspekcijos viršininko<text:s/></text:span>2015 m. liepos 16 d. įsakymą<text:s/><text:span text:style-name="T38">Nr. 22.3-141 „Dėl<text:s/></text:span>Branduolinės saugos reikalavimų BSR-2.1.5-2015 „Branduolinės elektrinės pripažinimas tinkama eksploatuoti“ patvirtinimo“<text:span text:style-name="T39"><text:s/></text:span><text:span text:style-name="T40">ir jį išdėstau nauja redakcija (</text:span><text:span text:style-name="T41">b</text:span><text:span text:style-name="T42">randuolinės saugos reikalavimai<text:s/></text:span>BSR-2.1.5-2015 „Branduolinės elektrinės pripažinimas tinkama eksploatuoti“<text:span text:style-name="T43"><text:s/>nauja redakcija nedėstomi)</text:span><text:span text:style-name="T44">:</text:span></text:p>
      <text:p text:style-name="P45"/>
      <text:p text:style-name="P46"><text:span text:style-name="T47">„</text:span><text:span text:style-name="T48">VALSTYBINĖS ATOMINĖS ENERGETIKOS SAUGOS INSPEKCIJOS VIRŠININKAS</text:span></text:p>
      <text:p text:style-name="P49"/>
      <text:p text:style-name="P50">ĮSAKYMAS</text:p>
      <text:p text:style-name="P51">DĖL BRANDUOLINĖS SAUGOS REIKALAVIMŲ BSR-2.1.5-2015</text:p>
      <text:p text:style-name="P52">„BRANDUOLINĖS ELEKTRINĖS PRIPAŽINIMAS TINKAMA EKSPLOATUOTI“ PATVIRTINIMO</text:p>
      <text:p text:style-name="P53"/>
      <text:p text:style-name="P54"><text:span text:style-name="T55">Vadovaudamasis Lietuvos Respublikos branduolinės energijos įstatymo 22 straipsnio 1 dalies 3 punktu, Lietuvos Respublikos branduolinės saugos įstatymo 4 straipsnio 1 ir 4 punktais, 11 straipsnio 1 punktu<text:s/></text:span><text:span text:style-name="T56">ir įgyvendindamas 2014 m. liepos 8 d. Tarybos Direktyvą 2014/87/Euratomas, kuria iš dalies keičiama Direktyva 2009/71/Euratomas, kuria nustatoma Bendrijos branduolinių įrenginių branduolinės saugos sistema (OL 2014 L219, p. 52)</text:span><text:span text:style-name="T57">,</text:span></text:p>
      <text:p text:style-name="P58"><text:span text:style-name="T59">T v i r t i n u Branduolinės saugos reikalavimus BSR-2.1.5-2015 „Branduolinės elektrinės pripažinimas tinkama eksploatuoti“ (pridedama).“</text:span></text:p>
      <text:p text:style-name="P60"><text:span text:style-name="T61">2</text:span><text:span text:style-name="T62">. Pakeičiu nurodytuoju įsakymu patvirtintus<text:s/></text:span><text:span text:style-name="T63">b</text:span><text:span text:style-name="T64">randuolinės saugos reikalavimus BSR-2.1.5-2015 „Branduolinės elektrinės pripažinimas tinkama eksploatuoti“:</text:span></text:p>
      <text:p text:style-name="P65">2.1.<text:tab/>Pakeičiu 1 punktą ir jį išdėstau taip:</text:p>
      <text:p text:style-name="P66"><text:span text:style-name="T67">„</text:span><text:span text:style-name="T68">1</text:span><text:span text:style-name="T69">. Branduolinės saugos reikalavimai BSR-2.1.5-2015 „Branduolinės elektrinės pripažinimas tinkama eksploatuoti“ (toliau – Reikalavimai) nustato:</text:span></text:p>
      <text:p text:style-name="P70"><text:span text:style-name="T71">1.1</text:span><text:span text:style-name="T72">. reikalavimus branduolinių elektrinių (toliau – BE) pripažinimui tinkama eksploatuoti;</text:span></text:p>
      <text:p text:style-name="P73"><text:span text:style-name="T74">1.2</text:span><text:span text:style-name="T75">. reikalavimus BE eksploatavimo parametrų ribinių verčių ir sąlygų naudojimui;</text:span></text:p>
      <text:p text:style-name="P76"><text:span text:style-name="T77">1.3</text:span><text:span text:style-name="T78">. reikalavimus BE eksploatavimo bei avarinio eksploatavimo procedūroms ir gairėms;</text:span></text:p>
      <text:p text:style-name="P79"><text:span text:style-name="T80">1.4</text:span><text:span text:style-name="T81">. specialiuosius reikalavimus BE avarinės parengties planui.“</text:span></text:p>
      <text:p text:style-name="P82">2.2.<text:tab/>Papildau 1<text:span text:style-name="T83">1</text:span><text:s/>punktu:</text:p>
      <text:p text:style-name="P84"><text:span text:style-name="T85">„</text:span><text:span text:style-name="T86">1</text:span><text:span text:style-name="T87">1</text:span><text:span text:style-name="T88">. Reikalavimai taikomi branduolinėms elektrinėms (toliau – BE) su korpusiniais suslėgto ar verdančio lengvojo vandens bei kanaliniais sunkiojo vandens branduoliniais reaktoriais.“</text:span></text:p>
      <text:p text:style-name="P89"/>
      <text:p text:style-name="P90">2.3.<text:tab/>Pakeičiu 7.7 papunktį ir jį išdėstau taip:</text:p>
      <text:p text:style-name="P91">„7.7. licencijos turėtojo normatyviniai techniniai dokumentai, skirti BE eksploatavimui, kurie turi būti patikrinti BE pripažinimo tinkama eksploatuoti SS KSK bandymų metu (pavyzdžiui, procedūrų aprašai, SS KSK instrukcijos, eksploatavimo parametrų ribinių verčių ir sąlygų aprašas <text:s/>ir kiti);“.</text:p>
      <text:p text:style-name="P92">2.4.<text:tab/>Pakeičiu 27.11 papunktį ir jį išdėstau taip:</text:p>
      <text:p text:style-name="P93">„27.11. BE eksploatavimo režimai, BE eksploatavimo parametrų ribinės vertės ir sąlygos (angl.<text:s/><text:span text:style-name="T94">operational</text:span><text:s/><text:span text:style-name="T95">limits and conditions</text:span>, toliau – BE eksploatavimo ribos ir sąlygos);“.</text:p>
      <text:p text:style-name="P96">2.5.<text:tab/>Papildau nauju VII skyriumi:</text:p>
      <text:p text:style-name="P97">„<text:span text:style-name="T98">VII</text:span><text:span text:style-name="T99"><text:s/>SKYRIUS</text:span></text:p>
      <text:p text:style-name="P100"><text:span text:style-name="T101">BE EKSPLOATAVIMO PARAMETRŲ RIBINĖS VERTĖS IR SĄLYGOS</text:span></text:p>
      <text:p text:style-name="P102"/>
      <text:p text:style-name="P103"><text:span text:style-name="T104">67</text:span><text:span text:style-name="T105">. BE turi būti pripažįstama tinkama eksploatuoti ir eksploatuojama laikantis BE eksploatavimo ribų ir sąlygų. BE eksploatavimo ribos ir sąlygos turi apimti visas BE eksploatavimo būsenas, įskaitant veikimą galios režimu, reaktoriaus stabdymą, kuro perkrovimą ir visas tarpines būsenas bei laikinas situacijas, susidarančias dėl techninės priežiūros ar įrangos bandymų. BE eksploatavimo ribos ir sąlygos turi būti dokumentuotos BE eksploatavimo parametrų ribinių verčių ir sąlygų apraše.</text:span></text:p>
      <text:p text:style-name="P106"><text:span text:style-name="T107">68</text:span><text:span text:style-name="T108">. BE eksploatavimo ribos ir sąlygos turi būti nustatytos taip, kad būtų užkirstas kelias situacijoms, kurios gali išsivystyti į branduolines ar radiologines avarijas, ir (arba) sudaryti sąlygas branduolinių ar radiologinių avarijų padarinių sušvelninimui. BE eksploatavimo ribas ir sąlygas turi sudaryti:</text:span></text:p>
      <text:p text:style-name="P109"><text:span text:style-name="T110">68.1</text:span><text:span text:style-name="T111">.  saugaus BE eksploatavimo ribos (angl.<text:s/></text:span><text:span text:style-name="T112">safety limits</text:span><text:span text:style-name="T113">) ir sąlygos;</text:span></text:p>
      <text:p text:style-name="P114"><text:span text:style-name="T115">68.2</text:span><text:span text:style-name="T116">. techninių BE apsaugos priemonių suveikimo nuostačiai;</text:span></text:p>
      <text:p text:style-name="P117"><text:span text:style-name="T118">68.3</text:span><text:span text:style-name="T119">. normalaus BE eksploatavimo ribos ir sąlygos;</text:span></text:p>
      <text:p text:style-name="P120"><text:span text:style-name="T121">68.4</text:span><text:span text:style-name="T122">. BE eksploatavimo apribojimai, susiję su valdymo sistema, ir procedūriniai apribojimai BE veikimo ir kitų svarbių parametrų kitimui;</text:span></text:p>
      <text:p text:style-name="P123"><text:span text:style-name="T124">68.5</text:span><text:span text:style-name="T125">. reikalavimai BE techninei priežiūrai, sistemų bei komponentų bandymams ir patikrinimams, kurių tikslas yra įsitikinti, kad šios sistemos ir komponentai atitinka BE projekte nustatytas charakteristikas;</text:span></text:p>
      <text:p text:style-name="P126"><text:span text:style-name="T127">68.6</text:span><text:span text:style-name="T128">. sistemų konfigūracija ir kiti sistemų ir komponentų veikimo parametrai visoms BE eksploatavimo būsenoms, įskaitant BE eksploatavimo galimybių ribojimus neveikiant atitinkamoms sistemoms ar komponentams;</text:span></text:p>
      <text:p text:style-name="P129"><text:span text:style-name="T130">68.7</text:span><text:span text:style-name="T131">. veiksmų, vykdomų esant nuokrypiams nuo eksploatavimo ribų ir sąlygų, nuostatos, įskaitant nuostatas dėl šių veiksmų atlikimo laiko;</text:span></text:p>
      <text:p text:style-name="P132"><text:span text:style-name="T133">68.8</text:span><text:span text:style-name="T134">. darbuotojų, reikalingų užtikrinti saugų BE eksploatavimą, skaičius ir reikalavimai jų kvalifikacijai.</text:span></text:p>
      <text:p text:style-name="P135"><text:span text:style-name="T136">69</text:span><text:span text:style-name="T137">.  Saugaus BE eksploatavimo ribos ir sąlygos turi būti nustatytos vadovaujantis informacija, pateikta BE projekte, BE saugos analizės ataskaitoje ir (ar) kituose saugą pagrindžiančiuose dokumentuose, vadovaujantis konservatyviu požiūriu, atsižvelgiant į galimus neapibrėžtumus.</text:span></text:p>
      <text:p text:style-name="P138"><text:span text:style-name="T139">70</text:span><text:span text:style-name="T140">. BE eksploatavimo ribos ir sąlygos turi būti pagrįstos vadovaujantis informacija, pateikta BE projekte, BE saugos analizės ataskaitoje ir (ar) kituose saugą pagrindžiančiuose dokumentuose. BE eksploatavimo ribos ir sąlygos turi būti peržiūrimos ir pakeičiamos, atsižvelgiant į įgytą eksploatavimo patirtį, pakeistus teisės aktų, branduolinės saugos normatyvinių techninių dokumentų reikalavimus bei atliekant modifikacijas.“</text:span></text:p>
      <text:p text:style-name="P141">2.6.<text:tab/><text:s/>Papildau nauju VIII skyriumi:</text:p>
      <text:p text:style-name="P142"/>
      <text:p text:style-name="P143"><text:span text:style-name="T144">„</text:span><text:span text:style-name="T145">VIII</text:span><text:span text:style-name="T146"><text:s/>SKYRIUS</text:span></text:p>
      <text:p text:style-name="P147"><text:span text:style-name="T148">BE EKSPLOATAVIMO IR AVARINIO EKSPLOATAVIMO PROCEDŪROS IR GAIRĖS BEI AVARINĖ PARENGTIS</text:span></text:p>
      <text:p text:style-name="P149"/>
      <text:p text:style-name="P150"><text:span text:style-name="T151">71</text:span><text:span text:style-name="T152">. Licencijos turėtojas iki<text:s/></text:span><text:span text:style-name="T153">bandymų nenaudojant branduolinių ir (ar) branduolinio kuro ciklo medžiagų</text:span><text:span text:style-name="T154"><text:s/></text:span><text:span text:style-name="T155">pradžios <text:s/>turi įdiegti eksploatavimo procedūras, kurios:</text:span></text:p>
      <text:p text:style-name="P156"><text:span text:style-name="T157">71.1</text:span><text:span text:style-name="T158">. užtikrintų BE eksploatavimą laikantis BE eksploatavimo ribų ir sąlygų;</text:span></text:p>
      <text:p text:style-name="P159"><text:span text:style-name="T160">71.2</text:span><text:span text:style-name="T161">. užtikrintų branduolinių incidentų ir branduolinių bei radiologinių avarijų prevenciją.</text:span></text:p>
      <text:p text:style-name="P162"><text:span text:style-name="T163">72</text:span><text:span text:style-name="T164">. BE turi būti eksploatuojama vadovaujantis eksploatavimo procedūrų aprašais, kuriuose turi būti nustatyti BE darbuotojų veiksmai naudojant BE įrenginius BE esant normalaus eksploatavimo būsenose, įskaitant reaktoriaus paleidimą, veikimą galios režimu, reaktoriaus sustabdymą, kuro perkrovimą, BE techninę priežiūrą, bei įvykus tikėtiniems eksploatavimo įvykiams.</text:span></text:p>
      <text:p text:style-name="P165"><text:span text:style-name="T166">73</text:span><text:span text:style-name="T167">. Licencijos turėtojas iki<text:s/></text:span><text:span text:style-name="T168">bandymų nenaudojant branduolinių ir (ar) branduolinio kuro ciklo medžiagų</text:span><text:span text:style-name="T169"><text:s/></text:span><text:span text:style-name="T170">pradžios turi įdiegti avarinio eksploatavimo procedūras, kurios užtikrintų saugos funkcijų vykdymą, atkūrimą ar kompensavimą bei avarijos padarinių sumažinimą įvykus branduolinėms ir radiologinėms avarijoms, kurių metu nepažeidžiama reaktoriaus šerdis ir (ar) kuras panaudoto kuro baseinuose.</text:span></text:p>
      <text:p text:style-name="P171"><text:span text:style-name="T172">74</text:span><text:span text:style-name="T173">. Avarinio eksploatavimo procedūrų aprašuose turi būti nurodyti BE darbuotojų veiksmai, kuriuos reikia atlikti siekiant branduolinės ar radiologinės avarijos atveju atstatyti saugią BE būseną, radiologiniams padariniams išvengti ar juos sumažinti bei reaktoriaus šerdies ir kuro, esančio panaudoto kuro saugojimo baseinuose, pažeidimams išvengti. Šie aprašai turi būti parengti taip, kad BE darbuotojai galėtų nustatyti konkretų avarinį įvykį ir imtis iš anksto suplanuotų veiksmų avarijai valdyti arba, jei nustatyti konkretaus avarinio įvykio neįmanoma arba netikslinga – galėtų nustatyti saugos funkcijų vykdymo sutrikimus ir saugos funkcijas atkurti ar kompensuoti.</text:span></text:p>
      <text:p text:style-name="P174"><text:span text:style-name="T175">75</text:span><text:span text:style-name="T176">. Licencijos turėtojas<text:s/></text:span><text:span text:style-name="T177">bandymų nenaudojant branduolinių ir (ar) branduolinio kuro ciklo medžiagų</text:span><text:span text:style-name="T178"><text:s/></text:span><text:span text:style-name="T179">pradžios turi įdiegti sunkiųjų avarijų valdymo gaires (toliau – SAVG, angl.<text:s/></text:span><text:span text:style-name="T180">severe accident management guidelines</text:span><text:span text:style-name="T181">), skirtas valdyti avarijoms, kurių metu pažeidžiama reaktoriaus šerdis ir (ar) panaudotas branduolinis kuras panaudoto branduolinio kuro saugojimo baseinuose. Šių gairių aprašai turi nustatyti galimus BE darbuotojų veiksmus siekiant užtikrinti avarijų radiologinių padarinių sušvelninimą ir stabilios BE būsenos, kurioje užtikrinta, kad nesusidarys kritinė būsena, būtų užtikrintas branduolinio kuro ar jo fragmentų aušinimas, bei radionuklidų išmetimų ribojimas, sudarymą.</text:span></text:p>
      <text:p text:style-name="P182"><text:span text:style-name="T183">76</text:span><text:span text:style-name="T184">. Avarinio eksploatavimo procedūros ir SAVG turi būti įdiegtos vadovaujantis prielaida, kad avarija gali įvykti BE esant bet kurioje eksploatavimo būsenoje.</text:span></text:p>
      <text:p text:style-name="P185"><text:span text:style-name="T186">77</text:span><text:span text:style-name="T187">. Avarinio eksploatavimo procedūros ir SAVG turi būti įdiegtos vadovaujantis prielaida, kad avarijos gali įvykti vienu metu keliuose branduolinės energetikos objekto įrenginiuose (pavyzdžiui, reaktoriaus įrenginyje ir panaudoto branduolinio kuro baseinuose) ir (ar) keliuose eksploatuojančiajai organizacijai priklausančiuose branduolinės energetikos objektuose.</text:span></text:p>
      <text:p text:style-name="P188"><text:span text:style-name="T189">78</text:span><text:span text:style-name="T190">. Eksploatavimo procedūrų, avarinio eksploatavimo procedūrų ir SAVG aprašai turi būti tarpusavyje suderinti.</text:span></text:p>
      <text:p text:style-name="P191"><text:span text:style-name="T192">79</text:span><text:span text:style-name="T193">. Eksploatavimo procedūros, avarinio eksploatavimo procedūros ir SAVG turi būti verifikuotos ir validuotos taip, kaip yra protingai įmanoma, nedarant reikšmingos neigiamos įtakos branduolinės saugos užtikrinimui (pavyzdžiui, tikrinant procedūrų ir gairių aprašų projektus keliems darbuotojams, tikrinant procedūrų ir gairių tinkamumą panaudojant treniruoklius, vykdant mokymus, įrangos bandymus, pratybas, įvertinant eksploatavimo patirtį).</text:span></text:p>
      <text:p text:style-name="P194"><text:span text:style-name="T195">80</text:span><text:span text:style-name="T196">. Eksploatavimo procedūrų, avarinio eksploatavimo procedūrų ir SAVG aprašai turi būti periodiškai, ne rečiau kaip kas 5 metus, peržiūrimi ir tikslinami atsižvelgiant į įgytą patirtį.</text:span></text:p>
      <text:p text:style-name="P197"><text:span text:style-name="T198">81</text:span><text:span text:style-name="T199">. BE pripažinimo tinkama eksploatuoti ir BE eksploatavimo metu teikiami laikini nurodymai BE darbuotojams turi būti dokumentuoti ir kontroliuojami licencijos turėtojo vadybos sistemos dokumentuose nustatyta tvarka. Turi būti siekiama, kad galiojančių laikinų nurodymų būtų kuo mažiau, tai yra, turi būti siekiama kuo greičiau juos panaikinti arba jų nuostatas perkelti į procedūrų ar gairių aprašus.</text:span></text:p>
      <text:p text:style-name="P200"><text:span text:style-name="T201">82</text:span><text:span text:style-name="T202">. Eksploatavimo procedūrų aprašai, avarinio eksploatavimo procedūrų aprašai, SAVG turi būti rengiami, laikini nurodymai – teikiami ir keičiami vadovaujantis BE eksploatavimo ribomis ir sąlygomis bei informacija, pateikta BE projekto dokumentuose, BE saugos analizės ataskaitoje ir (ar) kituose saugą pagrindžiančiuose dokumentuose.</text:span></text:p>
      <text:p text:style-name="P203"><text:span text:style-name="T204">83</text:span><text:span text:style-name="T205">. Eksploatavimo procedūrų, avarinio eksploatavimo procedūrų ir SAVG aprašai turi būti rengiami, verifikuojami ir validuojami, tvirtinami, keičiami, panaikinami licencijos turėtojo vadybos sistemos dokumentuose nustatyta tvarka.</text:span></text:p>
      <text:p text:style-name="P206"><text:span text:style-name="T207">84</text:span><text:span text:style-name="T208">. Avarinio eksploatavimo procedūrų aprašai, SAVG aprašai, pirminis ir galutinis avarinės parengties planas (toliau – avarinės parengties planas) ir avarinės parengties plano įgyvendinimui taikomi procedūrų aprašai turi būti parengti atsižvelgiant į prognozuojamas avarijų nulemtas sąlygas (pavyzdžiui, jonizuojančios spinduliuotės lygį, taršą cheminėmis medžiagomis, garsą, drėgnumą, temperatūrą) BE patalpose ir aikštelėje.</text:span></text:p>
      <text:p text:style-name="P209"><text:span text:style-name="T210">85</text:span><text:span text:style-name="T211">. Avarinio eksploatavimo procedūrų aprašai, SAVG aprašai, avarinės parengties planas ir avarinės parengties plano įgyvendinimui skirti procedūrų aprašai turi būti tarpusavyje suderinti.</text:span></text:p>
      <text:p text:style-name="P212"><text:span text:style-name="T213">86</text:span><text:span text:style-name="T214">. Licencijos turėtojas turi turėti tiek žmogiškųjų išteklių ir priemonių, kad galėtų valdyti BE projekte numatomas avarijas. Šių avarijų valdymui ir išorės poveikių padarinių likvidavimui taip pat gali būti naudojamos už BE aikštelės ribų esančių fizinių ir (ar) juridinių asmenų (pavyzdžiui, elektros energijos tiekimo įmonių, ugniagesių tarnybų) paslaugos ir (ar) priemonės, įvertinus galimybę jas gauti (laiką, infrastruktūrą ir kitus aspektus), avarijų vystymosi spartą, galimą infrastruktūros pažeidimą dėl išorės poveikių.</text:span></text:p>
      <text:p text:style-name="P215"><text:span text:style-name="T216">87</text:span><text:span text:style-name="T217">. Avarinės parengties plane turi būti:</text:span></text:p>
      <text:p text:style-name="P218"><text:span text:style-name="T219">87.1</text:span><text:span text:style-name="T220">. nurodytos avarijų valdymui, avarijų padarinių sušvelninimui ir avarijų padarinių likvidavimui reikalingos paslaugos ir priemonės, kurias planuojama avarijos atveju įgyti iš už BE aikštelės ribų esančių fizinių ar juridinių asmenų;</text:span></text:p>
      <text:p text:style-name="P221"><text:span text:style-name="T222">87.2</text:span><text:span text:style-name="T223">. nustatyta tvarka, kuria vadovaujantis avarijos atveju, prireikus, būtų gaunamos Reikalavimų 87.1 papunktyje nurodytos paslaugos ir (ar) priemonės.</text:span></text:p>
      <text:p text:style-name="P224"><text:span text:style-name="T225">88</text:span><text:span text:style-name="T226">. Licencijos turėtojas turi parengti ir, atsižvelgdamas į įgytą patirtį avarijų valdymo ir avarinės parengties srityse, tikslinti BE projekte numatytų avarijų valdymo ir avarinės parengties mokymų programas bei treniruočių metodikas, kurias naudojant BE darbuotojai būtų mokomi tinkamai reaguoti į radiologines ir branduolines avarijas BE. Tokie mokymai ir treniruotės turi būti organizuojami periodiškai licencijos turėtojo nustatyta tvarka ir periodiškumu.“</text:span></text:p>
      <text:p text:style-name="P227">2.7.<text:tab/>Buvusį VII skyrių laikau IX skyriumi.</text:p>
      <text:p text:style-name="P228">2.8.<text:tab/>Buvusius 67 ir 68 punktus laikau atitinkamai 88 ir 89 punktais.</text:p>
      <text:p text:style-name="P229"/>
      <text:p text:style-name="P230"/>
      <text:p text:style-name="P231"/>
      <text:p text:style-name="P232">Viršininko pavaduotojas radiacinei saugai,</text:p>
      <text:p text:style-name="P233">laikinai atliekantis viršininko funkcijas<text:s/><text:tab/>Vidas Paulika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4T14:28:00Z</meta:creation-date>
    <dc:date>2018-12-04T14:28:00Z</dc:date>
    <meta:template xlink:href="Normal.dotm" xlink:type="simple"/>
    <meta:editing-cycles>1</meta:editing-cycles>
    <meta:editing-duration>PT0S</meta:editing-duration>
    <meta:user-defined meta:name="IsMyDocuments" meta:value-type="boolean">true</meta:user-defined>
    <meta:user-defined meta:name="TaxKeyword"/>
    <meta:user-defined meta:name="ContentTypeId">0x01010004864BD3EC394272920E7BBEA26686A800A91E18A8C0A595448DF46EB4DB07FD33</meta:user-defined>
    <meta:document-statistic meta:page-count="4" meta:paragraph-count="77" meta:word-count="1588" meta:character-count="13078" meta:row-count="321" meta:non-whitespace-character-count="11567"/>
  </office:meta>
</office:document-meta>
</file>