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left" style:position="0.4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4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4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keep-with-next="always" fo:widows="0" fo:orphans="0">
        <style:tab-stops>
          <style:tab-stop style:type="left" style:position="5.2173in"/>
          <style:tab-stop style:type="right" style:position="6.69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text:span text:style-name="T15">DĖL LIETUVOS BANKO VALDYBOS 20</text:span><text:span text:style-name="T16">1</text:span><text:span text:style-name="T17">2 M. LIEPOS 12 D. NUTARIMO NR. </text:span><text:span text:style-name="T18">03-144</text:span><text:span text:style-name="T19"><text:s/>„DĖL<text:s/></text:span><text:span text:style-name="T20">VALDYMO ĮMONIŲ VEIKLOS ORGANIZAVIMO IR VYKDYMO TAISYKLIŲ PATVIRTINIMO</text:span><text:span text:style-name="T21">“ PAKEITIMO<text:s/></text:span></text:p>
      <text:p text:style-name="P22"/>
      <text:p text:style-name="P23"><text:span text:style-name="T24">202</text:span><text:span text:style-name="T25">2</text:span><text:span text:style-name="T26"> m. liepos 4 d. Nr. 03-99</text:span></text:p>
      <text:p text:style-name="P27">Vilnius</text:p>
      <text:p text:style-name="P28"/>
      <text:p text:style-name="P29"/>
      <text:p text:style-name="P30"><text:span text:style-name="T31">Lietuvos banko valdyba<text:s/></text:span><text:span text:style-name="T32">nutari</text:span><text:span text:style-name="T33">a:</text:span></text:p>
      <text:p text:style-name="P34"><text:span text:style-name="T35">1</text:span><text:span text:style-name="T36">.</text:span><text:span text:style-name="T37"><text:tab/>Pakeisti Valdymo įmonių veiklos organizavimo ir vykdymo taisykles, patvirtintas Lietuvos banko valdybos 2012 m. liepos 12 d. nutarimu Nr. 03-144 „Dėl Valdymo įmonių veiklos organizavimo ir vykdymo taisyklių patvirtinimo“:</text:span></text:p>
      <text:p text:style-name="P38"><text:span text:style-name="T39">1.1</text:span><text:span text:style-name="T40">. pakeisti 2 punktą ir jį išdėstyti taip:</text:span></text:p>
      <text:p text:style-name="P41"><text:span text:style-name="T42">„</text:span><text:span text:style-name="T43">2</text:span><text:span text:style-name="T44">. Taisyklių teisinis pagrindas – Įstatymo 19 straipsnis ir Papildomo savanoriško pensijų kaupimo įstatymo 8 straipsnis. Taisyklės detalizuoja Įstatymo 6 straipsnio 3 dalies 13 punkte, 8 straipsnio 4 dalies 6 punkte, 11 straipsnio 1 dalyje, 14 ir 15 straipsniuose, 21 straipsnyje, 48 straipsnyje ir 84 straipsnio 2 dalyje bei Papildomo savanoriško pensijų kaupimo įstatymo 6 straipsnio 1 dalies 3 punkte nustatytus reikalavimus. Taisyklėmis įgyvendinama 2010 m. liepos 1<text:s/></text:span><text:soft-page-break/><text:span text:style-name="T45">d. Europos Komisijos direktyva 2010/43/ES, kuria įgyvendinamos Europos Parlamento ir Tarybos direktyvos 2009/65/EB nuostatos dėl organizacinių reikalavimų, interesų konfliktų, veiklos vykdymo, rizikos valdymo ir dėl depozitoriumo ir valdymo įmonės susitarimo turinio, ir 2021 m. balandžio 6 d.</text:span><text:span text:style-name="T46"><text:s/></text:span><text:span text:style-name="T47">Europos vertybinių popierių ir rinkų institucijos (toliau – ESMA) Gairės dėl tam tikrų FPRD II atitikties užtikrinimo funkcijos reikalavimų (ESMA35-36-1952).“;</text:span></text:p>
      <text:p text:style-name="P48"><text:span text:style-name="T49">1.2</text:span><text:span text:style-name="T50">. papildyti 3.14 papunkčiu:</text:span></text:p>
      <text:p text:style-name="P51"><text:span text:style-name="T52">„</text:span><text:span text:style-name="T53">3.14</text:span><text:span text:style-name="T54">.</text:span><text:span text:style-name="T55"><text:s/>tvarumo rizika<text:s/></text:span><text:span text:style-name="T56">– kaip tai apibrėžta 2019 m. lapkričio 27 d. Europos Parlamento ir Tarybos Reglamento (ES) 2019/2088 dėl su tvarumu susijusios informacijos atskleidimo finansinių paslaugų sektoriuje (toliau – Reglamentas (ES) 2019/2088) 2 straipsnio 22 punkte;“</text:span></text:p>
      <text:p text:style-name="P57"><text:span text:style-name="T58">1.3</text:span><text:span text:style-name="T59">. papildyti 3.15 papunkčiu:</text:span></text:p>
      <text:p text:style-name="P60"><text:span text:style-name="T61">„</text:span><text:span text:style-name="T62">3.15</text:span><text:span text:style-name="T63">.</text:span><text:span text:style-name="T64"><text:s/>tvarumo veiksniai<text:s/></text:span><text:span text:style-name="T65">– kaip tai apibrėžta Reglamento (ES) 2019/2088 2 straipsnio 24 punkte.“;</text:span></text:p>
      <text:p text:style-name="P66"><text:span text:style-name="T67">1.4</text:span><text:span text:style-name="T68">. papildyti 11.4 papunkčiu:</text:span></text:p>
      <text:p text:style-name="P69"><text:span text:style-name="T70">„</text:span><text:span text:style-name="T71">11.4</text:span><text:span text:style-name="T72">. turėti reikiamų išteklių ir žinių, kad galėtų veiksmingai integruoti tvarumo riziką į valdymo įmonės veiklą, vykdant Taisyklių 11.1-11.3 papunkčiuose nustatytus reikalavimus.“;</text:span></text:p>
      <text:p text:style-name="P73"><text:span text:style-name="T74">1.5</text:span><text:span text:style-name="T75">. pakeisti 12 punktą ir jį išdėstyti taip:</text:span></text:p>
      <text:p text:style-name="P76"><text:span text:style-name="T77">„</text:span><text:span text:style-name="T78">12</text:span><text:span text:style-name="T79">. Valdymo įmonė, laikydamasi Taisyklių 6 ir 11 punktuose nustatytų reikalavimų, turi atsižvelgti į jos vykdomos veiklos pobūdį, mastą ir sudėtingumą bei teikiamų paslaugų ir vykdomos veiklos pobūdį ir įvairovę, tvarumo riziką.“;</text:span></text:p>
      <text:p text:style-name="P80"><text:span text:style-name="T81">1.6</text:span><text:span text:style-name="T82">. papildyti 28.7 papunkčiu:</text:span></text:p>
      <text:p text:style-name="P83"><text:span text:style-name="T84">„</text:span><text:span text:style-name="T85">28.7</text:span><text:span text:style-name="T86">. yra atsakinga už tvarumo rizikos integravimą į Taisyklių 28.1–28.6 papunkčiuose nurodytą veiklą.“;</text:span></text:p>
      <text:p text:style-name="P87"><text:span text:style-name="T88">1.7</text:span><text:span text:style-name="T89">. pakeisti 55 punktą ir jį išdėstyti taip:</text:span></text:p>
      <text:p text:style-name="P90"><text:span text:style-name="T91">„</text:span><text:span text:style-name="T92">55</text:span><text:span text:style-name="T93">. Rizikos valdymo politikoje turi būti nurodytos procedūros, reikalingos užtikrinti valdymo įmonei galimybę vertinti rinkos, likvidumo, tvarumo,</text:span><text:span text:style-name="T94"><text:s/></text:span><text:span text:style-name="T95">sandorio šalies ir visas kitas rizikos<text:s/></text:span><text:soft-page-break/><text:span text:style-name="T96">rūšis, su kuriomis susiduria ar gali susidurti kiekvienas jos valdomas kolektyvinio investavimo subjektas, įskaitant operacinę riziką, ir kurios gali būti esminės kiekvienam tokiam subjektui.“;</text:span></text:p>
      <text:p text:style-name="P97"><text:span text:style-name="T98">1.8</text:span><text:span text:style-name="T99">. pakeisti 62.3 papunktį ir jį išdėstyti taip:</text:span></text:p>
      <text:p text:style-name="P100"><text:span text:style-name="T101">„</text:span><text:span text:style-name="T102">62.3</text:span><text:span text:style-name="T103">. išskyrus atvejus, kurie susiję su tinkamu asmens darbo funkcijų vykdymu ar sutartyje numatytų paslaugų teikimu, nepažeidžiant 2014 m. balandžio 16 d. Europos Parlamento ir Tarybos reglamente (ES) Nr. 596/2014 dėl piktnaudžiavimo rinka (Piktnaudžiavimo rinka reglamentas) ir kuriuo panaikinama Europos Parlamento ir Tarybos direktyva 2003/6/EB ir Komisijos direktyvos 2003/124/EB, 2003/125/EB ir 2004/72/EB <text:s/>įtvirtinto draudimo tiesiogiai ar netiesiogiai perduoti viešai neatskleistą informaciją kitam asmeniui, išskyrus atvejus, kai informacija atskleidžiama įprastai vykdant tarnybinę, profesinę veiklą arba pareigas, atskleidžia bet kokią informaciją arba nuomonę kitam asmeniui, jei susijęs asmuo žino arba turėtų žinoti, kad toks informacijos arba nuomonės atskleidimas reikštų, kad kitas asmuo imsis ar gali imtis bet kurio iš šių veiksmų.“;</text:span></text:p>
      <text:p text:style-name="P104"><text:span text:style-name="T105">1.9</text:span><text:span text:style-name="T106">. papildyti 89</text:span><text:span text:style-name="T107">1</text:span><text:span text:style-name="T108"><text:s/>punktu:</text:span></text:p>
      <text:p text:style-name="P109"><text:span text:style-name="T110">„</text:span><text:span text:style-name="T111">89</text:span><text:span text:style-name="T112">1</text:span><text:span text:style-name="T113">. Valdymo įmonė, nustatydama interesų konfliktų, kurie gali pakenkti jos valdomų kolektyvinio investavimo subjektų interesams, tipus, įtraukia tų tipų interesų konfliktus, kurių gali kilti dėl tvarumo rizikos integravimo į valdymo įmonės procesus, sistemas ir vidaus kontrolės priemones.“;</text:span></text:p>
      <text:p text:style-name="P114"><text:span text:style-name="T115">1.10</text:span><text:span text:style-name="T116">. papildyti 117</text:span><text:span text:style-name="T117">1</text:span><text:span text:style-name="T118"><text:s/>punktu:</text:span></text:p>
      <text:p text:style-name="P119"><text:span text:style-name="T120">„</text:span><text:span text:style-name="T121">117</text:span><text:span text:style-name="T122">1</text:span><text:span text:style-name="T123">. Valdymo įmonė, laikydamasi Taisyklių 113–117 punktuose nustatytų reikalavimų, atsižvelgia į tvarumo riziką;“</text:span></text:p>
      <text:p text:style-name="P124"><text:span text:style-name="T125">1.11</text:span><text:span text:style-name="T126">. papildyti 117</text:span><text:span text:style-name="T127">2</text:span><text:span text:style-name="T128"><text:s/>punktu:</text:span></text:p>
      <text:p text:style-name="P129"><text:span text:style-name="T130">„</text:span><text:span text:style-name="T131">117</text:span><text:span text:style-name="T132">2</text:span><text:span text:style-name="T133">. Valdymo įmonė, atsižvelgusi į investavimo sprendimų pagrindinį neigiamą poveikį tvarumo veiksniams, kaip nustatyta Reglamento (ES) 2019/2088 4 straipsnio 1 dalies a punkte arba kaip reikalaujama Reglamento (ES) 2019/2088 4 straipsnio 3 arba 4 dalyje, vykdydama Taisyklių 113–117 punktuose nustatytus reikalavimus atsižvelgia į šį pagrindinį neigiamą poveikį.“</text:span></text:p>
      <text:p text:style-name="P134"><text:span text:style-name="T135">2</text:span><text:span text:style-name="T136">. Nustatyti, kad šis nutarimas įsigalioja 2022 m. rugpjūčio 1</text:span><text:span text:style-name="T137"> </text:span><text:span text:style-name="T138">d.</text:span></text:p>
      <text:p text:style-name="P139"/>
      <text:p text:style-name="P140"/>
      <text:p text:style-name="P141"/>
      <text:h text:style-name="P142" text:outline-level="3"><text:span text:style-name="T143">Valdybos pirmininkas</text:span><text:span text:style-name="T144"><text:tab/></text:span><text:span text:style-name="T145"><text:tab/>Gediminas Šimkus</text:span></text:h>
      <text:p text:style-name="P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emeklytė</meta:initial-creator>
    <dc:creator>adlibuser</dc:creator>
    <meta:creation-date>2022-07-07T10:05:00Z</meta:creation-date>
    <dc:date>2022-07-07T10:05:00Z</dc:date>
    <meta:template xlink:href="Normal.dotm" xlink:type="simple"/>
    <meta:editing-cycles>2</meta:editing-cycles>
    <meta:editing-duration>PT0S</meta:editing-duration>
    <meta:document-statistic meta:page-count="4" meta:paragraph-count="55" meta:word-count="643" meta:character-count="4893" meta:row-count="89" meta:non-whitespace-character-count="4305"/>
  </office:meta>
</office:document-meta>
</file>