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50%"/>
    </style:style>
    <style:style style:name="T10" style:parent-style-name="DefaultParagraphFont" style:family="text">
      <style:text-properties fo:font-size="4pt" style:font-size-asian="4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right="0.05in" fo:text-indent="0.4166in">
        <style:tab-stops>
          <style:tab-stop style:type="left" style:position="0.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size-complex="12pt"/>
    </style:style>
    <style:style style:name="P15"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fo:margin-right="0.1923in" fo:text-indent="0.4166in">
        <style:tab-stops>
          <style:tab-stop style:type="left" style:position="0.5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style>
    <style:style style:name="P19"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style>
    <style:style style:name="P20"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tab-stops>
          <style:tab-stop style:type="left" style:position="0.7875in"/>
        </style:tab-stops>
      </style:paragraph-properties>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Arial Unicode MS" style:font-size-complex="12pt"/>
    </style:style>
    <style:style style:name="P33" style:parent-style-name="Normal" style:family="paragraph">
      <style:paragraph-properties fo:text-align="justify" fo:line-height="115%" fo:text-indent="0.5909in">
        <style:tab-stops>
          <style:tab-stop style:type="left" style:position="0.8861in"/>
        </style:tab-stops>
      </style:paragraph-properties>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P37" style:parent-style-name="Normal" style:family="paragraph">
      <style:paragraph-properties fo:text-align="justify" fo:line-height="115%" fo:text-indent="0.5909in">
        <style:tab-stops>
          <style:tab-stop style:type="left" style:position="0.8861in"/>
        </style:tab-stops>
      </style:paragraph-properties>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P41" style:parent-style-name="Normal" style:family="paragraph">
      <style:paragraph-properties fo:text-align="justify" fo:line-height="115%" fo:text-indent="0.5909in">
        <style:tab-stops>
          <style:tab-stop style:type="left" style:position="0.8861in"/>
        </style:tab-stops>
      </style:paragraph-properties>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style:font-size-complex="12pt"/>
    </style:style>
    <style:style style:name="P45" style:parent-style-name="Normal" style:family="paragraph">
      <style:paragraph-properties fo:text-align="justify" fo:line-height="115%" fo:text-indent="0.5909in">
        <style:tab-stops>
          <style:tab-stop style:type="left" style:position="0.8861in"/>
        </style:tab-stops>
      </style:paragraph-properties>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P49" style:parent-style-name="Normal" style:family="paragraph">
      <style:paragraph-properties fo:text-align="justify" fo:line-height="115%" fo:text-indent="0.5909in">
        <style:tab-stops>
          <style:tab-stop style:type="left" style:position="0.8861in"/>
        </style:tab-stops>
      </style:paragraph-properties>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font-size-complex="12pt"/>
    </style:style>
    <style:style style:name="P53" style:parent-style-name="Normal" style:family="paragraph">
      <style:paragraph-properties fo:text-align="justify" fo:line-height="115%" fo:text-indent="0.5909in">
        <style:tab-stops>
          <style:tab-stop style:type="left" style:position="0.8861in"/>
        </style:tab-stops>
      </style:paragraph-properties>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style:font-size-complex="12pt"/>
    </style:style>
    <style:style style:name="P57" style:parent-style-name="Normal" style:family="paragraph">
      <style:paragraph-properties fo:text-align="justify" fo:line-height="115%" fo:text-indent="0.5909in">
        <style:tab-stops>
          <style:tab-stop style:type="left" style:position="0.8861in"/>
        </style:tab-stops>
      </style:paragraph-properties>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Arial Unicode MS" style:font-size-complex="12pt"/>
    </style:style>
    <style:style style:name="P67" style:parent-style-name="Normal" style:family="paragraph">
      <style:paragraph-properties fo:text-align="justify" fo:line-height="115%" fo:text-indent="0.5909in">
        <style:tab-stops>
          <style:tab-stop style:type="left" style:position="0.8861in"/>
        </style:tab-stops>
      </style:paragraph-properties>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P71" style:parent-style-name="Normal" style:family="paragraph">
      <style:paragraph-properties fo:text-align="justify" fo:line-height="115%" fo:text-indent="0.5909in">
        <style:tab-stops>
          <style:tab-stop style:type="left" style:position="0.8861in"/>
        </style:tab-stops>
      </style:paragraph-properties>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P75" style:parent-style-name="Normal" style:family="paragraph">
      <style:paragraph-properties fo:text-align="justify" fo:line-height="115%" fo:text-indent="0.5909in">
        <style:tab-stops>
          <style:tab-stop style:type="left" style:position="0.9847in"/>
        </style:tab-stops>
      </style:paragraph-properties>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P79" style:parent-style-name="Normal" style:family="paragraph">
      <style:paragraph-properties fo:text-align="justify" fo:line-height="115%"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555in"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tab-stops>
          <style:tab-stop style:type="left" style:position="0.8861in"/>
        </style:tab-stops>
      </style:paragraph-properties>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text-align="justify" fo:line-height="115%" fo:text-indent="0.5909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555in" style:font-size-complex="12pt"/>
    </style:style>
    <style:style style:name="T97" style:parent-style-name="DefaultParagraphFont" style:family="text">
      <style:text-properties style:font-size-complex="12pt"/>
    </style:style>
    <style:style style:name="P98" style:parent-style-name="Normal" style:family="paragraph">
      <style:paragraph-properties>
        <style:tab-stops>
          <style:tab-stop style:type="left" style:position="5.6111in"/>
        </style:tab-stops>
      </style:paragraph-properties>
    </style:style>
    <style:style style:name="P99" style:parent-style-name="Normal" style:family="paragraph">
      <style:paragraph-properties>
        <style:tab-stops>
          <style:tab-stop style:type="left" style:position="5.6111in"/>
        </style:tab-stops>
      </style:paragraph-properties>
    </style:style>
    <style:style style:name="P100" style:parent-style-name="Normal" style:family="paragraph">
      <style:paragraph-properties>
        <style:tab-stops>
          <style:tab-stop style:type="left" style:position="5.6111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Object 1" text:anchor-type="as-char" svg:x="0in" svg:y="0in" svg:width="0.61597in" svg:height="0.74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VALSTYBINĖS MAISTO IR VETERINARIJOS TARNYBOS</text:p>
      <text:p text:style-name="P13">DIREKTORIUS</text:p>
      <text:p text:style-name="P14"/>
      <text:p text:style-name="P15">ĮSAKYMAS</text:p>
      <text:p text:style-name="P16"><text:span text:style-name="T17">DĖL ŠALUTINIŲ GYVŪNINIŲ PRODUKTŲ TVARKYMO KONTROLĖS</text:span></text:p>
      <text:p text:style-name="P18"/>
      <text:p text:style-name="P19">2019 m. rugpjūčio 23 d. Nr. B1-624</text:p>
      <text:p text:style-name="P20">Vilnius</text:p>
      <text:p text:style-name="P21"/>
      <text:p text:style-name="P22"><text:span text:style-name="T23">Vadovaudamasis Lietuvos Respublikos veterinarijos įstatymo 6 straipsnio 1 dalies 1 punktu ir 3 dalimi, atsižvelgdamas į Europos Komisijos Sveikatos ir maisto saugos generalinio direktorato DG (SANTE) 2019 m. sausio 28–vasario 1 d. Lietuvos Respublikoje atlikto audito, siekiant įvertinti, kaip įgyvendinamos su afrikiniu kiaulių maru susijusios gyvūnų sveikatos kontrolės priemonės, galutinės ataskaitos Nr. 2019-6609 2 rekomendaciją ir siekdamas užtikrinti tinkamą 2014 m. spalio 9 d. Komisijos įgyvendinimo sprendimo 2014/709/ES dėl gyvūnų sveikatos kontrolės priemonių, susijusių su afrikiniu kiaulių maru tam tikrose valstybėse narėse, ir kuriuo panaikinamas Įgyvendinimo sprendimas 2014/178/ES (OL 2014 L 295, p. 63), su paskutiniais pakeitimais, padarytais 2019 m. birželio 27 d. Komisijos įgyvendinimo sprendimu (ES) 2019/1110 (OL 2019 L 175, p. 52) (toliau – Sprendimas 2014/709/EB), 7 straipsnio įgyvendinimą ir išvengti afrikinio kiaulių maro viruso plitimo per šalutinius gyvūninius produktus (toliau – ŠGP) ir (ar) jų gaminius ir (ar) juos vežančias transporto priemones rizikos:</text:span></text:p>
      <text:p text:style-name="P24"><text:span text:style-name="T25">1</text:span><text:span text:style-name="T26">.</text:span><text:span text:style-name="T27"><text:tab/></text:span><text:span text:style-name="T28">Nustatau</text:span><text:span text:style-name="T29">, kad, vadovaujantis Sprendimo 2014/709/EB 7 straipsnio 2 dalimi,<text:s/></text:span><text:span text:style-name="T30">Sprendimo 2014/709/EB priedo III dalyje išvardytose Lietuvos Respublikos teritorijose esančiose kiaulių laikymo vietose ir skerdyklose, kurios yra patvirtintos, vadovaujantis<text:s/></text:span><text:span text:style-name="T31">Gyvūninio maisto tvarkymo subjektų veterinarinio patvirtinimo ir registravimo tvarkos aprašu, patvirtintu Valstybinės maisto ir veterinarijos tarnybos direktoriaus 2005 m. gruodžio 30 d. įsakymu Nr. B1-738 „Dėl Gyvūninio maisto tvarkymo subjektų veterinarinio patvirtinimo ir registravimo tvarkos aprašo patvirtinimo“,<text:s/></text:span><text:span text:style-name="T32">susidarę (gauti) kiaulių (išskyrus šernus) ŠGP, įskaitant neapdorotas (neperdirbtas) gyvūnų gaišenas ir kiaulių skerdenas (toliau – kiaulių ŠGP), gali būti siunčiami į Valstybinės maisto ir veterinarijos tarnybos (toliau – VMVT) patvirtintą ŠGP perdirbimo, deginimo arba bendro deginimo įmonę, esančią už Sprendimo 2014/709/EB priedo III dalyje nurodytų Lietuvos Respublikos teritorijų ribų, jeigu:</text:span></text:p>
      <text:p text:style-name="P33"><text:span text:style-name="T34">1.1</text:span><text:span text:style-name="T35">.</text:span><text:span text:style-name="T36"><text:tab/>kiaulių laikymo vietoje arba skerdykloje bent 40 dienų iki išvežimo dienos nebuvo nustatytas afrikinio kiaulių maro protrūkis;</text:span></text:p>
      <text:p text:style-name="P37"><text:span text:style-name="T38">1.2</text:span><text:span text:style-name="T39">.</text:span><text:span text:style-name="T40"><text:tab/>kiaulių ŠGP vežami transporto priemone, kurią VMVT užregistravo kaip tinkamą ŠGP pervežti ir kuri atitinka Sprendimo 2014/709/EB 7 straipsnio 2 dalies b punkto reikalavimus;<text:s/></text:span></text:p>
      <text:p text:style-name="P41"><text:span text:style-name="T42">1.3</text:span><text:span text:style-name="T43">.</text:span><text:span text:style-name="T44"><text:tab/>pakrovus vežamus kiaulių ŠGP, transporto priemonę ar joje esančias ŠGP vežti skirtas talpas užplombuoja VMVT teritorinio padalinio valstybinis veterinarijos gydytojas. Sulaužyti ir pakeisti plombą gali tik valstybinis veterinarijos gydytojas;<text:s/></text:span></text:p>
      <text:p text:style-name="P45"><text:span text:style-name="T46">1.4</text:span><text:span text:style-name="T47">.</text:span><text:span text:style-name="T48"><text:tab/>yra galimybė kiaulių ŠGP į juos vežančias transporto priemones pakrauti už kiaulių laikymo vietos teritorijos ribų;</text:span></text:p>
      <text:p text:style-name="P49"><text:span text:style-name="T50">1.5</text:span><text:span text:style-name="T51">.</text:span><text:span text:style-name="T52"><text:tab/>kiaulių ŠGP iš kiaulių laikymo vietos ar skerdyklos vežami nesustojant su VMVT teritoriniu padaliniu suderintu maršrutu tiesiai į ŠGP perdirbimo, deginimo arba bendro deginimo įmonę;</text:span></text:p>
      <text:p text:style-name="P53"><text:span text:style-name="T54">1.6</text:span><text:span text:style-name="T55">.</text:span><text:span text:style-name="T56"><text:tab/>kiaulių ŠGP siuntėjas užtikrina, kad transporto priemonės, kuriomis vežami kiaulių ŠGP, prieš išvažiuodamos iš kiaulių laikymo vietos arba skerdyklos, bus tinkamai dezinfekuojamos, prižiūrint valstybiniam veterinarijos gydytojui;</text:span></text:p>
      <text:p text:style-name="P57"><text:span text:style-name="T58">1.7</text:span><text:span text:style-name="T59">.</text:span><text:span text:style-name="T60"><text:tab/>prie kiekvienos kiaulių ŠGP siuntos pridedamas kiaulių ŠGP siuntėjo tinkamai užpildytas <text:s/>prekybos dokumentas, nurodytas<text:s/></text:span><text:span text:style-name="T61">2011 m. vasario 25 d. Komisijos reglamento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 su paskutiniais pakeitimais, padarytais<text:s/></text:span><text:span text:style-name="T62">2017 m. liepos 12 d. Komisijos reglamentu (ES) 2017/1262</text:span><text:span text:style-name="T63"><text:s/>(OL 2017 L 182, p. 34),<text:s/></text:span><text:span text:style-name="T64">VIII priedo III skyriuje ir dokumento kopija pateikiama VMVT teritorinio padalinio valstybiniam veterinarijos gydytojui, kuris užplombuoja kiaulių ŠGP siuntą vežančią transporto priemonę ir prekybos dokumento duomenis<text:s/></text:span><text:span text:style-name="T65">įveda į TRACES informacinę sistemą</text:span><text:span text:style-name="T66">;</text:span></text:p>
      <text:p text:style-name="P67"><text:span text:style-name="T68">1.8</text:span><text:span text:style-name="T69">.</text:span><text:span text:style-name="T70"><text:tab/>ŠGP perdirbimo, deginimo arba bendro deginimo įmonės atsakingas asmuo informuoja VMVT teritorinį padalinį apie kiekvieną kiaulių ŠGP atvežimą ir užtikrina, kad transporto priemonė, kuria buvo atvežti kiaulių ŠGP, nebus atplombuota, negavus VMVT teritorinio padalinio leidimo;</text:span></text:p>
      <text:p text:style-name="P71"><text:span text:style-name="T72">1.9</text:span><text:span text:style-name="T73">.</text:span><text:span text:style-name="T74"><text:tab/>iškrovus kiaulių ŠGP, transporto priemonė ir bet kuri kita įranga, naudojama kiaulių ŠGP pervežti ir galinti būti užteršta, yra išvaloma, dezinfekuojama ir prireikus dezinsektizuojama tam skirtoje ŠGP perdirbimo, deginimo arba bendro deginimo įmonės zonoje, prižiūrint valstybiniam veterinarijos gydytojui;</text:span></text:p>
      <text:p text:style-name="P75"><text:span text:style-name="T76">1.10</text:span><text:span text:style-name="T77">.</text:span><text:span text:style-name="T78"><text:tab/>į ŠGP perdirbimo, deginimo arba bendro deginimo įmonę atvežti kiaulių ŠGP perdirbami nedelsiant.</text:span></text:p>
      <text:p text:style-name="P79"><text:span text:style-name="T80">2</text:span><text:span text:style-name="T81">.</text:span><text:span text:style-name="T82"><text:tab/></text:span><text:span text:style-name="T83">Nurodau</text:span><text:span text:style-name="T84"><text:s/>VMVT teritoriniams padaliniams pagal kompetenciją:</text:span></text:p>
      <text:p text:style-name="P85"><text:span text:style-name="T86">2.1</text:span><text:span text:style-name="T87">.</text:span><text:span text:style-name="T88"><text:tab/>vykdyti šio įsakymo 1 punkte nustatytas funkcijas;</text:span></text:p>
      <text:p text:style-name="P89"><text:span text:style-name="T90">2.2</text:span><text:span text:style-name="T91">.</text:span><text:span text:style-name="T92"><text:tab/>informuoti VMVT teritorinį padalinį, kontroliuojantį kiaulių ŠGP išsiuntimo vietą, apie kiaulių ŠGP atvežimą į paskirties ŠGP perdirbimo, deginimo arba bendro deginimo įmonę.</text:span></text:p>
      <text:p text:style-name="P93"><text:span text:style-name="T94">3</text:span><text:span text:style-name="T95">.<text:s/></text:span><text:span text:style-name="T96">Pavedu</text:span><text:span text:style-name="T97"><text:s/>įsakymo vykdymo kontrolę VMVT Gyvūnų sveikatingumo ir gerovės skyriui.</text:span></text:p>
      <text:p text:style-name="P98"/>
      <text:p text:style-name="P99"/>
      <text:p text:style-name="P100"><text:span text:style-name="T101">Direktorius</text:span><text:span text:style-name="T102"><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takytė</meta:initial-creator>
    <dc:creator>adlibuser</dc:creator>
    <meta:creation-date>2019-08-23T12:27:00Z</meta:creation-date>
    <dc:date>2019-08-23T12:27:00Z</dc:date>
    <meta:print-date>2019-08-20T05:31:00Z</meta:print-date>
    <meta:template xlink:href="Normal.dotm" xlink:type="simple"/>
    <meta:editing-cycles>2</meta:editing-cycles>
    <meta:editing-duration>PT0S</meta:editing-duration>
    <meta:document-statistic meta:page-count="2" meta:paragraph-count="44" meta:word-count="625" meta:character-count="5404" meta:row-count="155" meta:non-whitespace-character-count="4823"/>
  </office:meta>
</office:document-meta>
</file>