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972in"/>
      <style:text-properties style:language-asian="lt" style:country-asian="LT"/>
    </style:style>
    <style:style style:name="P18" style:parent-style-name="Normal" style:family="paragraph">
      <style:paragraph-properties fo:text-align="center" fo:margin-right="0.0972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font-size-complex="12pt" style:language-asian="lt" style:country-asian="LT"/>
    </style:style>
    <style:style style:name="T23" style:parent-style-name="DefaultParagraphFont" style:family="text">
      <style:text-properties style:font-name-complex="Courier New" fo:letter-spacing="0.0416in"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fo:letter-spacing="0.0416in"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P38"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fo:font-weight="bold" style:font-weight-asian="bold" style:font-size-complex="12pt" style:language-asian="lt" style:country-asian="LT"/>
    </style:style>
    <style:style style:name="T41" style:parent-style-name="DefaultParagraphFont" style:family="text">
      <style:text-properties style:font-name-complex="Courier New" fo:font-weight="bold" style:font-weight-asian="bold" style:font-size-complex="12pt" style:language-asian="lt" style:country-asian="LT"/>
    </style:style>
    <style:style style:name="P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fo:font-weight="bold" style:font-weight-asian="bold"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fo:font-weight="bold" style:font-weight-asian="bold"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fo:font-weight="bold" style:font-weight-asian="bold"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fo:font-weight="bold" style:font-weight-asian="bold"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fo:font-weight="bold" style:font-weight-asian="bold"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fo:font-weight="bold" style:font-weight-asian="bold"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fo:font-weight="bold" style:font-weight-asian="bold"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fo:font-weight="bold" style:font-weight-asian="bold" style:font-size-complex="12pt" style:language-asian="lt" style:country-asian="LT"/>
    </style:style>
    <style:style style:name="T86" style:parent-style-name="DefaultParagraphFont" style:family="text">
      <style:text-properties style:font-name-complex="Courier New"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fo:font-weight="bold" style:font-weight-asian="bold"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fo:font-weight="bold" style:font-weight-asian="bold"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name-complex="Courier New"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fo:font-weight="bold" style:font-weight-asian="bold" style:font-size-complex="12pt" style:language-asian="lt" style:country-asian="LT"/>
    </style:style>
    <style:style style:name="T103" style:parent-style-name="DefaultParagraphFont" style:family="text">
      <style:text-properties style:font-name-complex="Courier New"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fo:font-weight="bold" style:font-weight-asian="bold"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fo:font-weight="bold" style:font-weight-asian="bold"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fo:font-weight="bold" style:font-weight-asian="bold"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fo:font-weight="bold" style:font-weight-asian="bold"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name-complex="Courier New" fo:font-weight="bold" style:font-weight-asian="bold"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fo:font-weight="bold" style:font-weight-asian="bold"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fo:font-weight="bold" style:font-weight-asian="bold"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fo:font-weight="bold" style:font-weight-asian="bold"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font-size-complex="12pt" style:language-asian="lt" style:country-asian="LT"/>
    </style:style>
    <style:style style:name="T147" style:parent-style-name="DefaultParagraphFont" style:family="text">
      <style:text-properties style:font-name-complex="Courier New" fo:font-weight="bold" style:font-weight-asian="bold" style:font-size-complex="12pt" style:language-asian="lt" style:country-asian="LT"/>
    </style:style>
    <style:style style:name="T148" style:parent-style-name="DefaultParagraphFont" style:family="text">
      <style:text-properties style:font-name-complex="Courier New"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mplex="Courier New" fo:font-weight="bold" style:font-weight-asian="bold" style:font-size-complex="12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fo:font-weight="bold" style:font-weight-asian="bold"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T162" style:parent-style-name="DefaultParagraphFont" style:family="text">
      <style:text-properties style:font-name-complex="Courier New" fo:font-weight="bold" style:font-weight-asian="bold" style:font-size-complex="12pt" style:language-asian="lt" style:country-asian="LT"/>
    </style:style>
    <style:style style:name="T163" style:parent-style-name="DefaultParagraphFont" style:family="text">
      <style:text-properties style:font-name-complex="Courier New"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fo:font-weight="bold" style:font-weight-asian="bold"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fo:font-weight="bold" style:font-weight-asian="bold" style:font-size-complex="12pt"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T177" style:parent-style-name="DefaultParagraphFont" style:family="text">
      <style:text-properties style:font-name-complex="Courier New" fo:font-weight="bold" style:font-weight-asian="bold"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fo:font-weight="bold" style:font-weight-asian="bold"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complex="Courier New"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fo:font-weight="bold" style:font-weight-asian="bold" style:font-size-complex="12pt" style:language-asian="lt" style:country-asian="LT"/>
    </style:style>
    <style:style style:name="T198" style:parent-style-name="DefaultParagraphFont" style:family="text">
      <style:text-properties style:font-name-complex="Courier New" fo:font-weight="bold" style:font-weight-asian="bold" style:font-size-complex="12pt" style:language-asian="lt" style:country-asian="LT"/>
    </style:style>
    <style:style style:name="P1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complex="Courier New" fo:font-weight="bold" style:font-weight-asian="bold" style:font-size-complex="12pt" style:language-asian="lt" style:country-asian="LT"/>
    </style:style>
    <style:style style:name="T201" style:parent-style-name="DefaultParagraphFont" style:family="text">
      <style:text-properties style:font-name-complex="Courier New"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complex="Courier New"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fo:font-weight="bold" style:font-weight-asian="bold" style:font-size-complex="12pt" style:language-asian="lt" style:country-asian="LT"/>
    </style:style>
    <style:style style:name="T208" style:parent-style-name="DefaultParagraphFont" style:family="text">
      <style:text-properties style:font-name-complex="Courier New" fo:font-weight="bold" style:font-weight-asian="bold" style:font-size-complex="12pt" style:language-asian="lt" style:country-asian="LT"/>
    </style:style>
    <style:style style:name="P2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fo:font-weight="bold" style:font-weight-asian="bold"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text-position="super 62.5%"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text-position="super 62.5%"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weight-complex="bold"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weight-complex="bold"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fo:font-weight="bold" style:font-weight-asian="bold" style:font-size-complex="12pt" style:language-asian="lt" style:country-asian="LT"/>
    </style:style>
    <style:style style:name="T232" style:parent-style-name="DefaultParagraphFont" style:family="text">
      <style:text-properties style:font-name-complex="Courier New" fo:font-weight="bold" style:font-weight-asian="bold" style:font-size-complex="12pt" style:language-asian="lt" style:country-asian="LT"/>
    </style:style>
    <style:style style:name="P2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complex="Courier New" fo:font-weight="bold" style:font-weight-asian="bold"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fo:font-weight="bold" style:font-weight-asian="bold" style:font-size-complex="12pt" style:language-asian="lt" style:country-asian="LT"/>
    </style:style>
    <style:style style:name="T242" style:parent-style-name="DefaultParagraphFont" style:family="text">
      <style:text-properties style:font-name-complex="Courier New" fo:font-weight="bold" style:font-weight-asian="bold" style:font-size-complex="12pt" style:language-asian="lt" style:country-asian="LT"/>
    </style:style>
    <style:style style:name="P2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fo:font-weight="bold" style:font-weight-asian="bold"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P256"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fo:font-weight="bold" style:font-weight-asian="bold" style:font-size-complex="12pt" style:language-asian="lt" style:country-asian="LT"/>
    </style:style>
    <style:style style:name="T259" style:parent-style-name="DefaultParagraphFont" style:family="text">
      <style:text-properties style:font-name-complex="Courier New" fo:font-weight="bold" style:font-weight-asian="bold" style:font-size-complex="12pt" style:language-asian="lt" style:country-asian="LT"/>
    </style:style>
    <style:style style:name="P2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fo:font-weight="bold" style:font-weight-asian="bold"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P263" style:parent-style-name="Normal" style:family="paragraph">
      <style:paragraph-properties fo:break-before="page"/>
    </style:style>
    <style:style style:name="P2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P274"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name-complex="Courier New" fo:font-weight="bold" style:font-weight-asian="bold" style:font-size-complex="12pt" style:language-asian="lt" style:country-asian="LT"/>
    </style:style>
    <style:style style:name="T277" style:parent-style-name="DefaultParagraphFont" style:family="text">
      <style:text-properties style:font-name-complex="Courier New" fo:font-weight="bold" style:font-weight-asian="bold" style:font-size-complex="12pt" style:language-asian="lt" style:country-asian="LT"/>
    </style:style>
    <style:style style:name="P2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complex="Courier New" fo:font-weight="bold" style:font-weight-asian="bold" style:font-size-complex="12pt" style:language-asian="lt" style:country-asian="LT"/>
    </style:style>
    <style:style style:name="T280" style:parent-style-name="DefaultParagraphFont" style:family="text">
      <style:text-properties style:font-name-complex="Courier New"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complex="Courier New" style:font-size-complex="12pt" style:language-asian="lt" style:country-asian="LT"/>
    </style:style>
    <style:style style:name="T283" style:parent-style-name="DefaultParagraphFont" style:family="text">
      <style:text-properties style:font-name-complex="Courier New"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margin-left="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name-complex="Courier New"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name-complex="Courier New"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complex="Courier New"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mplex="Courier New" style:font-size-complex="12pt" style:language-asian="lt" style:country-asian="LT"/>
    </style:style>
    <style:style style:name="T306" style:parent-style-name="DefaultParagraphFont" style:family="text">
      <style:text-properties style:font-name-complex="Courier New"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master-page-name="MPF1" style:family="paragraph">
      <style:paragraph-properties fo:break-before="page" fo:margin-left="3.3472in" style:page-number="1">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3.3472in">
        <style:tab-stops/>
      </style:paragraph-properties>
      <style:text-properties style:font-size-complex="12pt" style:language-asian="lt" style:country-asian="LT"/>
    </style:style>
    <style:style style:name="P330" style:parent-style-name="Normal" style:family="paragraph">
      <style:paragraph-properties fo:margin-left="3.3472in">
        <style:tab-stops/>
      </style:paragraph-properties>
      <style:text-properties style:font-size-complex="12pt" style:language-asian="lt" style:country-asian="LT"/>
    </style:style>
    <style:style style:name="P331" style:parent-style-name="Normal" style:family="paragraph">
      <style:paragraph-properties fo:margin-left="3.347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3937in"/>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tab-stops>
          <style:tab-stop style:type="left" style:position="2.2708in"/>
        </style:tab-stops>
      </style:paragraph-properties>
    </style:style>
    <style:style style:name="P641" style:parent-style-name="Normal" style:family="paragraph">
      <style:paragraph-properties fo:text-align="center">
        <style:tab-stops>
          <style:tab-stop style:type="left" style:position="2.2708in"/>
        </style:tab-stops>
      </style:paragraph-properties>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5in"/>
      <style:text-properties fo:font-weight="bold" style:font-weight-asian="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font-size-complex="12pt" style:language-asian="lt" style:country-asian="LT"/>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295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295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1.1812in"/>
          <style:tab-stop style:type="left" style:position="1.673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FF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language-asian="lt" style:country-asian="LT"/>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50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0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3.347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color="#222222"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222222"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T988" style:parent-style-name="DefaultParagraphFont" style:family="text">
      <style:text-properties fo:font-weight="bold" style:font-weight-asian="bold" style:font-weight-complex="bold" fo:text-transform="uppercase"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language-asian="lt" style:country-asian="LT"/>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font-size="10pt" style:font-size-asian="10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font-weight-complex="bold" fo:font-size="10pt" style:font-size-asian="10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language-asian="lt" style:country-asian="LT"/>
    </style:style>
    <style:style style:name="T1154" style:parent-style-name="DefaultParagraphFont" style:family="text">
      <style:text-properties fo:font-weight="bold" style:font-weight-asian="bold" style:font-weight-complex="bold" fo:text-transform="uppercase"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language-asian="lt" style:country-asian="LT"/>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5.9062in"/>
          <style:tab-stop style:type="left" style:position="6.004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ize="9pt" style:font-size-asian="9pt" style:font-size-complex="9pt" style:language-asian="lt" style:country-asian="LT"/>
    </style:style>
    <style:style style:name="T1197" style:parent-style-name="DefaultParagraphFont" style:family="text">
      <style:text-properties style:font-weight-complex="bold" fo:font-size="9pt" style:font-size-asian="9pt" style:font-size-complex="9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5in" fo:text-indent="0.5in"/>
      <style:text-properties style:font-size-complex="12pt"/>
    </style:style>
    <style:style style:name="P1203"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GRUODŽIO 3 D. NUTARIMO NR. 1329 „DĖL LIETUVOS RESPUBLIKOS VYRIAUSYBĖS VERTYBINIŲ POPIERIŲ IŠLEIDIMO IR APYVARTOS, PASKOLŲ VALSTYBĖS VARDU ĖMIMO IR KITŲ ĮSIPAREIGOJAMŲJŲ SKOLOS DOKUMENTŲ PASIRAŠYMO TAISYKLIŲ PATVIRTINIMO“ PAKEITIMO</text:p>
      <text:p text:style-name="P17"/>
      <text:p text:style-name="P18">2021 m. birželio 16 d. Nr. 474</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1997 m. gruodžio 3 d. nutarimą Nr. 1329 „Dėl Lietuvos Respublikos Vyriausybės vertybinių popierių išleidimo ir apyvartos, paskolų valstybės vardu ėmimo ir kitų įsipareigojamųjų skolos dokumentų pasirašymo taisyklių patvirtinimo“ ir preambulę išdėstyti taip:</text:span></text:p>
      <text:p text:style-name="P28"><text:span text:style-name="T29">„Vadovaudamasi Lietuvos Respublikos valstybės skolos įstatymo 3 straipsnio 3 dalimi, Lietuvos Respublikos Vyriausybė<text:s/></text:span><text:span text:style-name="T30">nutari</text:span><text:span text:style-name="T31">a:“.</text:span></text:p>
      <text:p text:style-name="P32"><text:span text:style-name="T33">2</text:span><text:span text:style-name="T34">. Pakeisti nurodytu nutarimu patvirtintas Lietuvos Respublikos Vyriausybės vertybinių popierių išleidimo ir apyvartos, paskolų valstybės vardu ėmimo ir kitų įsipareigojamųjų skolos dokumentų pasirašymo taisykles:</text:span></text:p>
      <text:p text:style-name="P35"><text:span text:style-name="T36">2.1</text:span><text:span text:style-name="T37">. Pakeisti I skyriaus pavadinimą ir jį išdėstyti taip:</text:span></text:p>
      <text:p text:style-name="P38"><text:span text:style-name="T39">„</text:span><text:span text:style-name="T40">I</text:span><text:span text:style-name="T41"><text:s/>SKYRIUS</text:span></text:p>
      <text:p text:style-name="P42"><text:span text:style-name="T43">BENDROSIOS NUOSTATOS</text:span><text:span text:style-name="T44">“.</text:span></text:p>
      <text:p text:style-name="P45"><text:span text:style-name="T46">2.2</text:span><text:span text:style-name="T47">. Pakeisti 2 punktą ir jį išdėstyti taip:</text:span></text:p>
      <text:p text:style-name="P48"><text:span text:style-name="T49">„</text:span><text:span text:style-name="T50">2</text:span><text:span text:style-name="T51">. Taisyklėse vartojamos sąvokos:</text:span></text:p>
      <text:p text:style-name="P52"><text:span text:style-name="T53">2.1</text:span><text:span text:style-name="T54">.<text:s/></text:span><text:span text:style-name="T55">Atsiskaitymas už VVP</text:span><text:span text:style-name="T56"><text:s/>– VVP pirkimo–pardavimo sandorio pirminėje ir (ar) antrinėje vertybinių popierių rinkoje įvykdymas, kai pardavėjas gauna lėšas už pirkėjo įsigyjamus vertybinius popierius.</text:span></text:p>
      <text:p text:style-name="P57"><text:span text:style-name="T58">2.2</text:span><text:span text:style-name="T59">.<text:s/></text:span><text:span text:style-name="T60">Finansinių paslaugų teikėjas</text:span><text:span text:style-name="T61"><text:s/>– paskolos teikėjas, įgaliotasis vertybinių popierių viešosios apyvartos tarpininkas, VVP emitento įgaliotas asmuo, VVP aukciono organizatorius, fiskalinis agentas, mokėjimų agentas, kreditorius pagal kitus įsipareigojamuosius skolos dokumentus ar finansinių paslaugų pagal kitus su Vyriausybės skolinimusi valstybės vardu susijusius dokumentus ir kitų finansinių paslaugų teikėjas.</text:span></text:p>
      <text:p text:style-name="P62"><text:span text:style-name="T63">2.3</text:span><text:span text:style-name="T64">.<text:s/></text:span><text:span text:style-name="T65">Fiskalinis agentas</text:span><text:span text:style-name="T66"><text:s/>– Lietuvos Respublikos ar užsienio valstybės bankas, su kuriuo VVP emitentas sudaro atsiskaitymo už VVP ar kitus įsipareigojamuosius skolos dokumentus tvarkymo sutartį.</text:span></text:p>
      <text:p text:style-name="P67"><text:span text:style-name="T68">2.4</text:span><text:span text:style-name="T69">.<text:s/></text:span><text:span text:style-name="T70">Įgaliotasis vertybinių popierių viešosios apyvartos tarpininkas</text:span><text:span text:style-name="T71"><text:s/>– vertybinių popierių viešosios apyvartos tarpininkas, su VVP emitentu sudaręs VVP aukciono dalyvio, šių VVP platinimo (pasirašymo) ir (arba) finansinių ar investicinių paslaugų teikimo sutartis.</text:span></text:p>
      <text:p text:style-name="P72"><text:span text:style-name="T73">2.5</text:span><text:span text:style-name="T74">.<text:s/></text:span><text:span text:style-name="T75">Kiti su Vyriausybės skolinimusi valstybės vardu susiję dokumentai</text:span><text:span text:style-name="T76"><text:s/>– Finansų ministerijos ir finansinių paslaugų ar kitų su Vyriausybės skolinimusi valstybės vardu susijusių paslaugų teikėjo sudarytos sutartys dėl išvestinių finansinių priemonių ir kitų Vyriausybės skolinimosi valstybės vardu priemonių, depozitinių įsipareigojimų sutartys, taip pat įsipareigojimų, prisiimtų Vyriausybei skolinantis valstybės vardu, valdymo priemonių taikymo, sutartys, susitarimai, patvirtinamieji laiškai ir kiti dokumentai, kurių reikia įsipareigojimų, prisiimtų Vyriausybei skolinantis valstybės vardu, vykdymui užtikrinti (pavyzdžiui, fiskalinio agento sutartis, mokėjimų agento sutartis, proceso agento paslaugų teikimo sutartis, teisinių paslaugų teikimo sutartis ir panašiai).</text:span></text:p>
      <text:p text:style-name="P77"><text:span text:style-name="T78">2.6</text:span><text:span text:style-name="T79">.<text:s/></text:span><text:span text:style-name="T80">Lietuvos Respublikos komercinių europopierių programa</text:span><text:span text:style-name="T81"><text:s/>– prie kitų su Vyriausybės skolinimusi valstybės vardu susijusių dokumentų priskiriamas finansų ministro tvirtinamas dokumentas, kuriame nustatomos bendrosios Vyriausybės komercinių europopierių pasirašymo sąlygos.</text:span></text:p>
      <text:p text:style-name="P82"><text:span text:style-name="T83">2.7</text:span><text:span text:style-name="T84">.<text:s/></text:span><text:span text:style-name="T85">Priešlaikinio VVP išpirkimo aukcionas</text:span><text:span text:style-name="T86"><text:s/>– aukcionas, kuriame VVP emitentas siūlo investuotojams išpirkti VVP, kurių išpirkimo terminas nesuėjęs.</text:span></text:p>
      <text:p text:style-name="P87"><text:span text:style-name="T88">2.8</text:span><text:span text:style-name="T89">.<text:s/></text:span><text:span text:style-name="T90">Priešlaikinis VVP išpirkimas</text:span><text:span text:style-name="T91"><text:s/>– VVP emitento vykdomas lėšų už VVP grąžinimas investuotojams per vertybinių popierių viešosios apyvartos tarpininkus arba savo įgaliotus asmenis, nesuėjus išpirkimo terminui, ir šių VVP anuliavimas. Grąžinamas lėšas sudaro nominalioji VVP vertė arba nominalioji vertė ir palūkanos, kaip nustatyta jų emisijos sąlygose, arba VVP emitento ir investuotojo sutarta šių vertybinių popierių vertė, arba sutarta vertė ir palūkanos.</text:span></text:p>
      <text:p text:style-name="P92"><text:span text:style-name="T93">2.9</text:span><text:span text:style-name="T94">.<text:s/></text:span><text:span text:style-name="T95">Valstybės ar savivaldybės kontroliuojama įmonė</text:span><text:span text:style-name="T96"><text:s/>– kaip ši sąvoka apibrėžta<text:s/></text:span><text:span text:style-name="T97">Informacijos apie valstybės ar savivaldybės institucijų ir valstybės ar savivaldybės kontroliuojamų įmonių finansinius santykius ir apie įmones, privalančias tvarkyti atskiras sąskaitas, kaupimo, saugojimo ir teikimo Europos Komisijai<text:s/></text:span><text:span text:style-name="T98">taisyklėse, patvirtintose Vyriausybės 2005 m. liepos 14 d. nutarimu Nr. 768 „Dėl Informacijos apie finansinius santykius tarp valstybės institucijų ir įmonių, kurioms valstybės institucijos gali daryti lemiamą įtaką, ir apie tam tikras įmones kaupimo taisyklių patvirtinimo“.</text:span></text:p>
      <text:p text:style-name="P99"><text:span text:style-name="T100">2.10</text:span><text:span text:style-name="T101">.<text:s/></text:span><text:span text:style-name="T102">Vertybinių popierių viešosios apyvartos tarpininkas</text:span><text:span text:style-name="T103"><text:s/>– kaip ši sąvoka apibrėžta Lietuvos Respublikos vertybinių popierių įstatyme.</text:span></text:p>
      <text:p text:style-name="P104"><text:span text:style-name="T105">2.11</text:span><text:span text:style-name="T106">.<text:s/></text:span><text:span text:style-name="T107">Vyriausybės iždo vekselis</text:span><text:span text:style-name="T108"><text:s/>– VVP, kurio nominalioji galiojimo trukmė neviršija vienų metų.</text:span></text:p>
      <text:p text:style-name="P109"><text:span text:style-name="T110">2.12</text:span><text:span text:style-name="T111">.<text:s/></text:span><text:span text:style-name="T112">Vyriausybės komercinis europopierius</text:span><text:span text:style-name="T113"><text:s/>– pagal finansų ministro patvirtintą Lietuvos Respublikos komercinių europopierių programą pasirašomas trumpos (iki vienų metų) trukmės įsipareigojamasis skolos dokumentas.</text:span></text:p>
      <text:p text:style-name="P114"><text:span text:style-name="T115">2.13</text:span><text:span text:style-name="T116">.<text:s/></text:span><text:span text:style-name="T117">Vyriausybės obligacija</text:span><text:span text:style-name="T118"><text:s/>– VVP, kurio nominalioji galiojimo trukmė viršija vienus metus.</text:span></text:p>
      <text:p text:style-name="P119"><text:span text:style-name="T120">2.14</text:span><text:span text:style-name="T121">.<text:s/></text:span><text:span text:style-name="T122">Vyriausybės taupymo lakštas</text:span><text:span text:style-name="T123"><text:s/>– VVP, platinamas mažmeniniu būdu.</text:span></text:p>
      <text:p text:style-name="P124"><text:span text:style-name="T125">2.15</text:span><text:span text:style-name="T126">.<text:s/></text:span><text:span text:style-name="T127">VVP apmokėjimas</text:span><text:span text:style-name="T128"><text:s/>– lėšų už investuotojų pirminėje vertybinių popierių rinkoje pirktus VVP pervedimas VVP emitentui arba jo įgaliotam asmeniui.</text:span></text:p>
      <text:p text:style-name="P129"><text:span text:style-name="T130">2.16</text:span><text:span text:style-name="T131">.<text:s/></text:span><text:span text:style-name="T132">VVP atkarpos (kupono) išmoka</text:span><text:span text:style-name="T133"><text:s/>– VVP emitento išmokamos palūkanos už VVP.</text:span></text:p>
      <text:p text:style-name="P134"><text:span text:style-name="T135">2.17</text:span><text:span text:style-name="T136">.<text:s/></text:span><text:span text:style-name="T137">VVP atkarpos laikotarpis</text:span><text:span text:style-name="T138"><text:s/>– laikotarpis tarp dviejų gretimų VVP atkarpos išmokų.</text:span></text:p>
      <text:p text:style-name="P139"><text:span text:style-name="T140">2.18</text:span><text:span text:style-name="T141">.<text:s/></text:span><text:span text:style-name="T142">VVP atkarpos norma</text:span><text:span text:style-name="T143"><text:s/>– metinė palūkanų, kurias nustatytais laiko tarpais VVP emitentas moka investuotojui, norma, išreikšta nominaliosios VVP vertės procentais.</text:span></text:p>
      <text:p text:style-name="P144"><text:span text:style-name="T145">2.19</text:span><text:span text:style-name="T146">.<text:s/></text:span><text:span text:style-name="T147">VVP aukciono organizatorius</text:span><text:span text:style-name="T148"><text:s/>– VVP emitento atrinktas asmuo, turintis technines galimybes organizuoti VVP platinimą aukciono būdu ir sudaręs su VVP emitentu aukciono organizavimo paslaugų teikimo sutartį.</text:span></text:p>
      <text:p text:style-name="P149"><text:span text:style-name="T150">2.20</text:span><text:span text:style-name="T151">.<text:s/></text:span><text:span text:style-name="T152">VVP emitentas</text:span><text:span text:style-name="T153"><text:s/>– institucija, siūlanti ar leidžianti VVP. VVP emitentas yra Vyriausybė, atstovaujama Finansų ministerijos.</text:span></text:p>
      <text:p text:style-name="P154"><text:span text:style-name="T155">2.21</text:span><text:span text:style-name="T156">.<text:s/></text:span><text:span text:style-name="T157">VVP emitento įgaliotas asmuo</text:span><text:span text:style-name="T158"><text:s/>– VVP emitento atrinktas asmuo, išskyrus įgaliotuosius vertybinių popierių viešosios apyvartos tarpininkus, turintis technines galimybes platinti VVP mažmeniniams investuotojams ir sudaręs su VVP emitentu šių VVP platinimo paslaugų teikimo sutartį.</text:span></text:p>
      <text:p text:style-name="P159"><text:span text:style-name="T160">2.22</text:span><text:span text:style-name="T161">.<text:s/></text:span><text:span text:style-name="T162">VVP išpirkimas</text:span><text:span text:style-name="T163"><text:s/>– VVP emitento vykdomas lėšų už VVP grąžinimas investuotojams per vertybinių popierių viešosios apyvartos tarpininkus arba savo įgaliotus asmenis, suėjus išpirkimo terminui, ir šių vertybinių popierių anuliavimas. Grąžinamas lėšas sudaro nominalioji VVP vertė arba nominalioji vertė ir palūkanos, kaip nustatyta šių VVP emisijos sąlygose.</text:span></text:p>
      <text:p text:style-name="P164"><text:span text:style-name="T165">2.23</text:span><text:span text:style-name="T166">.<text:s/></text:span><text:span text:style-name="T167">VVP platinimas aukciono būdu</text:span><text:span text:style-name="T168"><text:s/>– VVP platinimo būdas, kai VVP emitentas pasiūlymus įsigyti VVP pirminėje vertybinių popierių rinkoje priima ir vykdo per VVP aukciono organizatorių, o aukcione parduodamų iš anksto nustatytų charakteristikų VVP pelningumas nustatomas atsižvelgiant į įgaliotųjų vertybinių popierių viešosios apyvartos tarpininkų (VVP aukciono dalyvių) pateiktuose pasiūlymuose pirkti šiuos vertybinius popierius nurodytą pelningumą.</text:span></text:p>
      <text:p text:style-name="P169"><text:span text:style-name="T170">2.24</text:span><text:span text:style-name="T171">.<text:s/></text:span><text:span text:style-name="T172">VVP platinimas dvišalių derybų būdu</text:span><text:span text:style-name="T173"><text:s/>– VVP platinimo būdas, kai VVP emitentas šiuos VVP pirminėje vertybinių popierių rinkoje parduoda vienam ar keliems Taisyklių nustatyta tvarka pasirinktiems įgaliotiesiems vertybinių popierių viešosios apyvartos tarpininkams, kurie savo vardu įsigyja visą tokiu būdu platinamų VVP emisiją, o šių vertybinių popierių charakteristikos ir pelningumas nustatomi VVP emitento ir įgaliotųjų vertybinių popierių viešosios apyvartos tarpininkų derybomis.</text:span></text:p>
      <text:p text:style-name="P174"><text:span text:style-name="T175">2.25</text:span><text:span text:style-name="T176">.<text:s/></text:span><text:span text:style-name="T177">VVP platinimas jungtiniu būdu</text:span><text:span text:style-name="T178"><text:s/>– VVP platinimo būdas, kai VVP emitentas pasiūlymus įsigyti šių vertybinių popierių pirminėje vertybinių popierių rinkoje priima ir vykdo per savo pasirinktus paprastai kelis (gali būti ir vienas) įgaliotuosius vertybinių popierių viešosios apyvartos tarpininkus, o VVP charakteristikos ir pelningumas nustatomi atsižvelgiant į jų paklausą ir investuotojų pateiktuose pasiūlymuose pirkti šiuos vertybinius popierius nurodytą pelningumą.</text:span></text:p>
      <text:p text:style-name="P179"><text:span text:style-name="T180">2.26</text:span><text:span text:style-name="T181">.<text:s/></text:span><text:span text:style-name="T182">VVP platinimas mažmeniniu būdu</text:span><text:span text:style-name="T183"><text:s/>– VVP platinimo būdas, kai VVP emitentas iš anksto nustatytų charakteristikų ir pelningumo VVP pirminėje vertybinių popierių rinkoje<text:s/></text:span><text:soft-page-break/><text:span text:style-name="T184">parduoda per savo įgaliotą asmenį arba įgaliotąjį vertybinių popierių viešosios apyvartos tarpininką visiems subjektams, kurie turi teisę investuoti į tokius vertybinius popierius.“</text:span></text:p>
      <text:p text:style-name="P185"><text:span text:style-name="T186">2.3</text:span><text:span text:style-name="T187">. Pakeisti 3.4 papunktį ir jį išdėstyti taip:</text:span></text:p>
      <text:p text:style-name="P188"><text:span text:style-name="T189">„</text:span><text:span text:style-name="T190">3.4</text:span><text:span text:style-name="T191">. Vyriausybės vardu derasi su potencialiais finansinių paslaugų teikėjais finansų ministro nustatyta tvarka. Finansų ministerija, pasirinkdama finansinių paslaugų teikėją, kreipiasi į ne mažiau kaip tris finansinių paslaugų teikėjus (išskyrus tuos atvejus, kai kiti su Vyriausybės skolinimusi valstybės vardu susiję dokumentai (depozitinių įsipareigojimų sutartis ir kt.) pasirašomi su valstybės ar savivaldybės kontroliuojamomis įmonėmis, tarptautinėmis finansų institucijomis, Europos Komisija pagal jos patvirtintas specialiąsias priemones arba užsienio šalių vyriausybėmis ar užsienio šalių skolos valdymo įstaigomis, kurios įpareigotos valdyti arba dalyvauja valdant valstybės skolą, arba paskola imama iš šių įmonių, institucijų ar įstaigų, arba pasirenkamas fiskalinis agentas ar mokėjimų agentas, arba VVP leidžiami dvišalių derybų būdu); pasiūlymai vertinami ir finansinių paslaugų teikėjas (-ai) atrenkamas (-i) finansų ministro nustatyta tvarka, atsižvelgiant į palankiausią kainą ir finansų ministro nustatytus papildomus kriterijus;“.</text:span></text:p>
      <text:p text:style-name="P192"><text:span text:style-name="T193">2.4</text:span><text:span text:style-name="T194">. Pakeisti II skyriaus pavadinimą ir jį išdėstyti taip:</text:span></text:p>
      <text:p text:style-name="P195"><text:span text:style-name="T196">„</text:span><text:span text:style-name="T197">II</text:span><text:span text:style-name="T198"><text:s/>SKYRIUS</text:span></text:p>
      <text:p text:style-name="P199"><text:span text:style-name="T200">VVP IŠLEIDIMAS</text:span><text:span text:style-name="T201">“.</text:span></text:p>
      <text:p text:style-name="P202"><text:span text:style-name="T203">2.5</text:span><text:span text:style-name="T204">. Pakeisti II skyriaus pirmojo skirsnio pavadinimą ir jį išdėstyti taip:</text:span></text:p>
      <text:p text:style-name="P205"><text:span text:style-name="T206">„</text:span><text:span text:style-name="T207">PIRMASIS</text:span><text:span text:style-name="T208"><text:s/>SKIRSNIS</text:span></text:p>
      <text:p text:style-name="P209"><text:span text:style-name="T210">PIRMINĖ VVP APYVARTA</text:span><text:span text:style-name="T211">“.</text:span></text:p>
      <text:p text:style-name="P212"><text:span text:style-name="T213">2.6</text:span><text:span text:style-name="T214">. Pakeisti 13</text:span><text:span text:style-name="T215">1</text:span><text:span text:style-name="T216"><text:s/>punktą ir jį išdėstyti taip:</text:span></text:p>
      <text:p text:style-name="P217"><text:span text:style-name="T218">„</text:span><text:span text:style-name="T219">13</text:span><text:span text:style-name="T220">1</text:span><text:span text:style-name="T221">. Į ilgesnės nei vienų metų trukmės<text:s/></text:span><text:span text:style-name="T222">nemažmeniniu būdu išleistų</text:span><text:span text:style-name="T223"><text:s/>VVP emisijos sąlygas įtraukiamos Lietuvos Respublikos<text:s/></text:span><text:span text:style-name="T224">Vyriausybės vertybinių popierių emisijos (emisijų) sąlygų kolektyvinio keitimo</text:span><text:span text:style-name="T225"><text:s/>nuostatos, nurodytos Taisyklių 1 priede, kurios yra neatskiriama VVP emisijos sąlygų dalis.“</text:span></text:p>
      <text:p text:style-name="P226"><text:span text:style-name="T227">2.7</text:span><text:span text:style-name="T228">. Pakeisti II skyriaus antrojo skirsnio pavadinimą ir jį išdėstyti taip:</text:span></text:p>
      <text:p text:style-name="P229"><text:span text:style-name="T230">„</text:span><text:span text:style-name="T231">ANTRASIS</text:span><text:span text:style-name="T232"><text:s/>SKIRSNIS</text:span></text:p>
      <text:p text:style-name="P233"><text:span text:style-name="T234">ANTRINĖ VVP APYVARTA</text:span><text:span text:style-name="T235">“.</text:span></text:p>
      <text:p text:style-name="P236"><text:span text:style-name="T237">2.8</text:span><text:span text:style-name="T238">. Pakeisti II skyriaus trečiojo skirsnio pavadinimą ir jį išdėstyti taip:</text:span></text:p>
      <text:p text:style-name="P239"><text:span text:style-name="T240">„</text:span><text:span text:style-name="T241">TREČIASIS</text:span><text:span text:style-name="T242"><text:s/>SKIRSNIS</text:span></text:p>
      <text:p text:style-name="P243"><text:span text:style-name="T244">VVP APSKAITA</text:span><text:span text:style-name="T245">“.</text:span></text:p>
      <text:p text:style-name="P246"><text:span text:style-name="T247">2.9</text:span><text:span text:style-name="T248">. Pakeisti 19 punktą ir jį išdėstyti taip:</text:span></text:p>
      <text:p text:style-name="P249"><text:span text:style-name="T250">„</text:span><text:span text:style-name="T251">19</text:span><text:span text:style-name="T252">. Bendrąją VVP emisijos apyvartos apskaitą ir bendrąsias VVP sąskaitas tvarko Lietuvoje veikiantis centrinis vertybinių popierių depozitoriumas arba užsienio valstybės depozitoriumas (toliau kartu – depozitoriumas).“</text:span></text:p>
      <text:p text:style-name="P253"><text:span text:style-name="T254">2.10</text:span><text:span text:style-name="T255">. Pakeisti II skyriaus ketvirtojo skirsnio pavadinimą ir jį išdėstyti taip:</text:span></text:p>
      <text:p text:style-name="P256"><text:span text:style-name="T257">„</text:span><text:span text:style-name="T258">KETVIRTASIS</text:span><text:span text:style-name="T259"><text:s/>SKIRSNIS</text:span></text:p>
      <text:p text:style-name="P260"><text:span text:style-name="T261">VVP IŠPIRKIMAS IR PALŪKANŲ IŠMOKĖJIMAS</text:span><text:span text:style-name="T262">“.</text:span></text:p>
      <text:p text:style-name="P263"/>
      <text:p text:style-name="P264"><text:span text:style-name="T265">2.11</text:span><text:span text:style-name="T266">. Pakeisti 31 punktą ir jį išdėstyti taip:</text:span></text:p>
      <text:p text:style-name="P267"><text:span text:style-name="T268">„</text:span><text:span text:style-name="T269">31</text:span><text:span text:style-name="T270">. Pasibaigus VVP išpirkimo terminui ir investuotojui laiku neatsiėmus jam priklausančių investuotų lėšų, investuotojas turi teisę į jam priklausančias investuotas lėšas Lietuvos Respublikos civilinio kodekso ir kitų teisės aktų, reglamentuojančių VVP išleidimą, apyvartą ir išpirkimą, nustatyta tvarka. VVP emitentas neskaičiuoja ir nemoka palūkanų už laiku neatsiimtas arba dėl kito asmens (ne VVP emitento) kaltės laiku negautas lėšas.“</text:span></text:p>
      <text:p text:style-name="P271"><text:span text:style-name="T272">2.12</text:span><text:span text:style-name="T273">. Pakeisti III skyriaus pavadinimą ir jį išdėstyti taip:</text:span></text:p>
      <text:p text:style-name="P274"><text:span text:style-name="T275">„</text:span><text:span text:style-name="T276">III</text:span><text:span text:style-name="T277"><text:s/>SKYRIUS</text:span></text:p>
      <text:p text:style-name="P278"><text:span text:style-name="T279">PASKOLŲ VALSTYBĖS VARDU ĖMIMAS, KITŲ ĮSIPAREIGOJAMŲJŲ SKOLOS IR KITŲ SU VYRIAUSYBĖS SKOLINIMUSI VALSTYBĖS VARDU SUSIJUSIŲ DOKUMENTŲ PASIRAŠYMAS</text:span><text:span text:style-name="T280">“.</text:span></text:p>
      <text:p text:style-name="P281"><text:span text:style-name="T282">2.13</text:span><text:span text:style-name="T283">. Pakeisti 32 punktą ir jį išdėstyti taip:</text:span></text:p>
      <text:p text:style-name="P284"><text:span text:style-name="T285">„</text:span><text:span text:style-name="T286">32</text:span><text:span text:style-name="T287">. Finansų ministerija, planuodama imti valstybės vardu paskolą arba pasirašyti kitus su Vyriausybės skolinimusi valstybės vardu susijusius dokumentus (depozitinių įsipareigojimų sutartis ir kt.), kreipiasi į potencialius paskolų teikėjus Taisyklių 3.4 papunktyje nustatyta tvarka, prašydama raštu pateikti pasiūlymus dėl paskolos suteikimo arba kitų su Vyriausybės skolinimusi valstybės vardu susijusių dokumentų pasirašymo galimybių.“<text:s/></text:span></text:p>
      <text:p text:style-name="P288"><text:span text:style-name="T289">2.14</text:span><text:span text:style-name="T290">. Pripažinti netekusiu galios 33 punktą.</text:span></text:p>
      <text:p text:style-name="P291"><text:span text:style-name="T292">2.15</text:span><text:span text:style-name="T293">. Pakeisti 34.1 papunktį ir jį išdėstyti taip:</text:span></text:p>
      <text:p text:style-name="P294"><text:span text:style-name="T295">„</text:span><text:span text:style-name="T296">34.1</text:span><text:span text:style-name="T297">. Taisyklių 3.4 papunktyje nustatyta tvarka atrenka finansinių paslaugų teikėją, kuris parengia Lietuvos Respublikos komercinių europopierių programą, ir kitus finansinių paslaugų teikėjus, kurie įgyvendins šią programą; ir (arba)“.</text:span></text:p>
      <text:p text:style-name="P298"><text:span text:style-name="T299">2.16</text:span><text:span text:style-name="T300">. Pakeisti 1 priedą ir jį išdėstyti nauja redakcija (pridedama).</text:span></text:p>
      <text:p text:style-name="P301"><text:span text:style-name="T302">3</text:span><text:span text:style-name="T303">. Nustatyti, kad:</text:span></text:p>
      <text:p text:style-name="P304"><text:span text:style-name="T305">3.1</text:span><text:span text:style-name="T306">. šio nutarimo 2.16 papunkčiu nauja redakcija išdėstytos Lietuvos Respublikos Vyriausybės vertybinių popierių emisijos (emisijų) sąlygų kolektyvinio keitimo nuostatos taikomos Lietuvos Respublikos Vyriausybės vertybinių popierių (toliau – VVP) emisijoms, išleistoms po šio nutarimo įsigaliojimo dienos, išskyrus atvejus, jeigu tokiais VVP papildoma iki šio nutarimo įsigaliojimo dienos išleista VVP emisija;</text:span></text:p>
      <text:p text:style-name="P307"><text:span text:style-name="T308">3.2</text:span><text:span text:style-name="T309">. VVP emisijų, išleistų nuo 2015 m. sausio 1 d. iki šio nutarimo įsigaliojimo dienos, VVP papildymui taikomos Kolektyvinių veiksmų, susijusių su Lietuvos Respublikos Vyriausybės vertybinių popierių emisijos (emisijų) sąlygų keitimu bendrosios nuostatos, galiojusios iki šio nutarimo įsigaliojimo dienos.</text:span></text:p>
      <text:p text:style-name="P310"/>
      <text:p text:style-name="P311"/>
      <text:p text:style-name="P312"/>
      <text:p text:style-name="P313"><text:span text:style-name="T314">Ministrą Pirmininką pavaduojanti finansų ministrė <text:s text:c="43"/>Gintarė Skaistė</text:span><text:span text:style-name="T315"><text:s/></text:span></text:p>
      <text:p text:style-name="P316"/>
      <text:soft-page-break/>
      <text:p text:style-name="P317"><text:span text:style-name="T326">Lietuvos Respublikos Vyriausybės</text:span><text:span text:style-name="T327"><text:line-break/></text:span><text:span text:style-name="T328">vertybinių popierių išleidimo ir apyvartos,<text:s/></text:span></text:p>
      <text:p text:style-name="P329">paskolų valstybės vardu ėmimo ir kitų<text:s/></text:p>
      <text:p text:style-name="P330">įsipareigojamųjų skolos dokumentų pasirašymo<text:s/></text:p>
      <text:p text:style-name="P331"><text:span text:style-name="T332">taisyklių</text:span><text:span text:style-name="T333"><text:line-break/></text:span><text:span text:style-name="T334">1</text:span><text:span text:style-name="T335"><text:s/>priedas</text:span></text:p>
      <text:p text:style-name="P336"/>
      <text:p text:style-name="P337"><text:span text:style-name="T338">LIETUVOS RESPUBLIKOS VYRIAUSYBĖS VERTYBINIŲ POPIERIŲ EMISIJOS (EMISIJŲ) SĄLYGŲ<text:s/></text:span><text:span text:style-name="T339">KOLEKTYVINIO KEITIMO</text:span><text:span text:style-name="T340"><text:s/>NUOSTATOS</text:span></text:p>
      <text:p text:style-name="P341"/>
      <text:p text:style-name="P342"><text:span text:style-name="T343">I</text:span><text:span text:style-name="T344"><text:s/>SKYRIUS</text:span></text:p>
      <text:p text:style-name="P345"><text:span text:style-name="T346">SĄVOKOS</text:span></text:p>
      <text:p text:style-name="P347"><text:span text:style-name="T348">1</text:span><text:span text:style-name="T349">.</text:span><text:span text:style-name="T350"><text:s/></text:span><text:span text:style-name="T351">Lietuvos Respublikos Vyriausybės vertybinių popierių emisijos (emisijų) sąlygų kolektyvinio keitimo nuostatose (toliau – Nuostatos) vartojamos sąvokos:</text:span></text:p>
      <text:p text:style-name="P352"><text:span text:style-name="T353">1.</text:span><text:span text:style-name="T354">1</text:span><text:span text:style-name="T355">.<text:s/></text:span><text:span text:style-name="T356">Esminis pakeitimas</text:span><text:span text:style-name="T357"><text:s/>–<text:s/></text:span><text:span text:style-name="T358">bent vienos iš šių</text:span><text:span text:style-name="T359"><text:s/></text:span><text:span text:style-name="T360">Lietuvos Respublikos Vyriausybės<text:s/></text:span><text:span text:style-name="T361">vertybinių popierių<text:s/></text:span><text:span text:style-name="T362">(toliau – vertybinis popierius)<text:s/></text:span><text:span text:style-name="T363">emisijos ar susitarimo</text:span><text:span text:style-name="T364">, kuriuo nustatoma vertybinių popierių platinimo ar administravimo tvarka (toliau – susitarimas),</text:span><text:span text:style-name="T365"><text:s/>sąlygų pakeitimas:</text:span></text:p>
      <text:p text:style-name="P366"><text:span text:style-name="T367">1</text:span><text:span text:style-name="T368">.1.1</text:span><text:span text:style-name="T369">. dienos, kurią mokama už vertybinius popierius, keitimas;</text:span></text:p>
      <text:p text:style-name="P370"><text:span text:style-name="T371">1</text:span><text:span text:style-name="T372">.1.2</text:span><text:span text:style-name="T373">. sumos, įskaitant pavėluotą sumokėti sumą, mokėtiną už vertybinius popierius, sumažinimas;</text:span></text:p>
      <text:p text:style-name="P374"><text:span text:style-name="T375">1</text:span><text:span text:style-name="T376">.1.3</text:span><text:span text:style-name="T377">. už vertybinius popierius mokėtinų sumų skaičiavimo metodo keitimas;</text:span></text:p>
      <text:p text:style-name="P378"><text:span text:style-name="T379">1</text:span><text:span text:style-name="T380">.1.4</text:span><text:span text:style-name="T381">. vertybinių popierių išpirkimo kainos mažinimas ar išpirkimo dienos keitimas<text:s/></text:span><text:span text:style-name="T382">(nurodoma, jeigu vertybiniai popieriai išperkami)</text:span><text:span text:style-name="T383">;</text:span></text:p>
      <text:p text:style-name="P384"><text:span text:style-name="T385">1</text:span><text:span text:style-name="T386">.1.5</text:span><text:span text:style-name="T387">. už vertybinius popierius mokėtinos sumos mokėjimo vietos keitimas;</text:span></text:p>
      <text:p text:style-name="P388"><text:span text:style-name="T389">1</text:span><text:span text:style-name="T390">.1.6</text:span><text:span text:style-name="T391">. valiutos, kuria mokama už vertybinius popierius (nepriklausomai nuo mokėtinos sumos), pakeitimas ar emitento įsipareigojimo atlikti mokėjimus už vertybinius popierius sąlygų nustatymas ar jų keitimas;</text:span></text:p>
      <text:p text:style-name="P392"><text:span text:style-name="T393">1</text:span><text:span text:style-name="T394">.1.7</text:span><text:span text:style-name="T395">. vertybiniams popieriams suteiktos garantijos panaikinimas arba jos sąlygų pakeitimas, išskyrus garantijoje nustatytus atvejus<text:s/></text:span><text:span text:style-name="T396">(nurodoma, jeigu vertybiniai popieriai yra užtikrinti garantija)</text:span><text:span text:style-name="T397">;</text:span></text:p>
      <text:p text:style-name="P398"><text:span text:style-name="T399">1</text:span><text:span text:style-name="T400">.1.8</text:span><text:span text:style-name="T401">. įkaito, kuris pateikiamas ar gaunamas kaip vertybinių popierių apmokėjimo garantija, atidavimas arba sąlygų, pagal kurias įkaitas pateiktas ar gautas, pakeitimas, išskyrus garantijos sutartyje nustatytus leidžiamus atvejus<text:s/></text:span><text:span text:style-name="T402">(nurodoma, jeigu vertybiniai popieriai yra užtikrinti įkeitimu)</text:span><text:span text:style-name="T403">;</text:span></text:p>
      <text:p text:style-name="P404"><text:span text:style-name="T405">1</text:span><text:span text:style-name="T406">.1.9</text:span><text:span text:style-name="T407">. su mokėjimu susijusios sąlygos, pagal kurią vertybiniai popieriai gali būti pripažįstami išpirktinais ir išpirkti prieš sueinant nustatytam skolinio įsipareigojimo įvykdymo terminui, pakeitimas<text:s/></text:span><text:span text:style-name="T408">(nurodoma, jeigu vertybinių popierių išpirkimas gali būti pirmalaikis)</text:span><text:span text:style-name="T409">;</text:span></text:p>
      <text:p text:style-name="P410"><text:span text:style-name="T411">1</text:span><text:span text:style-name="T412">.1.10</text:span><text:span text:style-name="T413">. vertybinių popierių klasifikavimo pagal kreditoriaus statusą pakeitimas;</text:span></text:p>
      <text:p text:style-name="P414"><text:span text:style-name="T415">1</text:span><text:span text:style-name="T416">.1.11</text:span><text:span text:style-name="T417">. vertybiniams popieriams taikomos teisės pakeitimas<text:s/></text:span><text:span text:style-name="T418">(nurodoma, jeigu vertybinius popierius reglamentuoja užsienio teisė)</text:span><text:span text:style-name="T419">;</text:span></text:p>
      <text:p text:style-name="P420"><text:span text:style-name="T421">1</text:span><text:span text:style-name="T422">.1.12</text:span><text:span text:style-name="T423">. teismo, kurio jurisdikcijai priskiriamas emitentas, pakeitimas arba imuniteto, kurio emitentas atsisako dėl teisenos procedūrų dėl vertybinių popierių ar teisenos procedūrų, susijusių su vertybiniais popieriais, pakeitimas<text:s/></text:span><text:span text:style-name="T424">(nurodoma, jeigu emitentas kreipiasi į užsienio šalių teismus pagal jų jurisdikciją ar aiškiai atsisako savo imuniteto)</text:span><text:span text:style-name="T425">;</text:span></text:p>
      <text:p text:style-name="P426"><text:span text:style-name="T427">1</text:span><text:span text:style-name="T428">.1.13</text:span><text:span text:style-name="T429">. neišpirktų vertybinių popierių nominaliosios sumos pakeitimas arba, esant kryžminiam<text:s/></text:span><text:span text:style-name="T430">skolos vertybinių popierių</text:span><text:span text:style-name="T431"><text:s/>serijų pakeitimui, kitos serijos skolos vertybinių popierių nominaliosios sumos, kuri reikalinga siekiant patvirtinti su vertybiniais popieriais susijusį siūlomą<text:s/></text:span><text:span text:style-name="T432">vertybinių popierių emisijos ar susitarimo sąlygų<text:s/></text:span><text:span text:style-name="T433">pakeitimą, pakeitimas, neišpirktų vertybinių popierių nominaliosios sumos, kurios reikia, kad būtų kvorumas, arba taisyklių, pagal kurias nustatoma, ar vertybinis popierius neišpirktas, siekiant minėtų tikslų, pakeitimas;</text:span></text:p>
      <text:p text:style-name="P434"><text:span text:style-name="T435">1.1.14</text:span><text:span text:style-name="T436">. Nuostatų 1.1 papunktyje nurodytos sąvokos „esminis pakeitimas“, Nuostatų 1.3 papunktyje nurodytos sąvokos „keičiama skolos vertybinių popierių serija“, Nuostatų 1.4<text:s/></text:span><text:soft-page-break/><text:span text:style-name="T437">papunktyje nurodytos sąvokos „kryžminis skolos vertybinių popierių serijų pakeitimas“ ar Nuostatų 1.14 papunktyje nurodytos sąvokos „visuotinis<text:s/></text:span><text:span text:style-name="T438">vertybinių popierių emisijos ar susitarimo sąlygų</text:span><text:span text:style-name="T439"><text:s/>pakeitimas“ turinio pakeitimas.<text:s/></text:span></text:p>
      <text:p text:style-name="P440"><text:span text:style-name="T441">1</text:span><text:span text:style-name="T442">.2</text:span><text:span text:style-name="T443">.<text:s/></text:span><text:span text:style-name="T444">Įrašo apie vertybinio popieriaus turėtoją diena</text:span><text:span text:style-name="T445"><text:s/>(toliau – įrašo diena) – emitento nustatyta diena, kurią, atliekant<text:s/></text:span><text:span text:style-name="T446">vertybinių popierių emisijos ar susitarimo sąlygų<text:s/></text:span><text:span text:style-name="T447">pakeitimą, nurodomas vertybinio popieriaus turėtojas arba kurią, atliekant kryžminį<text:s/></text:span><text:span text:style-name="T448">skolos vertybinių popierių</text:span><text:span text:style-name="T449"><text:s/>serijų pakeitimą, nurodomas kiekvienos kitos serijos skolos vertybinio popieriaus turėtojas, turintis teisę balsuoti ar pasirašyti nutarimą dėl siūlomo vertybinių popierių emisijos ar susitarimo sąlygų pakeitimo (toliau – nutarimas).</text:span></text:p>
      <text:p text:style-name="P450"><text:span text:style-name="T451">1.3</text:span><text:span text:style-name="T452">.<text:s/></text:span><text:span text:style-name="T453">Keičiama<text:s/></text:span><text:span text:style-name="T454">skolos vertybinių popierių serija</text:span><text:span text:style-name="T455"><text:s/></text:span><text:span text:style-name="T456">(toliau – keičiama serija)<text:s/></text:span><text:span text:style-name="T457">– atliekant siūlomą kryžminį skolos vertybinių popierių serijų pakeitimą pranešime apie numatytą rengti posėdį dėl balsavimo šiuo klausimu ar nutarimo projekte nurodyta kiekviena iš skolos vertybinių popierių serijų, kurios turi būti vertinamos kartu balsavimo dėl siūlomo kryžminio skolos vertybinių popierių serijų pakeitimo tikslais.</text:span></text:p>
      <text:p text:style-name="P458"><text:span text:style-name="T459">1</text:span><text:span text:style-name="T460">.4</text:span><text:span text:style-name="T461">.<text:s/></text:span><text:span text:style-name="T462">Kryžminis skolos vertybinių popierių serijų pakeitimas</text:span><text:span text:style-name="T463"><text:s/>(toliau – kryžminis serijų pakeitimas) –<text:s/></text:span><text:span text:style-name="T464">vertybinių popierių emisijos ar susitarimo sąlygų<text:s/></text:span><text:span text:style-name="T465">pakeitimas, apimantis vertybinių popierių emisijos ar susitarimo sąlygų pakeitimą ir vienos ar daugiau kitos (-ų) serijos (-ų) skolos vertybinių popierių emisijos ar susitarimo sąlygų pakeitimą.</text:span></text:p>
      <text:p text:style-name="P466"><text:span text:style-name="T467">1.5</text:span><text:span text:style-name="T468">.<text:s/></text:span><text:span text:style-name="T469">Neišpirktas skolos vertybinis popierius</text:span><text:span text:style-name="T470"><text:s/>– skolos vertybinis popierius, nelaikomas išpirktu pagal Nuostatų 12 punktą.</text:span></text:p>
      <text:p text:style-name="P471"><text:span text:style-name="T472">1.6</text:span><text:span text:style-name="T473">.<text:s/></text:span><text:span text:style-name="T474">Neišpirktas vertybinis popierius</text:span><text:span text:style-name="T475"><text:s/>– vertybinis popierius, nelaikomas išpirktu pagal Nuostatų 11 punktą.</text:span></text:p>
      <text:p text:style-name="P476"><text:span text:style-name="T477">1.7</text:span><text:span text:style-name="T478">.<text:s/></text:span><text:span text:style-name="T479">Nulinės atkarpos vertybinis popierius</text:span><text:span text:style-name="T480"><text:s/>– skolos vertybinis popierius, už kurį aiškiai nenumatytas gautinų palūkanų kaupimas, taip pat anksčiau buvusi skolos vertybinio popieriaus, už kurį aiškiai numatytas gautinų palūkanų kaupimas, dalis, jeigu už ją pačią aiškiai nenumatytas gautinų palūkanų kaupimas.</text:span></text:p>
      <text:p text:style-name="P481"><text:span text:style-name="T482">1.8</text:span><text:span text:style-name="T483">.<text:s/></text:span><text:span text:style-name="T484">Skolos vertybinio popieriaus turėtojas</text:span><text:span text:style-name="T485"><text:s/>– asmuo, kurį emitentas turi teisę laikyti teisėtu skolos vertybinio popieriaus turėtoju pagal tam vertybiniam popieriui taikomą teisę.</text:span></text:p>
      <text:p text:style-name="P486"><text:span text:style-name="T487">1.9</text:span><text:span text:style-name="T488">.<text:s/></text:span><text:span text:style-name="T489">Skolos vertybinis popierius</text:span><text:span text:style-name="T490"><text:s/>– viena ar daugiau serijų emitento išleistas vertybinis popierius, įskaitant vekselius, obligacijas, taupymo lakštus, kitas skolinimosi priemones, pagal kurį nustatytas prisiimtų skolinių įsipareigojimų įvykdymo terminas yra ilgesnis nei vieni metai, taip pat kitas įsipareigojimas, neatsižvelgiant į nustatytą jo įvykdymo terminą, kuris anksčiau buvo skolos vertybinio popieriaus dalimi.</text:span></text:p>
      <text:p text:style-name="P491"><text:span text:style-name="T492">1.10</text:span><text:span text:style-name="T493">.<text:s/></text:span><text:span text:style-name="T494">Skolos vertybinių popierių serija</text:span><text:span text:style-name="T495"><text:s/></text:span><text:span text:style-name="T496">(toliau – serija) – skolos vertybinių popierių dalis kartu su kitomis skolos vertybinių popierių dalimis ar dalimi, kurios viena kitos ir pradinės vertybinių popierių dalies atžvilgiu yra tapačios, išskyrus išleidimo dieną arba pirmo mokėjimo dieną, ir kurias numatyta konsoliduoti, taip sudarant vieną seriją; jos taip pat apima vertybinius popierius ir būsimas šių popierių emisijas</text:span><text:span text:style-name="T497">.</text:span></text:p>
      <text:p text:style-name="P498"><text:span text:style-name="T499">1.11</text:span><text:span text:style-name="T500">.<text:s/></text:span><text:span text:style-name="T501">Su indeksu susietas vertybinis popierius</text:span><text:span text:style-name="T502"><text:s/>– skolos vertybinis popierius, už kurį gaunami papildomi mokėjimai susieti su paskelbto indekso (akcijų, prekių, biržos ar kito) pokyčiais, išskyrus su indeksu susieto vertybinio popieriaus dalį, kuri nebepridedama prie to vertybinio popieriaus.</text:span></text:p>
      <text:p text:style-name="P503"><text:span text:style-name="T504">1.12</text:span><text:span text:style-name="T505">.<text:s/></text:span><text:span text:style-name="T506">Vertybinio popieriaus turėtojas</text:span><text:span text:style-name="T507"><text:s/>– asmuo, kurio vardu vertybinis popierius registruotas emitento apskaitos knygose ir dokumentuose, arba vertybinio popieriaus savininkas<text:s/></text:span><text:span text:style-name="T508">(abiem atvejais nurodoma (išskyrus atvejus, jei pagal galiojančius teisės aktus asmuo, turintis balsavimo teisę dėl vertybinių popierių, siejamų su emitentu, nėra vertybinių popierių savininkas arba nėra asmuo, kurio vardu vertybiniai popieriai registruoti emitento apskaitos knygose ir dokumentuose), jeigu vertybiniai popieriai registruoti, neatsižvelgiant į tai, ar juos pasauline forma turi bendras depozitaras ar saugotojas)</text:span><text:span text:style-name="T509">, arba asmuo, kurį emitentas turi teisę laikyti teisėtu vertybinio popieriaus turėtoju<text:s/></text:span><text:span text:style-name="T510">(nurodoma, jeigu pagal galiojančius teisės aktus asmuo, turintis balsavimo teisę dėl vertybinių popierių, siejamų su emitentu, nėra vertybinių popierių savininkas<text:s/></text:span><text:soft-page-break/><text:span text:style-name="T511">arba nėra asmuo, kurio vardu vertybiniai popieriai registruoti emitento apskaitos knygose ir dokumentuose)</text:span><text:span text:style-name="T512">.</text:span></text:p>
      <text:p text:style-name="P513"><text:span text:style-name="T514">1.13</text:span><text:span text:style-name="T515">.<text:s/></text:span><text:span text:style-name="T516">Vertybinių popierių emisijos ar susitarimo sąlygų pakeitimas</text:span><text:span text:style-name="T517"><text:s/>– pakeitimas, kai keičiamos, taisomos, pildomos ar naikinamos vertybinių popierių emisijos ar susitarimo sąlygos, apsikeičiama vertybiniais popieriais, jie konvertuojami į kitus skolos vertybinius popierius ar pakeičiami kitais skolos vertybiniais popieriais.</text:span></text:p>
      <text:p text:style-name="P518"><text:span text:style-name="T519">1.14</text:span><text:span text:style-name="T520">.<text:s/></text:span><text:span text:style-name="T521">Visuotinis</text:span><text:span text:style-name="T522"><text:s/>vertybinių popierių emisijos ar susitarimo sąlygų</text:span><text:span text:style-name="T523"><text:s/></text:span><text:span text:style-name="T524">pakeitimas</text:span><text:span text:style-name="T525"><text:s/>(toliau – visuotinis pakeitimas) – vertybinių popierių emisijos ar susitarimo sąlygų pakeitimas, kai visų keičiamų serijų skolos vertybinių popierių turėtojai kviečiami:</text:span></text:p>
      <text:p text:style-name="P526"><text:span text:style-name="T527">1.14.1</text:span><text:span text:style-name="T528">. apsikeisti savo skolos vertybiniais popieriais, juos konvertuoti į kitus skolos vertybinius popierius ar pakeisti kitais skolos vertybiniais popieriais arba keisti savo skolos vertybinių popierių sąlygas, kurių pagrindu nominalioji neišpirkta suma būtų sumažinta tokiu pat santykiu pagal visas keičiamas serijas;<text:s/></text:span></text:p>
      <text:p text:style-name="P529"><text:span text:style-name="T530">1.14.2</text:span><text:span text:style-name="T531">. apsikeisti savo skolos vertybiniais popieriais, juos konvertuoti į kitus skolos vertybinius popierius ar pakeisti kitais skolos vertybiniais popieriais arba keisti savo skolos vertybinių popierių sąlygas, kurių pagrindu atitinkama data, kada nominaliosios sumos mokėtinos pagal visas keičiamas serijas, būtų pratęsiama tokiu pat laikotarpiu arba tokiu pat santykiu;</text:span></text:p>
      <text:p text:style-name="P532"><text:span text:style-name="T533">1.14.3</text:span><text:span text:style-name="T534">. apsikeisti savo skolos vertybiniais popieriais, juos konvertuoti į kitus skolos vertybinius popierius ar pakeisti kitais skolos vertybiniais popieriais tokiomis pat sąlygomis į tokią pat naują priemonę ar kitą atlygį arba į naują (-as) priemonę (-es) ar kitą atlygį iš tapačių priemonių ar kitų atlygių sąrašo;<text:s/></text:span></text:p>
      <text:p text:style-name="P535"><text:span text:style-name="T536">1.14.4</text:span><text:span text:style-name="T537">. keisti skolos vertybinių popierių sąlygas taip, kad kiekviena keičiama serija būtų pakeista taip, jog, atlikus šiuos pakeitimus, pakeisti skolos vertybiniai popieriai turėtų tokias pat sąlygas (išskyrus tas sąlygas, kurios turi būtinai skirtis atsižvelgiant į skirtingą skolos vertybinių popierių išleidimo valiutą);<text:s/></text:span></text:p>
      <text:p text:style-name="P538"><text:span text:style-name="T539">1.14.5</text:span><text:span text:style-name="T540">. atliekant Nuostatų 1.1.5 ir 1.1.7–1.1.14 papunkčiuose nurodytus esminius pakeitimus, keisti tą pačią vertybinių popierių sąlygą ar sąlygas taip, kad kiekvienos keičiamos serijos atitinkamos sąlygos pakeitimas būtų tapatus;<text:s/></text:span></text:p>
      <text:p text:style-name="P541"><text:span text:style-name="T542">1.14.6</text:span><text:span text:style-name="T543">. keisti skolos vertybinių popierių sąlygas taip, kad kiekviena keičiama serija būtų pakeista taip, jog, atlikus šiuos pakeitimus, viena ar daugiau palūkanų mokėjimo datų būtų pratęsta (-os) tuo pačiu laikotarpiu, išskyrus atvejus, kai datos pratęsiamos dėl bet kokio galutinio išpirkimo termino pratęsimo ir taikomas Nuostatų 1.14.2 papunktis.</text:span></text:p>
      <text:p text:style-name="P544"><text:span text:style-name="T545">2</text:span><text:span text:style-name="T546">. Nuostatų 1.1 papunktyje nurodyta sąvoka „esminis pakeitimas“ ir Nuostatų 1.13 papunktyje nurodyta sąvoka „vertybinių popierių emisijos ar susitarimo sąlygų pakeitimas“ taip pat taikomos kitos serijos skolos vertybiniams popieriams su sąlyga, kad vertybinių popierių emisija ar susitarimas laikomi kitų skolos vertybinių popierių emisija ar susitarimu, kuriuo nustatoma kitų skolos vertybinių popierių platinimo ar administravimo tvarka.</text:span></text:p>
      <text:p text:style-name="P547"/>
      <text:p text:style-name="P548"><text:span text:style-name="T549">II</text:span><text:span text:style-name="T550"><text:s/>SKYRIUS</text:span></text:p>
      <text:p text:style-name="P551"><text:span text:style-name="T552">Vertybinių popierių emisijos<text:s/></text:span><text:span text:style-name="T553">AR SUSITARIMO</text:span><text:span text:style-name="T554"><text:s/>sąlygų pakeitimas</text:span></text:p>
      <text:p text:style-name="P555"/>
      <text:p text:style-name="P556"><text:span text:style-name="T557">PIRMASIS</text:span><text:span text:style-name="T558"><text:s/>SKIRSNIS</text:span></text:p>
      <text:p text:style-name="P559"><text:span text:style-name="T560">ESMINIS PAKEITIMAS</text:span></text:p>
      <text:p text:style-name="P561"/>
      <text:p text:style-name="P562"><text:span text:style-name="T563">3</text:span><text:span text:style-name="T564">.<text:s/></text:span><text:span text:style-name="T565">Esminis pakeitimas atliekamas,</text:span><text:span text:style-name="T566"><text:s/>jeigu jam pritaria emitentas ir</text:span><text:span text:style-name="T567"><text:s/>jeigu vykdoma viena iš šių sąlygų</text:span><text:span text:style-name="T568">:</text:span></text:p>
      <text:p text:style-name="P569"><text:span text:style-name="T570">3.1</text:span><text:span text:style-name="T571">.<text:s/></text:span><text:span text:style-name="T572">vadovaujantis Nuostatomis</text:span><text:span text:style-name="T573"><text:s/>sušauktame vertybinių popierių turėtojų susirinkime ne mažiau nei 75 procentai bendros nominaliosios sumos neišpirktų vertybinių popierių turėtojų balsuoja už tai;</text:span></text:p>
      <text:p text:style-name="P574"><text:span text:style-name="T575">3.2</text:span><text:span text:style-name="T576">. nutarimą pasirašo ne mažiau nei 2/3 bendros nominaliosios sumos neišpirktų vertybinių popierių turėtojų arba jų atstovų.</text:span></text:p>
      <text:p text:style-name="P577"/>
      <text:p text:style-name="P578"><text:span text:style-name="T579">ANTRASIS</text:span><text:span text:style-name="T580"><text:s/>SKIRSNIS</text:span></text:p>
      <text:p text:style-name="P581"><text:span text:style-name="T582">ESMINIS KRYŽMINIS SERIJŲ PAKEITIMAS</text:span></text:p>
      <text:p text:style-name="P583"/>
      <text:p text:style-name="P584"><text:span text:style-name="T585">4</text:span><text:span text:style-name="T586">. Atliekant kryžminį serijų pakeitimą, vertybinių popierių ir kokios nors kitos keičiamos serijos skolos vertybinių popierių emisijos ir susitarimų<text:s/></text:span><text:span text:style-name="T587">sąlygų esminis pakeitimas atliekamas, jeigu jam pritaria emitentas ir jeigu vykdoma viena iš šių sąlygų</text:span><text:span text:style-name="T588">:<text:s/></text:span></text:p>
      <text:p text:style-name="P589"><text:span text:style-name="T590">4.1</text:span><text:span text:style-name="T591">. ne mažiau nei 2/3 bendros nominaliosios sumos neišpirktų visų keičiamų serijų (kartu paėmus) skolos vertybinių popierių turėtojų balsuoja už tai;</text:span></text:p>
      <text:p text:style-name="P592"><text:span text:style-name="T593">4.2</text:span><text:span text:style-name="T594">. nutarimą pasirašo ne mažiau nei 2/3 bendros nominaliosios sumos neišpirktų visų keičiamų serijų (kartu paėmus) skolos vertybinių popierių turėtojų arba jų atstovų.</text:span></text:p>
      <text:p text:style-name="P595"><text:span text:style-name="T596">5</text:span><text:span text:style-name="T597">. Dėl siūlomo vertybinių popierių emisijos<text:s/></text:span><text:span text:style-name="T598">sąlygų</text:span><text:span text:style-name="T599"><text:s/>pakeitimo ir siūlomo<text:s/></text:span><text:span text:style-name="T600">vertybinių popierių emisijos ar susitarimo sąlygų</text:span><text:span text:style-name="T601"><text:s/>pakeitimo, susijusio su kiekvienos kitos keičiamos serijos skolos vertybiniais popieriais, šaukiamas ir rengiamas atskiras posėdis arba pasirašomas atskiras nutarimas.<text:s/></text:span></text:p>
      <text:p text:style-name="P602"><text:span text:style-name="T603">6</text:span><text:span text:style-name="T604">. Atliekant esminį kryžminį serijų pakeitimą taikomos šios sąlygos:</text:span></text:p>
      <text:p text:style-name="P605"><text:span text:style-name="T606">6.1</text:span><text:span text:style-name="T607">. esminis kryžminis serijos pakeitimas privalo būti visuotinis pakeitimas;</text:span></text:p>
      <text:p text:style-name="P608"><text:span text:style-name="T609">6.2</text:span><text:span text:style-name="T610">. nuoroda į skolos vertybinių popierių sąlygų pakeitimą, suprantamą kaip visuotinį pakeitimą, apima ir susijusį susitarimą;</text:span></text:p>
      <text:p text:style-name="P611"><text:span text:style-name="T612">6.3</text:span><text:span text:style-name="T613">. tam, kad bet koks visuotinis pakeitimas pagal Nuostatų 1.14.2 papunktį būtų laikomas visuotiniu pakeitimu, apimančiu nominaliąsias sumas tokiu pačiu santykiu, (y), padalyto iš (x), rezultatas (suapvalintas šimtųjų tikslumu) bus toks pats kiekvienai keičiamai serijai, kai (x) – keičiamos serijos pradinė likutinė trukmė prieš pat siūlomą tokio apsikeitimo skolos vertybiniais popieriais, jų konvertavimo į kitus skolos vertybinius popierius, pakeitimo kitais skolos vertybiniais popieriais ar skolos vertybinių popierių sąlygų keitimo (išskyrus spartinimą) įsigaliojimo datą, išreikšta dienų skaičiumi, ir (y) – likutinė trukmė iškart po tokios siūlomos įsigaliojimo datos, išreikšta dienų skaičiumi;</text:span></text:p>
      <text:p text:style-name="P614"><text:span text:style-name="T615">6.4</text:span><text:span text:style-name="T616">. kai nesiūlomos pasirinkimo galimybės, pakeitimas nebus laikomas visuotiniu pakeitimu:</text:span></text:p>
      <text:p text:style-name="P617"><text:span text:style-name="T618">6.4.1</text:span><text:span text:style-name="T619">. jeigu pagal Nuostatų 1.14.3 papunktį kiekvienam bet kokios keičiamos serijos vertybinio popieriaus turėtojui, atliekančiam apsikeitimą skolos vertybiniais popieriais, jų konvertavimą į kitus skolos vertybinius popierius ar pakeitimą kitais skolos vertybiniais popieriais, nebus siūloma tokia pati atlygio vertė nuo nominaliosios sumos, tokia pati atlygio vertė nuo sukauptų, bet nesumokėtų palūkanų ir tokia pati atlygio vertė nuo pradelstų palūkanų, kaip vertė, siūloma pagal Nuostatų 1.14.3 papunktį kiekvienam kitam bet kokios keičiamos serijos skolos vertybinių popierių turėtojui; arba</text:span></text:p>
      <text:p text:style-name="P620"><text:span text:style-name="T621">6.4.2</text:span><text:span text:style-name="T622">. jeigu pagal Nuostatų 1.14.4 papunktį kiekvienam bet kokios keičiamos serijos vertybinio popieriaus turėtojui, atliekančiam skolos vertybinių popierių sąlygų keitimą, nebus siūloma tokia pati atlygio vertė nuo nominaliosios sumos, tokia pati atlygio vertė nuo sukauptų, bet nesumokėtų palūkanų ir tokia pati atlygio vertė nuo pradelstų palūkanų, kaip vertė, siūloma pagal Nuostatų 1.14.4 papunktį kiekvienam kitam bet kokios keičiamos serijos vertybinio popieriaus turėtojui, atliekančiam skolos vertybinių popierių sąlygų keitimą;</text:span></text:p>
      <text:p text:style-name="P623"><text:span text:style-name="T624">6.5</text:span><text:span text:style-name="T625">. kai siūlomos pasirinkimo galimybės, pakeitimas nebus laikomas visuotiniu pakeitimu:</text:span></text:p>
      <text:p text:style-name="P626"><text:span text:style-name="T627">6.5.1</text:span><text:span text:style-name="T628">. jeigu pagal Nuostatų 1.14.3 papunktį kiekvienam bet kokios keičiamos serijos skolos vertybinių popierių turėtojui, atliekančiam apsikeitimą skolos vertybiniais popieriais, jų konvertavimą į kitus skolos vertybinius popierius ar pakeitimą kitais skolos vertybiniais popieriais, nebus siūloma tokia pati atlygio vertė nuo pagrindinės sumos, tokia pati atlygio vertė nuo sukauptų, bet nesumokėtų palūkanų ir tokia pati atlygio vertė nuo pradelstų palūkanų, kaip vertė, siūloma pagal Nuostatų 1.14.3 papunktį kiekvienam kitam bet kokios keičiamos serijos skolos vertybinių popierių turėtojui, pasirinkus tą patį pasirinkimo galimybių variantą; arba</text:span></text:p>
      <text:p text:style-name="P629"><text:span text:style-name="T630">6.5.2</text:span><text:span text:style-name="T631">. jeigu pagal Nuostatų 1.14.4 papunktį kiekvienam bet kokios keičiamos serijos vertybinio popieriaus turėtojui, atliekančiam skolos vertybinių popierių sąlygų keitimą, nebus siūloma tokia pati atlygio vertė nuo pagrindinės sumos, tokia pati atlygio vertė nuo sukauptų, bet<text:s/></text:span><text:soft-page-break/><text:span text:style-name="T632">nesumokėtų palūkanų ir tokia pati atlygio vertė nuo pradelstų palūkanų, kaip vertė, siūloma pagal Nuostatų 1.14.4 papunktį kiekvienam kitam bet kokios keičiamos serijos vertybinio popieriaus turėtojui, atliekančiam skolos vertybinių popierių sąlygų keitimą, pasirinkus tą patį pasirinkimo galimybių variantą;</text:span></text:p>
      <text:p text:style-name="P633"><text:span text:style-name="T634">6.6</text:span><text:span text:style-name="T635">. kai visuotinis pakeitimas pagal Nuostatų 1.14.1 arba 1.14.2 papunktį atliekamas kartu su visuotiniu pakeitimu pagal Nuostatų 1.14.6 papunktį, šie<text:s/></text:span><text:span text:style-name="T636">vertybinių popierių emisijos ar susitarimo sąlygų</text:span><text:span text:style-name="T637"><text:s/>pakeitimai nebus laikomi visuotiniais pakeitimais, nebent jie atitinka Nuostatų 6.4 papunktyje nurodytą reikalavimą, susijusį su tokiais kartu atliekamais<text:s/></text:span><text:span text:style-name="T638">vertybinių popierių emisijos ar susitarimo sąlygų</text:span><text:span text:style-name="T639"><text:s/>pakeitimais.</text:span></text:p>
      <text:p text:style-name="P640"/>
      <text:p text:style-name="P641"><text:span text:style-name="T642">TREČIASIS</text:span><text:span text:style-name="T643"><text:s/>SKIRSNIS</text:span></text:p>
      <text:p text:style-name="P644"><text:span text:style-name="T645">VERTYBINIŲ POPIERIŲ EMISIJOS<text:s/></text:span><text:span text:style-name="T646">AR SUSITARIMO</text:span><text:span text:style-name="T647"><text:s/>SĄLYGŲ PAKEITIMAS,<text:s/></text:span><text:span text:style-name="T648">KURIS NELAIKOMAS</text:span><text:span text:style-name="T649"><text:s/>ESMINIU PAKEITIMU</text:span></text:p>
      <text:p text:style-name="P650"/>
      <text:p text:style-name="P651"><text:span text:style-name="T652">7</text:span><text:span text:style-name="T653">. Vertybinių popierių emisijos<text:s/></text:span><text:span text:style-name="T654">ar<text:s/></text:span><text:span text:style-name="T655">susitarimo sąlygos gali būti keičiamos, jeigu toks</text:span><text:span text:style-name="T656"><text:s/>vertybinių popierių emisijos ar susitarimo sąlygų</text:span><text:span text:style-name="T657"><text:s/>pakeitimas<text:s/></text:span><text:span text:style-name="T658">nelaikomas</text:span><text:span text:style-name="T659"><text:s/>esminiu pakeitimu, bet jam pritaria emitentas, ir</text:span><text:span text:style-name="T660"><text:s/>jeigu vykdoma viena iš šių sąlygų</text:span><text:span text:style-name="T661">:</text:span></text:p>
      <text:p text:style-name="P662"><text:span text:style-name="T663">7.1</text:span><text:span text:style-name="T664">.<text:s/></text:span><text:span text:style-name="T665">vadovaujantis Nuostatomis</text:span><text:span text:style-name="T666"><text:s/>sušauktame vertybinių popierių turėtojų susirinkime daugiau nei 50 procentų bendros nominaliosios sumos neišpirktų vertybinių popierių turėtojų balsuoja už tai;</text:span></text:p>
      <text:p text:style-name="P667"><text:span text:style-name="T668">7.2</text:span><text:span text:style-name="T669">. nutarimas pasirašytas daugiau nei 50 procentų bendros nominaliosios sumos neišpirktų vertybinių popierių turėtojų arba jų atstovų.</text:span></text:p>
      <text:p text:style-name="P670"/>
      <text:p text:style-name="P671"><text:span text:style-name="T672">KETVIRTASIS</text:span><text:span text:style-name="T673"><text:s/>SKIRSNIS</text:span></text:p>
      <text:p text:style-name="P674"><text:span text:style-name="T675">KRYŽMINIS SERIJŲ PAKEITIMAS, KURIS NELAIKOMAS ESMINIU PAKEITIMU</text:span></text:p>
      <text:p text:style-name="P676"/>
      <text:p text:style-name="P677"><text:span text:style-name="T678">8</text:span><text:span text:style-name="T679">. Atliekant kryžminį serijų pakeitimą, vertybinių popierių ir kitos keičiamos serijos skolos vertybinių popierių emisijos ir susitarimo sąlygos gali būti keičiamos, jeigu toks pakeitimas nelaikomas esminiu pakeitimu, bet jam pritaria emitentas, ir</text:span><text:span text:style-name="T680"><text:s/>jeigu vykdoma viena iš šių sąlygų</text:span><text:span text:style-name="T681">:<text:s/></text:span></text:p>
      <text:p text:style-name="P682"><text:span text:style-name="T683">8.1</text:span><text:span text:style-name="T684">. daugiau kaip 50 procentų bendros nominaliosios sumos neišpirktų visų keičiamų serijų (kartu paėmus) skolos vertybinių popierių turėtojų balsuoja už tai;</text:span></text:p>
      <text:p text:style-name="P685"><text:span text:style-name="T686">8.2</text:span><text:span text:style-name="T687">. nutarimą pasirašo daugiau kaip 50 procentų bendros nominaliosios sumos neišpirktų visų keičiamų serijų (kartu paėmus) skolos vertybinių popierių turėtojų arba jų atstovų.</text:span></text:p>
      <text:p text:style-name="P688"><text:span text:style-name="T689">9</text:span><text:span text:style-name="T690">. Dėl siūlomo vertybinių popierių emisijos sąlygų pakeitimo ir siūlomo<text:s/></text:span><text:span text:style-name="T691">vertybinių popierių emisijos ar susitarimo sąlygų</text:span><text:span text:style-name="T692"><text:s/>pakeitimo, susijusio su kiekvienos kitos keičiamos serijos skolos vertybiniais popieriais, šaukiamas ir rengiamas atskiras posėdis arba pasirašomas atskiras nutarimas.</text:span></text:p>
      <text:p text:style-name="P693"/>
      <text:p text:style-name="P694"><text:span text:style-name="T695">PENKTASIS</text:span><text:span text:style-name="T696"><text:s/>SKIRSNIS</text:span></text:p>
      <text:p text:style-name="P697"><text:span text:style-name="T698">VERTYBINIŲ POPIERIŲ, DENOMINUOTŲ DAUGIAU NEI VIENA VALIUTA, SU INDEKSU SUSIETŲ IR NULINĖS ATKARPOS VERTYBINIŲ POPIERIŲ EMISIJŲ AR SUSITARIMŲ SĄLYGŲ PAKEITIMŲ YPATUMAI</text:span></text:p>
      <text:p text:style-name="P699"/>
      <text:p text:style-name="P700"><text:span text:style-name="T701">10</text:span><text:span text:style-name="T702">. Nustatant, ar siūlomas<text:s/></text:span><text:span text:style-name="T703">vertybinių popierių emisijos ar susitarimo sąlygų</text:span><text:span text:style-name="T704"><text:s/>pakeitimas patvirtintas reikiama vertybinių popierių ir vienos ar daugiau kitų serijų nominaliąja suma:</text:span></text:p>
      <text:p text:style-name="P705"><text:span text:style-name="T706">10.1</text:span><text:span text:style-name="T707">. jeigu<text:s/></text:span><text:span text:style-name="T708">vertybinių popierių emisijos ar susitarimo sąlygų</text:span><text:span text:style-name="T709"><text:s/>pakeitimas susijęs su skolos vertybiniais popieriais, denominuotais daugiau nei viena valiuta, kiekvieno skolos vertybinio popieriaus, kuriam poveikį darytų<text:s/></text:span><text:span text:style-name="T710">vertybinių popierių emisijos ar susitarimo sąlygų</text:span><text:span text:style-name="T711"><text:s/>pakeitimas, nominalioji suma bus lygi sumai eurais, kuri galėjo būti gauta siūlomo<text:s/></text:span><text:span text:style-name="T712">vertybinių popierių emisijos ar susitarimo sąlygų</text:span><text:span text:style-name="T713"><text:s/>pakeitimo įrašo dieną už to skolos vertybinio popieriaus nominaliąją sumą, taikant Europos Centrinio Banko paskelbtą atitinkamos užsienio valiutos kursą įrašo dieną;</text:span></text:p>
      <text:p text:style-name="P714"><text:span text:style-name="T715">10.2</text:span><text:span text:style-name="T716">. jeigu<text:s/></text:span><text:span text:style-name="T717">vertybinių popierių emisijos ar susitarimo sąlygų</text:span><text:span text:style-name="T718"><text:s/>pakeitimas susijęs su kokiu nors su indeksu susietu vertybiniu popieriumi, kiekvieno tokio su indeksu susieto vertybinio popieriaus nominalioji suma bus lygi jo koreguotai nominaliajai sumai;</text:span></text:p>
      <text:p text:style-name="P719"><text:span text:style-name="T720">10.3</text:span><text:span text:style-name="T721">. jeigu<text:s/></text:span><text:span text:style-name="T722">vertybinių popierių emisijos ar susitarimo sąlygų</text:span><text:span text:style-name="T723"><text:s/>pakeitimas susijęs su nulinės atkarpos vertybiniu popieriumi, kuris anksčiau nebuvo su indeksu susieto vertybinio popieriaus sudėtinė dalis, kiekvieno tokio nulinės atkarpos vertybinio popieriaus nominalioji suma bus lygi jo nominaliajai sumai arba, jeigu nustatytas skolinio įsipareigojimo įvykdymo terminas dar nesuėjęs, dabartinei jo nominaliosios sumos vertei;</text:span></text:p>
      <text:p text:style-name="P724"><text:span text:style-name="T725">10.4</text:span><text:span text:style-name="T726">. jeigu<text:s/></text:span><text:span text:style-name="T727">vertybinių popierių emisijos ar susitarimo sąlygų</text:span><text:span text:style-name="T728"><text:s/>pakeitimas susijęs su nulinės atkarpos vertybiniu popieriumi, kuris anksčiau buvo su indeksu susieto vertybinio popieriaus sudėtinė dalis, nominalioji suma kiekvieno tokio nulinės atkarpos vertybinio popieriaus, kuriuo suteikiama teisė gauti:</text:span></text:p>
      <text:p text:style-name="P729"><text:span text:style-name="T730">10.4.1</text:span><text:span text:style-name="T731">. su indeksu nesusietą pagrindinės sumos ar palūkanų išmoką, – lygi jo nominaliajai sumai arba, jeigu nustatytas su indeksu nesusieto mokėjimo įvykdymo terminas dar nesuėjęs, dabartinei jo nominaliosios sumos vertei;<text:s/></text:span></text:p>
      <text:p text:style-name="P732"><text:span text:style-name="T733">10.4.2</text:span><text:span text:style-name="T734">. su indeksu nesusietą pagrindinės sumos ar palūkanų išmoką, – lygi jo koreguotai nominaliajai sumai arba, jeigu nustatytas su indeksu nesusieto mokėjimo įvykdymo terminas dar nesuėjęs, dabartinei jo koreguotos nominaliosios sumos vertei;<text:s/></text:span></text:p>
      <text:p text:style-name="P735"><text:span text:style-name="T736">10.5</text:span><text:span text:style-name="T737">.<text:s/></text:span><text:span text:style-name="T738">nominalioji suma apskaičiuojama</text:span><text:span text:style-name="T739">:</text:span></text:p>
      <text:p text:style-name="P740"><text:span text:style-name="T741">10.5.1</text:span><text:span text:style-name="T742">. kurio nors su indeksu susieto vertybinio popieriaus ir kurios nors su indeksu susieto vertybinio popieriaus sudėtinės dalies koreguota nominalioji suma yra lygi sumai, kuri turėtų būti mokama nustatytą skolinių įsipareigojimų pagal tą su indeksu susietą vertybinį popierių ar jo sudėtinę dalį įvykdymo dieną, jeigu nustatyta skolinių įsipareigojimų įvykdymo diena buvo siūlomo<text:s/></text:span><text:span text:style-name="T743">vertybinių popierių emisijos ar susitarimo sąlygų</text:span><text:span text:style-name="T744"><text:s/>pakeitimo įrašo diena, ir kuri pagrįsta emitento arba jo vardu paskelbta susijusio indekso verte įrašo dieną ar, jeigu nėra tokios paskelbtos vertės, pagrįsta susijusio indekso interpoliuota verte, nustatyta laikantis su indeksu susieto vertybinio popieriaus emisijos sąlygų, įrašo dieną, tačiau tokio su indeksu susieto vertybinio popieriaus ar jo sudėtinės dalies koreguota nominalioji suma nebus mažesnė nei jo nominalioji suma, nebent nustatant su indeksu susieto vertybinio popieriaus emisijos sąlygas numatyta, kad už tokią su indeksu susietą vertybinį popierių ar jo sudėtinę dalį mokama suma gali būti mažesnė nei jo nominalioji suma;</text:span></text:p>
      <text:p text:style-name="P745"><text:span text:style-name="T746">10.5.2</text:span><text:span text:style-name="T747">. dabartinė nulinės atkarpos vertybinio popieriaus suma nustatoma diskontuojant to nulinės atkarpos vertybinio popieriaus nominaliąją sumą (arba koreguotą nominaliąją sumą) nuo nustatytos skolinio įsipareigojimo įvykdymo dienos iki įrašo dienos, taikant nurodytą diskonto normą, remiantis rinkų taikomu dienų skaičiavimo susitarimu, kai nurodyta diskonto norma yra:</text:span></text:p>
      <text:p text:style-name="P748"><text:span text:style-name="T749">10.5.2.1</text:span><text:span text:style-name="T750">. jeigu nulinės atkarpos vertybinis popierius anksčiau nebuvo skolos vertybinio popieriaus, už kurį buvo aiškiai numatytas palūkanų kaupimas, sudėtinė dalis, – to nulinės atkarpos vertybinio popieriaus pelningumas išleidimo metu arba, jeigu išleista daugiau nei viena to nulinės atkarpos vertybinio popieriaus dalis, – to nulinės atkarpos vertybinio popieriaus pelningumas iki skolinio įsipareigojimo įvykdymo dienos, atitinkantis visų tos serijos nulinės atkarpos vertybinių popierių, įvertintų pagal jų nominaliąsias sumas, išleidimo kainų svertinį aritmetinį vidurkį;</text:span></text:p>
      <text:p text:style-name="P751"><text:span text:style-name="T752">10.5.2.2</text:span><text:span text:style-name="T753">. arba jeigu nulinės atkarpos vertybinis popierius anksčiau buvo skolos vertybinio popieriaus sudėtinė dalis, už kurią buvo aiškiai numatytas palūkanų kaupimas:</text:span></text:p>
      <text:p text:style-name="P754"><text:span text:style-name="T755">10.5.2.2.1</text:span><text:span text:style-name="T756">. to skolos vertybinio popieriaus atkarpa, jeigu tas skolos vertybinis popierius gali būti identifikuotas;</text:span></text:p>
      <text:p text:style-name="P757"><text:span text:style-name="T758">10.5.2.2.2</text:span><text:span text:style-name="T759">. arba jeigu toks skolos vertybinis popierius negali būti identifikuotas, visų atkarpų, taikomų visiems emitento toliau nurodytiems skolos vertybiniams popieriams (įvertintiems pagal jų nominaliąsias sumas), pagal kuriuos prisiimtų skolinių įsipareigojimų nustatyta įvykdymo diena yra ta pati kaip diskontuojamo nulinės atkarpos vertybinio popieriaus, aritmetinis vidurkis arba, jeigu nėra tokio skolos vertybinio popieriaus, interpoliuota atkarpa apskaičiuojama linijiniu būdu, naudojant emitento skolos vertybinius popierius (įvertintus pagal jų<text:s/></text:span><text:soft-page-break/><text:span text:style-name="T760">nominaliąsias sumas), pagal kuriuos dvi prisiimtų skolinių įsipareigojimų įvykdymo dienos yra artimiausios skolinio įsipareigojimo, prisiimto pagal diskontuotiną nulinės atkarpos vertybinį popierių, įvykdymo dienai, kai šiam tikslui naudotini skolos vertybiniai popieriai yra visi emitento su indeksu susieti vertybiniai popieriai, jeigu minėtas diskontuotinas nulinės atkarpos vertybinis popierius anksčiau buvo su indeksu susieto vertybinio popieriaus sudėtinė dalis, ir visi emitento skolos vertybiniai popieriai (išskyrus su indeksu susietus vertybinius popierius ir nulinės atkarpos vertybinius popierius), jeigu diskontuotinas nulinės atkarpos vertybinis popierius anksčiau nebuvo su indeksu susieto vertybinio popieriaus sudėtinė dalis, ir bet kuriuo atveju jie denominuoti ta pačia valiuta kaip ir diskontuotinas nulinės atkarpos vertybinis popierius.</text:span></text:p>
      <text:p text:style-name="P761"/>
      <text:p text:style-name="P762"><text:span text:style-name="T763">ŠEŠTASIS</text:span><text:span text:style-name="T764"><text:s/>SKIRSNIS</text:span></text:p>
      <text:p text:style-name="P765"><text:span text:style-name="T766">NEIŠPIRKTI VERTYBINIAI POPIERIAI</text:span></text:p>
      <text:p text:style-name="P767"/>
      <text:p text:style-name="P768"><text:span text:style-name="T769">11</text:span><text:span text:style-name="T770">. Nustatant, ar reikiamos nominaliosios sumos neišpirktų vertybinių popierių turėtojai balsavo už siūlomą<text:s/></text:span><text:span text:style-name="T771">vertybinių popierių emisijos ar susitarimo sąlygų</text:span><text:span text:style-name="T772"><text:s/>pakeitimą arba ar kiekviename vertybinių popierių turėtojų posėdyje, sušauktame balsuoti dėl siūlomo<text:s/></text:span><text:span text:style-name="T773">vertybinių popierių emisijos ar susitarimo sąlygų</text:span><text:span text:style-name="T774"><text:s/>pakeitimo, yra kvorumas, vertybiniai popieriai laikomi išpirktais ir nesuteikia balsavimo už ar prieš siūlomą<text:s/></text:span><text:span text:style-name="T775">vertybinių popierių emisijos ar susitarimo sąlygų</text:span><text:span text:style-name="T776"><text:s/>pakeitimą teisės arba jų negalima skaičiuoti nustatant, ar yra kvorumas, jeigu siūlomo<text:s/></text:span><text:span text:style-name="T777">vertybinių popierių emisijos ar susitarimo sąlygų</text:span><text:span text:style-name="T778"><text:s/>pakeitimo įrašo dieną:</text:span></text:p>
      <text:p text:style-name="P779"><text:span text:style-name="T780">11.1</text:span><text:span text:style-name="T781">. vertybiniai popieriai buvo anksčiau atšaukti arba pateikti atšaukti, arba laikomi kitai emisijai, bet neišleisti;</text:span></text:p>
      <text:p text:style-name="P782"><text:span text:style-name="T783">11.2</text:span><text:span text:style-name="T784">. vertybinius popierius buvo anksčiau pareikalauta išpirkti vadovaujantis jų emisijos sąlygomis arba jie tapo išpirktini ir juos reikia išpirkti atėjus skolinio įsipareigojimo įvykdymo dienai ar kitu atveju, o emitentas anksčiau yra įvykdęs savo įsipareigojimą atlikti visus privalomus mokėjimus, susijusius su vertybiniais popieriais, pagal jų emisijos sąlygas<text:s/></text:span><text:span text:style-name="T785">(nuoroda į vertybinius popierius, kuriuos anksčiau pareikalauta išpirkti, įrašoma, jeigu vertybiniai popieriai išpirktini)</text:span><text:span text:style-name="T786">;</text:span></text:p>
      <text:p text:style-name="P787"><text:span text:style-name="T788">11.3</text:span><text:span text:style-name="T789">. arba vertybiniai popieriai turimi emitento, emitento valstybės institucijos arba įstaigos ar jos struktūrinio padalinio ar kito juridinio asmens, kurį kontroliuoja emitentas, ir vertybinių popierių turėtojas neturi savarankiško sprendimo teisės, kai:</text:span></text:p>
      <text:p text:style-name="P790"><text:span text:style-name="T791">11.3.1</text:span><text:span text:style-name="T792">. vertybinių popierių turėtoju laikomas subjektas, turintis teisę balsuoti už ar prieš siūlomą<text:s/></text:span><text:span text:style-name="T793">vertybinių popierių emisijos ar susitarimo sąlygų</text:span><text:span text:style-name="T794"><text:s/>pakeitimą, arba subjektas, kurio pritarimas ar nurodymas subjektui, turinčiam teisę balsuoti už ar prieš siūlomą<text:s/></text:span><text:span text:style-name="T795">vertybinių popierių emisijos ar susitarimo sąlygų</text:span><text:span text:style-name="T796"><text:s/>pakeitimą, tiesiogiai ar netiesiogiai reikalaujami pagal sutartį;</text:span></text:p>
      <text:p text:style-name="P797"><text:span text:style-name="T798">11.3.2</text:span><text:span text:style-name="T799">. emitento arba emitento valstybės institucijos arba įstaigos ar jos struktūrinio padalinio, jeigu emitentas ar emitento valstybės institucija ar įstaiga arba jos struktūrinis padalinys turi įgaliojimus, kontroliuojamas kitas juridinis asmuo pagal turimų balsavimo teisę suteikiančių vertybinių popierių nuosavybę arba kitą nuosavybės dalį pagal sutartį arba kitaip tiesiogiai ar netiesiogiai gali duoti nurodymus<text:s/></text:span><text:span text:style-name="T800">juridinio asmens</text:span><text:span text:style-name="T801"><text:s/></text:span><text:span text:style-name="T802">valdybai</text:span><text:span text:style-name="T803"><text:s/></text:span><text:span text:style-name="T804">(kai ji sudaroma)</text:span><text:span text:style-name="T805"><text:s/>arba išrinkti ar paskirti<text:s/></text:span><text:span text:style-name="T806">juridinio asmens</text:span><text:span text:style-name="T807"><text:s/></text:span><text:span text:style-name="T808">valdybos (kai ji sudaroma)</text:span><text:span text:style-name="T809"><text:s/>arba kitų asmenų, atliekančių panašias darančias poveikį nuosavybei funkcijas, daugumą;<text:s/></text:span></text:p>
      <text:p text:style-name="P810"><text:span text:style-name="T811">11.3.3</text:span><text:span text:style-name="T812">. ir vertybinių popierių turėtojas turi savarankiško sprendimo teisę, jeigu pagal taikomą teisę, taip pat neatsižvelgiant į jokius tiesioginius ar netiesioginius įsipareigojimus, kuriuos vertybinių popierių turėtojas gali turėti emitentui:</text:span></text:p>
      <text:p text:style-name="P813"><text:span text:style-name="T814">11.3.3.1</text:span><text:span text:style-name="T815">. vertybinių popierių turėtojas negali tiesiogiai ar netiesiogiai iš emitento gauti nurodymų, kaip balsuoti dėl siūlomo<text:s/></text:span><text:span text:style-name="T816">vertybinių popierių emisijos ar susitarimo sąlygų</text:span><text:span text:style-name="T817"><text:s/>pakeitimo;<text:s/></text:span></text:p>
      <text:p text:style-name="P818"><text:span text:style-name="T819">11.3.3.2</text:span><text:span text:style-name="T820">. arba reikalaujama, kad vertybinių popierių turėtojas, apsispręsdamas, kaip balsuoti dėl siūlomo<text:s/></text:span><text:span text:style-name="T821">vertybinių popierių emisijos ar susitarimo sąlygų</text:span><text:span text:style-name="T822"><text:s/>pakeitimo, veiktų vadovaudamasis objektyviais riziką ribojančiais standartais savo suinteresuotų šalių naudai arba savo paties, kaip vertybinių popierių turėtojo, naudai;<text:s/></text:span></text:p>
      <text:p text:style-name="P823"><text:span text:style-name="T824">11.3.3.3</text:span><text:span text:style-name="T825">. arba vertybinių popierių turėtojas turi patikėtinio arba panašias pareigas balsuoti dėl siūlomo<text:s/></text:span><text:span text:style-name="T826">vertybinių popierių emisijos ar susitarimo sąlygų</text:span><text:span text:style-name="T827"><text:s/>pakeitimo vieno ar daugiau asmenų<text:s/></text:span><text:soft-page-break/><text:span text:style-name="T828">naudai, išskyrus asmenį, kurio turimi vertybiniai popieriai (jeigu tas asmuo tuo metu turėjo kokių nors vertybinių popierių) pagal Nuostatų 11 punktą būtų laikomi išpirktais.</text:span></text:p>
      <text:p text:style-name="P829"/>
      <text:p text:style-name="P830"><text:span text:style-name="T831">SEPTINTASIS</text:span><text:span text:style-name="T832"><text:s/>SKIRSNIS</text:span></text:p>
      <text:p text:style-name="P833"><text:span text:style-name="T834">NEIŠPIRKTI SKOLOS VERTYBINIAI POPIERIAI</text:span></text:p>
      <text:p text:style-name="P835"/>
      <text:p text:style-name="P836"><text:span text:style-name="T837">12</text:span><text:span text:style-name="T838">. Nustatant, ar reikiamos nominaliosios sumos kitos serijos neišpirktų skolos vertybinių popierių turėtojai balsavo už siūlomą kryžminį serijų pakeitimą arba ar kiekviename tokių skolos vertybinių popierių turėtojų posėdyje, sušauktame balsuoti dėl siūlomo kryžminio serijų pakeitimo, yra kvorumas, skolos vertybinis popierius, kuriam poveikį darytų siūlomas<text:s/></text:span><text:span text:style-name="T839">vertybinių popierių emisijos ar susitarimo sąlygų</text:span><text:span text:style-name="T840"><text:s/>pakeitimas, laikomas išpirktu ir nesuteikia balsavimo už ar prieš siūlomą kryžminį serijų pakeitimą teisių arba jo negalima skaičiuoti nustatant, ar yra kvorumas, laikantis galiojančių to skolos vertybinio popieriaus emisijos sąlygų.</text:span></text:p>
      <text:p text:style-name="P841"/>
      <text:p text:style-name="P842"><text:span text:style-name="T843">AŠTUNTASIS</text:span><text:span text:style-name="T844"><text:s/>SKIRSNIS</text:span></text:p>
      <text:p text:style-name="P845"><text:span text:style-name="T846">SUBJEKTAI, NETURINTYS SAVARANKIŠKOS SPRENDIMO TEISĖS</text:span></text:p>
      <text:p text:style-name="P847"/>
      <text:p text:style-name="P848"><text:span text:style-name="T849">13</text:span><text:span text:style-name="T850">. Siekdamas skaidrumo, emitentas, oficialiai</text:span><text:span text:style-name="T851"><text:s/></text:span><text:span text:style-name="T852">paskelbęs apie kokį nors siūlomą vertybinių popierių<text:s/></text:span><text:span text:style-name="T853">sąlygų<text:s/></text:span><text:span text:style-name="T854">pakeitimą, nedelsdamas, bet ne vėliau nei prieš 10 dienų iki siūlomo<text:s/></text:span><text:span text:style-name="T855">vertybinių popierių emisijos ar susitarimo sąlygų</text:span><text:span text:style-name="T856"><text:s/>pakeitimo įrašo dienos, paskelbia sąrašą, kuriame nurodo kiekvieną juridinį asmenį, kuris, kaip nustatyta Nuostatų 11.3 papunktyje:<text:s/></text:span></text:p>
      <text:p text:style-name="P857"><text:span text:style-name="T858">13.1</text:span><text:span text:style-name="T859">. yra kontroliuojamas emitento arba emitento valstybės institucijos ar įstaigos arba jos struktūrinio padalinio;</text:span></text:p>
      <text:p text:style-name="P860"><text:span text:style-name="T861">13.2</text:span><text:span text:style-name="T862">. atsakydamas į emitento pasiteiravimą, yra pareiškęs emitentui, kad jis tuo metu buvo vieno ar daugiau vertybinių popierių turėtojas;<text:s/></text:span></text:p>
      <text:p text:style-name="P863"><text:span text:style-name="T864">13.3</text:span><text:span text:style-name="T865">. ir neturi savarankiško sprendimo dėl savo turimų keičiamų vertybinių popierių teisės.</text:span></text:p>
      <text:p text:style-name="P866"/>
      <text:p text:style-name="P867"><text:span text:style-name="T868">DEVINTASIS</text:span><text:span text:style-name="T869"><text:s/>SKIRSNIS</text:span></text:p>
      <text:p text:style-name="P870"><text:span text:style-name="T871">APSIKEITIMAS VERTYBINIAIS POPIERIAIS ARBA JŲ KONVERTAVIMAS Į NAUJUS VERTYBINIUS POPIERIUS</text:span></text:p>
      <text:p text:style-name="P872"/>
      <text:p text:style-name="P873"><text:span text:style-name="T874">14</text:span><text:span text:style-name="T875">. Kiekvienas<text:s/></text:span><text:span text:style-name="T876">vadovaujantis Nuostatomis</text:span><text:span text:style-name="T877"><text:s/>patvirtintas vertybinių popierių emisijos sąlygų pakeitimas gali būti atliekamas privalomai apsikeičiant vertybiniais popieriais ar juos konvertuojant į naujus skolos vertybinius popierius, kurių emisijos sąlygos pakeistos, jeigu apie siūlomą vertybinių popierių apkeitimą ar konvertavimą vertybinių popierių turėtojams pranešama prieš siūlomo<text:s/></text:span><text:span text:style-name="T878">vertybinių popierių emisijos ar susitarimo sąlygų</text:span><text:span text:style-name="T879"><text:s/>pakeitimo įrašo dieną. Kiekvienas pradėtas vertybinių popierių apkeitimas ar konvertavimas, siekiant įvykdyti<text:s/></text:span><text:span text:style-name="T880">vadovaujantis Nuostatomis</text:span><text:span text:style-name="T881"><text:s/>patvirtintą<text:s/></text:span><text:span text:style-name="T882">vertybinių popierių emisijos ar susitarimo sąlygų</text:span><text:span text:style-name="T883"><text:s/>pakeitimą, privalomas visiems keičiamų vertybinių popierių turėtojams.</text:span></text:p>
      <text:p text:style-name="P884"/>
      <text:p text:style-name="P885"><text:span text:style-name="T886">DEŠIMTASIS</text:span><text:span text:style-name="T887"><text:s/>SKIRSNIS</text:span></text:p>
      <text:p text:style-name="P888"><text:span text:style-name="T889">TECHNINIŲ KLAIDŲ TAISYMAS</text:span></text:p>
      <text:p text:style-name="P890"/>
      <text:p text:style-name="P891"><text:span text:style-name="T892">15</text:span><text:span text:style-name="T893">. Neatsižvelgiant į<text:s/></text:span><text:span text:style-name="T894">Nuostatų 3–9 punktuose</text:span><text:span text:style-name="T895"><text:s/>nustatytas sąlygas, vertybinių popierių emisijos ar susitarimo sąlygos gali būti emitento<text:s/></text:span><text:span text:style-name="T896">keičiamos</text:span><text:span text:style-name="T897"><text:s/>be vertybinių popierių turėtojų sutikimo, kai:</text:span></text:p>
      <text:p text:style-name="P898"><text:span text:style-name="T899">15.1</text:span><text:span text:style-name="T900">. siekiama ištaisyti akivaizdžią klaidą ar panaikinti dviprasmybę;</text:span></text:p>
      <text:p text:style-name="P901"><text:span text:style-name="T902">15.2</text:span><text:span text:style-name="T903">. arba pakeitimas yra formalus, techninis arba padarytas vertybinių popierių turėtojų naudai.<text:s/></text:span></text:p>
      <text:p text:style-name="P904"><text:span text:style-name="T905">16</text:span><text:span text:style-name="T906">. Emitentas kiekvieno atlikto pagal Nuostatų 15 punktą<text:s/></text:span><text:span text:style-name="T907">vertybinių popierių emisijos ar susitarimo sąlygų</text:span><text:span text:style-name="T908"><text:s/>pakeitimo, susijusio su vertybiniais popieriais, detales paskelbia, kaip nustatyta<text:s/></text:span><text:soft-page-break/><text:span text:style-name="T909">Nuostatų V skyriuje, per 10 dienų nuo<text:s/></text:span><text:span text:style-name="T910">vertybinių popierių emisijos ar susitarimo sąlygų</text:span><text:span text:style-name="T911"><text:s/>pakeitimo įsigaliojimo dienos.<text:s/></text:span></text:p>
      <text:p text:style-name="P912"/>
      <text:p text:style-name="P913"><text:span text:style-name="T914">III</text:span><text:span text:style-name="T915"><text:s/>SKYRIUS</text:span></text:p>
      <text:p text:style-name="P916"><text:span text:style-name="T917">Skaičiavimo agentO PASKYRIMAS</text:span></text:p>
      <text:p text:style-name="P918"/>
      <text:p text:style-name="P919"><text:span text:style-name="T920">17</text:span><text:span text:style-name="T921">. Emitentas skiria asmenį (skaičiavimo agentą) apskaičiuoti, ar siūlomas<text:s/></text:span><text:span text:style-name="T922">vertybinių popierių emisijos ar susitarimo sąlygų</text:span><text:span text:style-name="T923"><text:s/>pakeitimas patvirtintas reikiama neišpirktų vertybinių popierių nominaliąja suma, o atliekant kryžminį serijų pakeitimą – kiekvienos keičiamos serijos reikiama neišpirktų skolos vertybinių popierių nominaliąja suma. Atliekant kryžminį serijų pakeitimą, tas pats asmuo skiriamas skaičiavimo agentu, atsakingu už skaičiavimus, susijusius tiek su siūlomu<text:s/></text:span><text:span text:style-name="T924">vertybinių popierių emisijos ar susitarimo sąlygų</text:span><text:span text:style-name="T925"><text:s/>pakeitimu dėl vertybinių popierių, tiek su kiekvienos kitos keičiamos serijos skolos vertybiniais popieriais.</text:span></text:p>
      <text:p text:style-name="P926"><text:span text:style-name="T927">18</text:span><text:span text:style-name="T928">. Emitentas skaičiavimo agentui pateikia ir prieš susirinkimo, šaukiamo balsuoti dėl siūlomo pakeitimo, dieną arba emitento nustatytą dieną, skirtą nutarimui pasirašyti, paskelbia sertifikatą, kuriame, atsižvelgiant į Nuostatų 10 punkto nuostatas, jeigu jos taikomos, nurodoma:</text:span></text:p>
      <text:p text:style-name="P929"><text:span text:style-name="T930">18.1</text:span><text:span text:style-name="T931">. neišpirktų vertybinių popierių, o atliekant kryžminį serijų pakeitimą ir kiekvienos kitos keičiamos serijos neišpirktų skolos vertybinių popierių bendra nominalioji suma įrašo dieną, kaip numatyta Nuostatų 11 punkte;</text:span></text:p>
      <text:p text:style-name="P932"><text:span text:style-name="T933">18.2</text:span><text:span text:style-name="T934">. vertybinių popierių, o atliekant kryžminį serijų pakeitimą ir kiekvienos kitos keičiamos serijos skolos vertybinių popierių, kurie įrašo dieną laikytini išpirktais pagal Nuostatų 11.3 papunktį, bendra nominalioji suma;<text:s/></text:span></text:p>
      <text:p text:style-name="P935"><text:span text:style-name="T936">18.3</text:span><text:span text:style-name="T937">. vertybinių popierių, o atliekant kryžminį serijų pakeitimą ir kiekvienos kitos keičiamos serijos skolos vertybinių popierių, nurodytų Nuostatų 18.2 papunktyje, turėtojai.</text:span></text:p>
      <text:p text:style-name="P938"><text:span text:style-name="T939">19</text:span><text:span text:style-name="T940">. Skaičiavimo agentas gali pasikliauti visa emitento pateiktame sertifikate išdėstyta informacija, kuri yra galutinė ir privaloma tiek emitentui, tiek vertybinių popierių turėtojams, nebent:</text:span></text:p>
      <text:p text:style-name="P941"><text:span text:style-name="T942">19.1</text:span><text:span text:style-name="T943">. vertybinių popierių turėtojas, kuriam poveikį darytų siūlomas<text:s/></text:span><text:span text:style-name="T944">vertybinių popierių emisijos ar susitarimo sąlygų</text:span><text:span text:style-name="T945"><text:s/>pakeitimas, emitentui pateikia pagrįstą rašytinį prieštaravimą dėl sertifikato prieš balsavimą dėl siūlomo<text:s/></text:span><text:span text:style-name="T946">vertybinių popierių emisijos ar susitarimo sąlygų</text:span><text:span text:style-name="T947"><text:s/>pakeitimo arba pasirašytą nutarimą;<text:s/></text:span></text:p>
      <text:p text:style-name="P948"><text:span text:style-name="T949">19.2</text:span><text:span text:style-name="T950">. ir tas rašytinis prieštaravimas, jeigu jam pritariama, turi įtakos įvykusio balsavimo rezultatui arba pasirašytam nutarimui.</text:span></text:p>
      <text:p text:style-name="P951"><text:span text:style-name="T952">20</text:span><text:span text:style-name="T953">. Jeigu pagrįstas rašytinis prieštaravimas pateikiamas laiku, visa informacija, kuria pasikliauja skaičiavimo agentas, vis tiek bus galutinė ir privaloma tiek emitentui, tiek vertybinių popierių turėtojams, kuriems poveikį daro siūlomas<text:s/></text:span><text:span text:style-name="T954">vertybinių popierių emisijos ar susitarimo sąlygų</text:span><text:span text:style-name="T955"><text:s/>pakeitimas, jeigu:</text:span></text:p>
      <text:p text:style-name="P956"><text:span text:style-name="T957">20.1</text:span><text:span text:style-name="T958">. rašytinis prieštaravimas vėliau atšaukiamas;</text:span></text:p>
      <text:p text:style-name="P959"><text:span text:style-name="T960">20.2</text:span><text:span text:style-name="T961">. prieštaravimą pateikęs vertybinių popierių turėtojas per 15 dienų nuo įvykusio balsavimo rezultatų arba pasirašyto nutarimo paskelbimo<text:s/></text:span><text:span text:style-name="T962">nesikreipia į teismą</text:span><text:span text:style-name="T963">, kurio jurisdikcijai priskiriamas emitentas;</text:span><text:span text:style-name="T964"><text:s/></text:span></text:p>
      <text:p text:style-name="P965"><text:span text:style-name="T966">20.3</text:span><text:span text:style-name="T967">. arba teismas</text:span><text:span text:style-name="T968">, kurio jurisdikcijai priskiriamas emitentas,</text:span><text:span text:style-name="T969"><text:s/>vėliau priima nutartį, kad prieštaravimas nepagrįstas arba negalėjo turėti įtakos įvykusio balsavimo rezultatui ar pasirašytam nutarimui.</text:span></text:p>
      <text:p text:style-name="P970"><text:span text:style-name="T971">21</text:span><text:span text:style-name="T972">. Emitentas organizuoja skaičiavimo agento atliktų skaičiavimų rezultatų dėl siūlomo<text:s/></text:span><text:span text:style-name="T973">vertybinių popierių emisijos ar susitarimo sąlygų</text:span><text:span text:style-name="T974"><text:s/>pakeitimo paskelbimą nedelsdamas<text:s/></text:span><text:span text:style-name="T975">(iš karto</text:span><text:span text:style-name="T976"><text:s/>po susirinkimo, sušaukto minėtam<text:s/></text:span><text:span text:style-name="T977">vertybinių popierių emisijos ar susitarimo sąlygų</text:span><text:span text:style-name="T978"><text:s/>pakeitimui apsvarstyti</text:span><text:span text:style-name="T979">)</text:span><text:span text:style-name="T980"><text:s/>arba, jeigu taip nustatyta, emitento nustatytą dieną, skirtą nutarimui pasirašyti.</text:span></text:p>
      <text:p text:style-name="P981"><text:span text:style-name="T982">22</text:span><text:span text:style-name="T983">. Visi pranešimai, nuomonės, nurodymai, pažymos, skaičiavimai, citatos ir sprendimai, kuriuos pateikia ar pagal kuriuos Nuostatų III skyriuje nustatytus veiksmus atlieka skaičiavimo agentas, yra privalomi (nesant akivaizdžių klaidų) emitentui ir skolos vertybinių popierių turėtojams ir jokia šiems asmenims taikoma atsakomybė netaikoma skaičiavimo agentui,<text:s/></text:span><text:soft-page-break/><text:span text:style-name="T984">vykdančiam savo įgaliojimus, pareigas arba jų nevykdančiam ar turinčiam su tuo susijusią veiksmų laisvę.</text:span></text:p>
      <text:p text:style-name="P985"/>
      <text:p text:style-name="P986"><text:span text:style-name="T987">IV</text:span><text:span text:style-name="T988"><text:s/>SKYRIUS</text:span></text:p>
      <text:p text:style-name="P989"><text:span text:style-name="T990">vertybinių popierių turėtojų susirinkimai, nutarimai</text:span></text:p>
      <text:p text:style-name="P991"/>
      <text:p text:style-name="P992"><text:span text:style-name="T993">23</text:span><text:span text:style-name="T994">.<text:s/></text:span><text:span text:style-name="T995">Nuostatų IV skyriaus</text:span><text:span text:style-name="T996"><text:s/>nuostatos ir visos emitento priimtos ir paskelbtos papildomos taisyklės tiek, kiek tai neprieštarauja toliau išdėstytoms nuostatoms, taikomos kiekvienam vertybinių popierių turėtojų susirinkimui, sušauktam balsuoti dėl siūlomo<text:s/></text:span><text:span text:style-name="T997">vertybinių popierių emisijos ar susitarimo sąlygų</text:span><text:span text:style-name="T998"><text:s/>pakeitimo, ir visiems nutarimams. Kiekvieno Nuostatų IV skyriuje nurodyto veiksmo, kurio turi imtis emitentas, gali imtis jo vardu veikiantis agentas.</text:span></text:p>
      <text:p text:style-name="P999"><text:span text:style-name="T1000">24</text:span><text:span text:style-name="T1001">. Vertybinių popierių turėtojų susirinkimas:</text:span></text:p>
      <text:p text:style-name="P1002"><text:span text:style-name="T1003">24.1</text:span><text:span text:style-name="T1004">. gali būti šaukiamas emitento bet kuriuo metu;</text:span></text:p>
      <text:p text:style-name="P1005"><text:span text:style-name="T1006">24.2</text:span><text:span text:style-name="T1007">. emitento šaukiamas, jeigu įsipareigojimai, susiję su vertybiniais popieriais, nevykdomi ir tai tęsiasi ir jeigu sušaukti tokį susirinkimą raštu jo prašo ne mažiau nei 10 procentų bendros nominaliosios sumos tuo metu neišpirktų vertybinių popierių turėtojai<text:s/></text:span><text:span text:style-name="T1008">(nurodoma, jeigu esama įsipareigojimų, prisiimtų pagal vertybinius popierius, nevykdymo atvejų</text:span><text:span text:style-name="T1009">)</text:span><text:span text:style-name="T1010">.</text:span></text:p>
      <text:p text:style-name="P1011"><text:span text:style-name="T1012">25</text:span><text:span text:style-name="T1013">. Pranešimą apie šaukiamą vertybinių popierių turėtojų susirinkimą emitentas paskelbia likus mažiausiai 21 dienai iki susirinkimo arba, kai pranešama apie šaukiamą atidėtą susirinkimą, likus mažiausiai 14 dienų iki atidėto susirinkimo. Pranešime,<text:s/></text:span><text:span text:style-name="T1014">inter alia</text:span><text:span text:style-name="T1015">, turi būti:</text:span></text:p>
      <text:p text:style-name="P1016"><text:span text:style-name="T1017">25.1</text:span><text:span text:style-name="T1018">. nurodytas susirinkimo laikas, data ir vieta;</text:span></text:p>
      <text:p text:style-name="P1019"><text:span text:style-name="T1020">25.2</text:span><text:span text:style-name="T1021">. pateikta susirinkimo dienotvarkė, nurodytas kvorumas ir pateikti sprendimų projektai;</text:span></text:p>
      <text:p text:style-name="P1022"><text:span text:style-name="T1023">25.3</text:span><text:span text:style-name="T1024">. nurodyta įrašo diena, kuri bus ne ankstesnė nei 5 darbo dienos</text:span><text:span text:style-name="T1025"><text:s/></text:span><text:span text:style-name="T1026">(</text:span><text:span text:style-name="T1027">sąvoka „darbo diena“ apibrėžta kituose vertybinių popierių emisijos dokumentuose)</text:span><text:span text:style-name="T1028"><text:s/>iki susirinkimo, ir dokumentai, kuriuos turės pateikti vertybinių popierių turėtojas, kad jam būtų suteikta teisė dalyvauti susirinkime;</text:span></text:p>
      <text:p text:style-name="P1029"><text:span text:style-name="T1030">25.4</text:span><text:span text:style-name="T1031">. nurodyta, ar taikomas Nuostatų II skyriaus antrasis arba ketvirtasis skirsnis ir, jei taikoma, kokioms kitoms serijoms jis taikomas;</text:span></text:p>
      <text:p text:style-name="P1032"><text:span text:style-name="T1033">25.5</text:span><text:span text:style-name="T1034">. nurodyta, ar siūlomas<text:s/></text:span><text:span text:style-name="T1035">vertybinių popierių emisijos ar susitarimo sąlygų</text:span><text:span text:style-name="T1036"><text:s/>pakeitimas susijęs su dviem ar daugiau emitento išleistų skolos vertybinių popierių serijomis ir numatytas grupavimas į daugiau nei vieną skolos vertybinių popierių grupę, ir, jei taip, pateiktas kiekvienos tokios skolos vertybinių popierių grupės siūlomo traktavimo aprašymas;</text:span></text:p>
      <text:p text:style-name="P1037"><text:span text:style-name="T1038">25.6</text:span><text:span text:style-name="T1039">. pateikta teisinio dokumento forma, kuri naudojama paskirti įgaliotiniui veikti vertybinių popierių turėtojo vardu;</text:span></text:p>
      <text:p text:style-name="P1040"><text:span text:style-name="T1041">25.7</text:span><text:span text:style-name="T1042">. paskelbtos visos emitento priimtos papildomos susirinkimo šaukimo ir rengimo taisyklės;</text:span></text:p>
      <text:p text:style-name="P1043"><text:span text:style-name="T1044">25.8</text:span><text:span text:style-name="T1045">. nurodytas asmuo, paskirtas kiekvieno siūlomo<text:s/></text:span><text:span text:style-name="T1046">vertybinių popierių emisijos ar susitarimo sąlygų</text:span><text:span text:style-name="T1047"><text:s/>pakeitimo, dėl kurio bus balsuojama per susirinkimą, skaičiavimo agentu.</text:span></text:p>
      <text:p text:style-name="P1048"><text:span text:style-name="T1049">26</text:span><text:span text:style-name="T1050">. Vertybinių popierių turėtojų susirinkimai gali būti šaukiami jiems fiziškai susirenkant sutartoje vietoje arba naudojant elektroninių ryšių priemones ar kitas technines priemones.</text:span></text:p>
      <text:p text:style-name="P1051"><text:span text:style-name="T1052">27</text:span><text:span text:style-name="T1053">. Vertybinių popierių turėtojų susirinkimo pirmininką skiria:</text:span></text:p>
      <text:p text:style-name="P1054"><text:span text:style-name="T1055">27.1</text:span><text:span text:style-name="T1056">. emitentas;</text:span></text:p>
      <text:p text:style-name="P1057"><text:span text:style-name="T1058">27.2</text:span><text:span text:style-name="T1059">. jeigu emitentui nepavyksta paskirti pirmininko arba emitento paskirtas asmuo nedalyvauja susirinkime, – daugiau nei 50 procentų bendros nominaliosios sumos tuo metu neišpirktų vertybinių popierių turėtojų, dalyvaujančių susirinkime.</text:span></text:p>
      <text:p text:style-name="P1060"><text:span text:style-name="T1061">28</text:span><text:span text:style-name="T1062">. Nesant kvorumo, susirinkime nesprendžiami jokie klausimai, išskyrus pirmininko išrinkimą, jeigu jo nepaskiria emitentas. Kvorumą susirinkime, kuriame vertybinių popierių turėtojai balsuos dėl siūlomo:</text:span></text:p>
      <text:p text:style-name="P1063"><text:span text:style-name="T1064">28.1</text:span><text:span text:style-name="T1065">. esminio pakeitimo pagal Nuostatų II skyriaus pirmąjį skirsnį, sudaro vienas ar daugiau dalyvaujančių asmenų, turinčių ne mažiau nei 2/3 bendros nominaliosios sumos tuo metu neišpirktų vertybinių popierių;</text:span></text:p>
      <text:p text:style-name="P1066"><text:span text:style-name="T1067">28.2</text:span><text:span text:style-name="T1068">. kito<text:s/></text:span><text:span text:style-name="T1069">vertybinių popierių emisijos ar susitarimo sąlygų</text:span><text:span text:style-name="T1070"><text:s/>pakeitimo, išskyrus esminį pakeitimą pagal Nuostatų II skyriaus trečiąjį skirsnį, sudaro vienas ar daugiau dalyvaujančių asmenų, turinčių ne mažiau nei 50 procentų bendros nominaliosios sumos tuo metu neišpirktų vertybinių popierių.</text:span></text:p>
      <text:p text:style-name="P1071"><text:span text:style-name="T1072">29</text:span><text:span text:style-name="T1073">. Nuostatų 28 punktas netaikomas kryžminiam serijų pakeitimui, dėl kurio balsuojama pagal Nuostatų II skyriaus antrąjį arba ketvirtąjį skirsnį.</text:span></text:p>
      <text:p text:style-name="P1074"><text:span text:style-name="T1075">30</text:span><text:span text:style-name="T1076">. Kai susirinkimo metu turi būti pasiektas kvorumas pagal Nuostatų 28 punktą, jeigu jo nėra per 30 minučių nuo susirinkimui pasirinkto laiko, susirinkimas gali būti atidėtas ne ilgiau nei 42 dienoms ir ne trumpiau nei 14 dienų, kaip nustatyta susirinkimo pirmininko. Kvorumą atidėtame susirinkime sudaro vienas ar daugiau jame dalyvaujančių asmenų, turinčių:</text:span></text:p>
      <text:p text:style-name="P1077"><text:span text:style-name="T1078">30.1</text:span><text:span text:style-name="T1079">. ne mažiau nei 2/3 bendros nominaliosios sumos tuo metu neišpirktų vertybinių popierių, kai siūlomas esminis pakeitimas, dėl kurio balsuojama pagal Nuostatų II skyriaus pirmąjį skirsnį;</text:span></text:p>
      <text:p text:style-name="P1080"><text:span text:style-name="T1081">30.2</text:span><text:span text:style-name="T1082">. ne mažiau nei 25 procentus bendros nominaliosios sumos tuo metu neišpirktų vertybinių popierių, kai siūlomas<text:s/></text:span><text:span text:style-name="T1083">vertybinių popierių emisijos ar susitarimo sąlygų</text:span><text:span text:style-name="T1084"><text:s/>pakeitimas, dėl kurio balsuojama pagal Nuostatų II skyriaus trečiąjį skirsnį.</text:span></text:p>
      <text:p text:style-name="P1085"><text:span text:style-name="T1086">31</text:span><text:span text:style-name="T1087">.<text:s/></text:span><text:span text:style-name="T1088">Nutarimas</text:span><text:span text:style-name="T1089">, pasirašytas reikiamos vertybinių popierių turėtojų daugumos ar jų vardu, galioja visiems tikslams kaip ir vadovaujantis Nuostatomis sušauktame ir surengtame vertybinių popierių turėtojų susirinkime priimtas<text:s/></text:span><text:span text:style-name="T1090">sprendimas</text:span><text:span text:style-name="T1091">.<text:s/></text:span><text:span text:style-name="T1092">Nutarimas</text:span><text:span text:style-name="T1093"><text:s/>gali būti išdėstytas viename dokumente ar keliuose panašios formos dokumentuose, kurių kiekvieną pasirašo vienas ar keli vertybinių popierių turėtojai ar kurie pasirašomi jų vardu.</text:span></text:p>
      <text:p text:style-name="P1094"><text:span text:style-name="T1095">32</text:span><text:span text:style-name="T1096">. Kiekvienam asmeniui, kuris yra neišpirktų vertybinių popierių turėtojas siūlomo<text:s/></text:span><text:span text:style-name="T1097">vertybinių popierių emisijos ar susitarimo sąlygų</text:span><text:span text:style-name="T1098"><text:s/>pakeitimo įrašo dieną, ir kiekvienam asmeniui, tinkamai paskirtam įgaliotiniu neišpirktų vertybinių popierių turėtojo siūlomo<text:s/></text:span><text:span text:style-name="T1099">vertybinių popierių emisijos ar susitarimo sąlygų</text:span><text:span text:style-name="T1100"><text:s/>pakeitimo įrašo dieną, suteikiama teisė balsuoti dėl siūlomo<text:s/></text:span><text:span text:style-name="T1101">vertybinių popierių emisijos ar susitarimo sąlygų</text:span><text:span text:style-name="T1102"><text:s/>pakeitimo vertybinių popierių turėtojų susirinkime ir pasirašyti nutarimą.</text:span></text:p>
      <text:p text:style-name="P1103"><text:span text:style-name="T1104">33</text:span><text:span text:style-name="T1105">. Dėl kiekvieno siūlomo<text:s/></text:span><text:span text:style-name="T1106">vertybinių popierių emisijos ar susitarimo sąlygų</text:span><text:span text:style-name="T1107"><text:s/>pakeitimo siūloma balsuoti<text:s/></text:span><text:span text:style-name="T1108">vadovaujantis Nuostatomis</text:span><text:span text:style-name="T1109"><text:s/>sušauktame susirinkime neišpirktų vertybinių popierių turėtojams arba visiems neišpirktų vertybinių popierių turėtojams, kai rengiamas nutarimas, kuriam priimti nereikia susirinkimo. Vertybinių popierių turėtojas gali balsuoti dėl kiekvieno siūlomo<text:s/></text:span><text:span text:style-name="T1110">vertybinių popierių emisijos ar susitarimo sąlygų</text:span><text:span text:style-name="T1111"><text:s/>pakeitimo ir turėti tokį balsų skaičių, kuris būtų lygus vertybinių popierių turėtojui priklausančių neišpirktų vertybinių popierių nominaliajai sumai:</text:span></text:p>
      <text:p text:style-name="P1112"><text:span text:style-name="T1113">33.1</text:span><text:span text:style-name="T1114">. atliekant kryžminį serijų pakeitimą, apimantį skolos vertybinius popierius, denominuotus daugiau nei viena valiuta, kiekvieno skolos vertybinio popieriaus nominalioji suma nustatoma pagal Nuostatų 10.1 papunkčio nuostatas;</text:span></text:p>
      <text:p text:style-name="P1115"><text:span text:style-name="T1116">33.2</text:span><text:span text:style-name="T1117">. atliekant kryžminį serijų pakeitimą, apimantį su indeksu susietą vertybinį popierių, kiekvieno tokio su indeksu susieto vertybinio popieriaus nominalioji suma nustatoma pagal Nuostatų 10.2 papunkčio nuostatas;</text:span></text:p>
      <text:p text:style-name="P1118"><text:span text:style-name="T1119">33.3</text:span><text:span text:style-name="T1120">. atliekant kryžminį serijų pakeitimą, apimantį nulinės atkarpos vertybinį popierių, kuris anksčiau nebuvo su indeksu susieto vertybinio popieriaus sudėtinė dalis, kiekvieno nulinės atkarpos vertybinio popieriaus nominalioji suma nustatoma pagal Nuostatų 10.3 papunkčio nuostatas;</text:span></text:p>
      <text:p text:style-name="P1121"><text:span text:style-name="T1122">33.4</text:span><text:span text:style-name="T1123">. atliekant kryžminį serijų pakeitimą, apimantį nulinės atkarpos vertybinį popierių, kuris anksčiau buvo su indeksu susieto vertybinio popieriaus sudėtinė dalis, kiekvieno nulinės atkarpos vertybinio popieriaus nominalioji suma nustatoma pagal Nuostatų 10.4 papunkčio nuostatas.</text:span></text:p>
      <text:p text:style-name="P1124"><text:span text:style-name="T1125">34</text:span><text:span text:style-name="T1126">. Kiekvienas neišpirktų vertybinių popierių turėtojas rašytiniu teisiniu dokumentu, sudarytu to turėtojo vardu ir pateiktu emitentui likus ne mažiau kaip 48 valandoms iki nustatyto vertybinių popierių turėtojų susirinkimo arba nutarimo pasirašymo laiko, gali paskirti bet kurį asmenį (įgaliotinį) veikti vertybinių popierių turėtojo vardu vertybinių popierių turėtojų<text:s/></text:span><text:soft-page-break/><text:span text:style-name="T1127">susirinkime, kuriame vertybinių popierių turėtojui suteikta balsavimo teisė arba teisė pasirašyti tokį nutarimą, kurį turi teisę pasirašyti vertybinių popierių turėtojas. Įgaliotinio skyrimas kitokia forma, nei pateikta pranešime apie šaukiamą vertybinių popierių turėtojų susirinkimą, šiems tikslams negalioja.</text:span></text:p>
      <text:p text:style-name="P1128"><text:span text:style-name="T1129">35</text:span><text:span text:style-name="T1130">.<text:s/></text:span><text:span text:style-name="T1131">Vadovaujantis Nuostatomis</text:span><text:span text:style-name="T1132"><text:s/>paskirtas įgaliotinis pagal Nuostatų 11 punktą ir tol, kol galioja toks paskyrimas, laikomas (asmuo, paskyręs įgaliotinį, nelaikomas) vertybinių popierių, su kuriais siejamas paskyrimas, turėtoju, ir bet koks įgaliotinio balsavimas galioja, nebent emitentas gautų pranešimą arba būtų kitaip informuotas apie paskyrimo atšaukimą ar pakeitimą likus ne mažiau kaip 48 valandoms iki nustatytos susirinkimo, kuriame įgaliotinis ketina balsuoti, pradžios arba, jeigu numatyta, nutarimo pasirašymo dienos.</text:span></text:p>
      <text:p text:style-name="P1133"><text:span text:style-name="T1134">36</text:span><text:span text:style-name="T1135">.<text:s/></text:span><text:span text:style-name="T1136">Vadovaujantis Nuostatomis</text:span><text:span text:style-name="T1137"><text:s/></text:span><text:span text:style-name="T1138">vertybinių</text:span><text:span text:style-name="T1139"><text:s/>popierių turėtojų sušauktame ir surengtame susirinkime priimtas<text:s/></text:span><text:span text:style-name="T1140">sprendimas</text:span><text:span text:style-name="T1141"><text:s/>ir reikiamos vertybinių popierių turėtojų daugumos pasirašytas nutarimas privalomi visiems vertybinių popierių turėtojams, nesvarbu, ar vertybinių popierių turėtojas dalyvavo ar nedalyvavo susirinkime, balsavo už ar prieš<text:s/></text:span><text:span text:style-name="T1142">sprendimą</text:span><text:span text:style-name="T1143"><text:s/>ar pasirašė nutarimą.</text:span></text:p>
      <text:p text:style-name="P1144"><text:span text:style-name="T1145">37</text:span><text:span text:style-name="T1146">. Emitentas nedelsdamas paskelbia visus<text:s/></text:span><text:span text:style-name="T1147">vadovaujantis Nuostatomis</text:span><text:span text:style-name="T1148"><text:s/>priimtus<text:s/></text:span><text:span text:style-name="T1149">sprendimus</text:span><text:span text:style-name="T1150"><text:s/>ir nutarimus.<text:s/></text:span></text:p>
      <text:p text:style-name="P1151"/>
      <text:p text:style-name="P1152"><text:span text:style-name="T1153">V</text:span><text:span text:style-name="T1154"><text:s/>SKYRIUS</text:span></text:p>
      <text:p text:style-name="P1155"><text:span text:style-name="T1156">PRANEŠIMŲ Skelbimas</text:span></text:p>
      <text:p text:style-name="P1157"/>
      <text:p text:style-name="P1158"><text:span text:style-name="T1159">38</text:span><text:span text:style-name="T1160">. Emitentas visus pranešimus ir kitą informaciją, kurią reikia paskelbti<text:s/></text:span><text:span text:style-name="T1161">Nuostatose nustatytais atvejais, skelbia</text:span><text:span text:style-name="T1162">:</text:span></text:p>
      <text:p text:style-name="P1163"><text:span text:style-name="T1164">38.1</text:span><text:span text:style-name="T1165">. savo interneto svetainėje;</text:span></text:p>
      <text:p text:style-name="P1166"><text:span text:style-name="T1167">38.2</text:span><text:span text:style-name="T1168">. Lietuvos vertybinių popierių atsiskaitymo sistemoje<text:s/></text:span><text:span text:style-name="T1169">(nurodoma, jeigu už vertybinius popierius atsiskaitoma naudojantis centrinio depozitoriumo sistema)</text:span><text:span text:style-name="T1170">;</text:span></text:p>
      <text:p text:style-name="P1171"><text:span text:style-name="T1172">38.3</text:span><text:span text:style-name="T1173">. kitur, jeigu to reikalaujama pagal emitentui taikomus teisės aktus.</text:span></text:p>
      <text:p text:style-name="P1174"/>
      <text:p text:style-name="P1175"><text:span text:style-name="T1176">VI</text:span><text:span text:style-name="T1177"><text:s/>SKYRIUS</text:span></text:p>
      <text:p text:style-name="P1178"><text:span text:style-name="T1179">PAPILDOMA INFORMACIJA</text:span></text:p>
      <text:p text:style-name="P1180"/>
      <text:p text:style-name="P1181"><text:span text:style-name="T1182">39</text:span><text:span text:style-name="T1183">. Jeigu esama kokių nors įsipareigojimų, nurodytų vertybinių popierių emisijos ar susitarimo sąlygose, nevykdymo atvejų, kurie tęsiasi, ne mažiau nei 25 procentų bendros nominaliosios sumos neišpirktų vertybinių popierių turėtojai emitentui pateiktu rašytiniu pranešimu gali pareikšti, kad vertybiniai popieriai nedelsiant turi tapti išpirktini ir būti išpirkti<text:s/></text:span><text:span text:style-name="T1184">(nurodoma, jeigu numatytas pirmalaikis vertybinių popierių išpirkimas)</text:span><text:span text:style-name="T1185">. Pagal šio punkto nuostatas pateikus<text:s/></text:span><text:span text:style-name="T1186">rašytinį pranešimą dėl</text:span><text:span text:style-name="T1187"><text:s/>pirmalaikio išpirkimo, visos už vertybinius popierius mokėtinos sumos tampa nedelsiant apmokėtinos ir mokėtinos tą dieną, kurią emitentas gauna rašytinį pranešimą apie pirmalaikį išpirkimą, nebent įsipareigojimų nevykdymas pašalinamas arba atšaukiamas prieš emitentui gaunant pranešimą.<text:s/></text:span></text:p>
      <text:p text:style-name="P1188"><text:span text:style-name="T1189">40</text:span><text:span text:style-name="T1190">. Daugiau nei 50 procentų bendros nominaliosios sumos neišpirktų vertybinių popierių turėtojai visų vertybinių popierių turėtojų vardu gali panaikinti arba anuliuoti kiekvieną Nuostatų<text:s/></text:span><text:span text:style-name="T1191">39</text:span><text:span text:style-name="T1192"><text:s/>punkte nustatyta tvarka pateiktą pranešimą apie pirmalaikį išpirkimą.<text:s/></text:span></text:p>
      <text:p text:style-name="P1193"><text:span text:style-name="T1194">41</text:span><text:span text:style-name="T1195">. Nė vienam vertybinių popierių turėtojui negali būti suteikta teisė inicijuoti bylos prieš emitentą iškėlimą arba imtis veiksmų siekiant įgyvendinti vertybinių popierių turėtojų teises pagal vertybinių popierių emisijos sąlygas, nebent patikėtiniui ar fiskaliniam agentui, įpareigotam imtis procesinių veiksmų pagal šias sąlygas, nepavyktų to padaryti per protingą laiką ir tai tęstųsi</text:span><text:span text:style-name="T1196"><text:s/></text:span><text:span text:style-name="T1197">(</text:span><text:span text:style-name="T1198">nurodoma, jeigu paskirtas vertybinio popieriaus fiskalinis agentas arba patikėtinis)</text:span><text:span text:style-name="T1199">.</text:span></text:p>
      <text:p text:style-name="P1200"><text:span text:style-name="T1201">_________________</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19"><draw:frame draw:style-name="F320" text:anchor-type="paragraph" svg:y="0.0006in" draw:z-index="0"><draw:text-box fo:min-height="0in" fo:min-width="0in"><text:p text:style-name="P318"><text:span text:style-name="T321"><text:page-number text:fixed="false">12</text:page-number></text:span></text:p></draw:text-box></draw:frame></text:p>
        <text:p text:style-name="P322"/>
      </style:header>
      <style:footer>
        <text:p text:style-name="P323"/>
      </style:footer>
    </style:master-page>
    <style:master-page style:next-style-name="MP1" style:name="MPF1" style:page-layout-name="PL1">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1-06-21T06:06:00Z</meta:creation-date>
    <dc:date>2021-06-21T06:06:00Z</dc:date>
    <meta:print-date>2019-08-08T12:58:00Z</meta:print-date>
    <meta:template xlink:href="Normal.dotm" xlink:type="simple"/>
    <meta:editing-cycles>2</meta:editing-cycles>
    <meta:editing-duration>PT0S</meta:editing-duration>
    <meta:document-statistic meta:page-count="17" meta:paragraph-count="517" meta:word-count="7222" meta:character-count="59000" meta:row-count="1936" meta:non-whitespace-character-count="52295"/>
  </office:meta>
</office:document-meta>
</file>