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YRIAUSIOSIOS RINKIMŲ KOMISIJOS ĮSTATYMO NR. IX-985 11 IR 11</text:span><text:span text:style-name="T15">1</text:span><text:span text:style-name="T16"> sTRAIPSNIŲ PAKEITIMO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14</text:span><text:span text:style-name="T26"><text:s/>d. Nr.<text:s/></text:span><text:span text:style-name="T27">XIV-10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</text:span><text:span text:style-name="T36"><text:s/>straipsnio pakeitimas</text:span></text:p>
        <text:p text:style-name="P37"><text:span text:style-name="T38">Pakeisti 11 straipsnio 1 dalį ir ją išdėstyti taip:</text:span></text:p>
        <text:p text:style-name="P39"><text:span text:style-name="T40">„</text:span><text:span text:style-name="T41">1</text:span><text:span text:style-name="T42">. Vyriausioji rinkimų komisija jos kompetencijai priklausančius klausimus svarsto ir sprendimus priima kolegialiai savo</text:span><text:span text:style-name="T43"><text:s/>posėdžiuose. Vyriausiosios rinkimų komisijos posėdžiai gali būti organizuojami šiais būdais: komisijos posėdžių salėje, nuotoliniu būdu, mišriuoju būdu, kai dalis posėdyje dalyvaujančių komisijos narių yra salėje, o kiti posėdyje dalyvauja nuotoliniu būdu</text:span><text:span text:style-name="T44">.“</text:span></text:p>
        <text:p text:style-name="P45"/>
        <text:p text:style-name="P46"><text:span text:style-name="T47">2</text:span><text:span text:style-name="T48"><text:s/>straipsnis.<text:s/></text:span><text:span text:style-name="T49">11</text:span><text:span text:style-name="T50">1</text:span><text:span text:style-name="T51"><text:s/>straipsnio pakeitimas</text:span></text:p>
        <text:p text:style-name="P52"><text:span text:style-name="T53">Pakeisti 11</text:span><text:span text:style-name="T54">1</text:span><text:span text:style-name="T55"><text:s/>straipsnį ir jį išdėstyti taip:</text:span></text:p>
        <text:p text:style-name="P56"><text:span text:style-name="T57">„</text:span><text:span text:style-name="T58">11</text:span><text:span text:style-name="T59">1</text:span><text:span text:style-name="T60"><text:s/>straipsnis.</text:span><text:span text:style-name="T61"><text:s/></text:span><text:span text:style-name="T62">Vyriausiosios rinkimų komisijos posėdžių organizavimas nuotoliniu arba mišriuoju būdu</text:span></text:p>
        <text:p text:style-name="P63"><text:span text:style-name="T64">1</text:span><text:span text:style-name="T65">. Vyriausiosios rinkimų komisijos posėdžiai<text:s/></text:span><text:span text:style-name="T66">nuotoliniu ar mišriuoju būdu organizuojami, komisijos nariai juose dalyvauja, komisijos nario tapatybė ir balsavimo rezultatai nustatomi, sprendimai svarstomais klausimais priimami, asmeniškas komisijos nario teisių ir pareigų įgyvendinimas užtikrinamas Vy</text:span><text:span text:style-name="T67">riausiosios rinkimų komisijos reglamente nustatyta tvarka.</text:span></text:p>
        <text:p text:style-name="P68"><text:span text:style-name="T69">2</text:span><text:span text:style-name="T70">. Visuomenei apie Vyriausiosios rinkimų komisijos nuotoliniu ar mišriuoju būdu organizuojamą posėdį paskelbiama Vyriausiosios rinkimų komisijos interneto svetainėje, o komisijos nariams praneš</text:span><text:span text:style-name="T71">ama elektroninių ryšių priemonėmis (elektroniniu paštu arba telefonu).</text:span></text:p>
        <text:p text:style-name="P72"><text:span text:style-name="T73">3</text:span><text:span text:style-name="T74">. Vyriausiosios rinkimų komisijos posėdis organizuojamas, komisijos nariai jame dalyvauja ir sprendimai svarstomais klausimais priimami nuotoliniu būdu realiuoju laiku N</text:span><text:span text:style-name="T75">acionalinio</text:span><text:span text:style-name="T76"><text:s/>kibernetinio saugumo centro įvertintomis ir<text:s/></text:span><text:span text:style-name="T77">saugiomis pripažintomis telekonferencijų platformomis.</text:span></text:p>
        <text:p text:style-name="P78"><text:span text:style-name="T79">4</text:span><text:span text:style-name="T80">. Vyriausiosios rinkimų komisijos nariai savo komisijos nario teises ir pareigas privalo įgyvendinti asmeniškai.</text:span></text:p>
        <text:p text:style-name="P81"><text:span text:style-name="T82">5</text:span><text:span text:style-name="T83">. Turi būti užtikrintas nuotolini</text:span><text:span text:style-name="T84">u ar mišriuoju būdu organizuojamo Vyriausiosios rinkimų komisijos posėdžio vaizdo ir garso įrašo darymas ir jo išsaugojimas. Šis įrašas viešai paskelbiamas Vyriausiosios rinkimų komisijos interneto svetainėje.</text:span></text:p>
        <text:p text:style-name="P85"><text:span text:style-name="T86">6</text:span><text:span text:style-name="T87">. Kitos šio įstatymo nuostatos, susijusios su procedūromis, taikomomis įprastu būdu (t. y.<text:s/></text:span><text:span text:style-name="T88">posėdžių salėje) organizuojamam</text:span><text:span text:style-name="T89"><text:s/>Vyriausiosios rinkimų komisijos posėdžiui, Vyriausiosios rinkimų komisijos posėdį organizuojant nuotoliniu ar mišriuoju būdu supranta</text:span><text:span text:style-name="T90">mos ir taikomos<text:s/></text:span><text:span text:style-name="T91">mutatis mutandis</text:span><text:span text:style-name="T92"><text:s/>atsižvelgiant į Vyriausiosios rinkimų komisijos posėdžio organizavimo nuotoliniu ar mišriuoju būdu specifiką.“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/>
        <text:p text:style-name="P98"/>
        <text:p text:style-name="P99"><text:span text:style-name="T100">Respublikos Prezidentas</text:span><text:span text:style-name="T101"><text:tab/></text:span><text:span text:style-name="T1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20T12:02:00Z</meta:creation-date>
    <dc:date>2022-04-20T12:02:00Z</dc:date>
    <meta:print-date>2022-04-14T08:3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34" meta:character-count="2632" meta:row-count="55" meta:non-whitespace-character-count="2316"/>
  </office:meta>
</office:document-meta>
</file>