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letter-spacing="0.0277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master-page-name="MPF1" style:family="paragraph">
      <style:paragraph-properties fo:break-before="page" fo:margin-left="3.2409in" fo:text-indent="0.5in" style:page-number="1">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margin-left="3.7409in">
        <style:tab-stops/>
      </style:paragraph-properties>
      <style:text-properties style:font-size-complex="12pt"/>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ab-stops>
          <style:tab-stop style:type="left" style:position="2.559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justify" fo:text-indent="0.4166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166in" fo:background-color="#FFFFFF">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166in" fo:background-color="#FFFFFF">
        <style:tab-stops>
          <style:tab-stop style:type="left" style:position="0.7638in"/>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166in">
        <style:tab-stops>
          <style:tab-stop style:type="left" style:position="0.766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166in">
        <style:tab-stops>
          <style:tab-stop style:type="left" style:position="0.766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166in">
        <style:tab-stops>
          <style:tab-stop style:type="left" style:position="0.76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166in">
        <style:tab-stops>
          <style:tab-stop style:type="left" style:position="0.763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language-asian="lt" style:country-asian="LT"/>
    </style:style>
    <style:style style:name="P106" style:parent-style-name="Normal" style:family="paragraph">
      <style:paragraph-properties fo:text-align="justify" fo:text-indent="0.4166in">
        <style:tab-stops>
          <style:tab-stop style:type="left" style:position="0.763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166in">
        <style:tab-stops>
          <style:tab-stop style:type="left" style:position="0.763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63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63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63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63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166in">
        <style:tab-stops>
          <style:tab-stop style:type="left" style:position="0.763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fo:text-align="justify" fo:text-indent="0.4166in">
        <style:tab-stops>
          <style:tab-stop style:type="left" style:position="0.763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166in">
        <style:tab-stops>
          <style:tab-stop style:type="left" style:position="0.763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166in">
        <style:tab-stops>
          <style:tab-stop style:type="left" style:position="0.763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166in">
        <style:tab-stops>
          <style:tab-stop style:type="left" style:position="0.763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166in">
        <style:tab-stops>
          <style:tab-stop style:type="left" style:position="0.763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166in">
        <style:tab-stops>
          <style:tab-stop style:type="left" style:position="0.763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166in">
        <style:tab-stops>
          <style:tab-stop style:type="left" style:position="0.763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166in">
        <style:tab-stops>
          <style:tab-stop style:type="left" style:position="0.625in"/>
        </style:tab-stops>
      </style:paragraph-properties>
    </style:style>
    <style:style style:name="P179" style:parent-style-name="Normal" style:family="paragraph">
      <style:paragraph-properties fo:text-align="center" fo:margin-left="1.5in" fo:text-indent="-0.5in">
        <style:tab-stops>
          <style:tab-stop style:type="left" style:position="-1.2916in"/>
          <style:tab-stop style:type="left" style:position="-0.87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185" style:parent-style-name="Normal" style:family="paragraph">
      <style:paragraph-properties fo:text-align="justify" fo:text-indent="0.4166in">
        <style:tab-stops>
          <style:tab-stop style:type="left" style:position="0.763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166in">
        <style:tab-stops>
          <style:tab-stop style:type="left" style:position="0.902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166in">
        <style:tab-stops>
          <style:tab-stop style:type="left" style:position="0.902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166in">
        <style:tab-stops>
          <style:tab-stop style:type="left" style:position="0.90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166in">
        <style:tab-stops>
          <style:tab-stop style:type="left" style:position="0.902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166in">
        <style:tab-stops>
          <style:tab-stop style:type="left" style:position="0.902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166in">
        <style:tab-stops>
          <style:tab-stop style:type="left" style:position="0.902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166in">
        <style:tab-stops>
          <style:tab-stop style:type="left" style:position="0.902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166in">
        <style:tab-stops>
          <style:tab-stop style:type="left" style:position="0.902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166in">
        <style:tab-stops>
          <style:tab-stop style:type="left" style:position="0.902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166in">
        <style:tab-stops>
          <style:tab-stop style:type="left" style:position="0.902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166in">
        <style:tab-stops>
          <style:tab-stop style:type="left" style:position="0.902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166in">
        <style:tab-stops>
          <style:tab-stop style:type="left" style:position="0.902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text-indent="0.4166in">
        <style:tab-stops>
          <style:tab-stop style:type="left" style:position="0.902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166in">
        <style:tab-stops>
          <style:tab-stop style:type="left" style:position="0.902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166in">
        <style:tab-stops>
          <style:tab-stop style:type="left" style:position="0.902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34in" style:font-size-complex="12pt" style:language-asian="lt" style:country-asian="LT"/>
    </style:style>
    <style:style style:name="P262" style:parent-style-name="Normal" style:family="paragraph">
      <style:paragraph-properties fo:text-align="justify" fo:text-indent="0.4166in">
        <style:tab-stops>
          <style:tab-stop style:type="left" style:position="0.902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34in" style:font-size-complex="12pt" style:language-asian="lt" style:country-asian="LT"/>
    </style:style>
    <style:style style:name="P267" style:parent-style-name="Normal" style:family="paragraph">
      <style:paragraph-properties fo:text-align="justify" fo:text-indent="0.4166in">
        <style:tab-stops>
          <style:tab-stop style:type="left" style:position="0.902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34in"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166in">
        <style:tab-stops>
          <style:tab-stop style:type="left" style:position="0.902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166in">
        <style:tab-stops>
          <style:tab-stop style:type="left" style:position="0.902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166in">
        <style:tab-stops>
          <style:tab-stop style:type="left" style:position="0.902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language-asian="lt" style:country-asian="LT"/>
    </style:style>
    <style:style style:name="P288" style:parent-style-name="Normal" style:family="paragraph">
      <style:paragraph-properties fo:text-align="justify" fo:text-indent="0.4166in">
        <style:tab-stops>
          <style:tab-stop style:type="left" style:position="0.902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166in">
        <style:tab-stops>
          <style:tab-stop style:type="left" style:position="0.902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166in">
        <style:tab-stops>
          <style:tab-stop style:type="left" style:position="0.902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166in">
        <style:tab-stops>
          <style:tab-stop style:type="left" style:position="0.763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166in">
        <style:tab-stops>
          <style:tab-stop style:type="left" style:position="0.625in"/>
        </style:tab-stops>
      </style:paragraph-properties>
    </style:style>
    <style:style style:name="P309" style:parent-style-name="Normal" style:family="paragraph">
      <style:paragraph-properties fo:text-align="center">
        <style:tab-stops>
          <style:tab-stop style:type="left" style:position="0.1388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315" style:parent-style-name="Normal" style:family="paragraph">
      <style:paragraph-properties fo:text-align="justify" fo:text-indent="0.4166in">
        <style:tab-stops>
          <style:tab-stop style:type="left" style:position="0.763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166in">
        <style:tab-stops>
          <style:tab-stop style:type="left" style:position="0.7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in" style:font-size-complex="12pt" style:language-asian="lt" style:country-asian="LT"/>
    </style:style>
    <style:style style:name="P325" style:parent-style-name="Normal" style:family="paragraph">
      <style:paragraph-properties fo:text-align="justify" fo:text-indent="0.4166in">
        <style:tab-stops>
          <style:tab-stop style:type="left" style:position="0.79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in" style:font-size-complex="12pt" style:language-asian="lt" style:country-asian="LT"/>
    </style:style>
    <style:style style:name="P330" style:parent-style-name="Normal" style:family="paragraph">
      <style:paragraph-properties fo:text-align="justify" fo:text-indent="0.4166in">
        <style:tab-stops>
          <style:tab-stop style:type="left" style:position="0.797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P337" style:parent-style-name="Normal" style:family="paragraph">
      <style:paragraph-properties fo:text-align="justify" fo:text-indent="0.4166in">
        <style:tab-stops>
          <style:tab-stop style:type="left" style:position="0.7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166in">
        <style:tab-stops>
          <style:tab-stop style:type="left" style:position="0.7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166in">
        <style:tab-stops>
          <style:tab-stop style:type="left" style:position="0.797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166in">
        <style:tab-stops>
          <style:tab-stop style:type="left" style:position="0.763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166in">
        <style:tab-stops>
          <style:tab-stop style:type="left" style:position="0.763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166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166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166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text-indent="0.4166in">
        <style:tab-stops>
          <style:tab-stop style:type="left" style:position="0.625in"/>
        </style:tab-stops>
      </style:paragraph-properties>
    </style:style>
    <style:style style:name="P378" style:parent-style-name="Normal" style:family="paragraph">
      <style:paragraph-properties fo:text-align="center">
        <style:tab-stops>
          <style:tab-stop style:type="left" style:position="0.2777in"/>
          <style:tab-stop style:type="left" style:position="0.62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4166in">
        <style:tab-stops>
          <style:tab-stop style:type="left" style:position="0.625in"/>
        </style:tab-stops>
      </style:paragraph-properties>
      <style:text-properties fo:letter-spacing="-0.0013in" style:font-size-complex="12pt" style:language-asian="lt" style:country-asian="LT"/>
    </style:style>
    <style:style style:name="P383" style:parent-style-name="Normal" style:family="paragraph">
      <style:paragraph-properties fo:text-align="justify" fo:text-indent="0.4166in">
        <style:tab-stops>
          <style:tab-stop style:type="left" style:position="0.763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166in">
        <style:tab-stops>
          <style:tab-stop style:type="left" style:position="0.763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166in">
        <style:tab-stops>
          <style:tab-stop style:type="left" style:position="0.763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166in">
        <style:tab-stops>
          <style:tab-stop style:type="left" style:position="0.763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166in">
        <style:tab-stops>
          <style:tab-stop style:type="left" style:position="0.763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166in">
        <style:tab-stops>
          <style:tab-stop style:type="left" style:position="0.763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paragraph-properties fo:text-align="justify" fo:text-indent="0.4166in">
        <style:tab-stops>
          <style:tab-stop style:type="left" style:position="0.763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166in">
        <style:tab-stops>
          <style:tab-stop style:type="left" style:position="0.625in"/>
        </style:tab-stops>
      </style:paragraph-properties>
    </style:style>
    <style:style style:name="P418" style:parent-style-name="Normal" style:family="paragraph">
      <style:paragraph-properties fo:text-align="center">
        <style:tab-stops>
          <style:tab-stop style:type="left" style:position="0.2083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423" style:parent-style-name="Normal" style:family="paragraph">
      <style:paragraph-properties fo:text-align="justify" fo:text-indent="0.4166in">
        <style:tab-stops>
          <style:tab-stop style:type="left" style:position="0.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166in">
        <style:tab-stops>
          <style:tab-stop style:type="left" style:position="0.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center">
        <style:tab-stops>
          <style:tab-stop style:type="left" style:position="0.625in"/>
        </style:tab-stops>
      </style:paragraph-properties>
    </style:style>
    <style:style style:name="T43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viešųjų pirkimų komisijos darbo reglamento patvirtinimo<text:s/></text:p>
      <text:p text:style-name="P15"/>
      <text:p text:style-name="P16">2017 m. vasario 20 d.<text:s/>Nr. DV-138<text:s/></text:p>
      <text:p text:style-name="P17">Pasvalys</text:p>
      <text:p text:style-name="Normal"/>
      <text:p text:style-name="Normal"/>
      <text:p text:style-name="P18">Vadovaudamasis Lietuvos Respublikos vietos savivaldos įstatymo 18 straipsnio 1 dalimi, 29 straipsnio 8 dalies 2 punktu, Lietuvos Respublikos viešųjų pirkimų įstatymo 16 straipsniu:</text:p>
      <text:p text:style-name="P19"><text:span text:style-name="T20">1</text:span><text:span text:style-name="T21">.Tvirtinu</text:span><text:span text:style-name="T22"><text:s/>Viešųjų pirkimų komisijos darbo reglamentą (pridedama).</text:span></text:p>
      <text:p text:style-name="P23">2.<text:s/><text:span text:style-name="T24">Pripažįstu</text:span><text:s/>netekusiu galios Pasvalio rajono savivaldybės administracijos direktoriaus 2006 m. lapkričio 21 d. įsakymą Nr. DV-593 „Dėl viešojo pirkimo komisijos darbo reglamento patvirtinimo“ su visais pakeitimais ir papildymais.</text:p>
      <text:p text:style-name="P25"><text:span text:style-name="T26">3</text:span><text:span text:style-name="T27">.<text:s/></text:span><text:span text:style-name="T28">Pavedu<text:s/></text:span><text:span text:style-name="T29">Bendrojo skyriaus vyresniajai specialistei Astai Pagojienei su įsakymu supažinti Viešojo pirkimo komisijos narius.</text:span></text:p>
      <text:p text:style-name="P30"/>
      <text:p text:style-name="P31"/>
      <text:p text:style-name="P32"/>
      <text:soft-page-break/>
      <text:p text:style-name="P33">Administracijos direktorius<text:tab/>Rimantas Užuotas</text:p>
      <text:soft-page-break/>
      <text:p text:style-name="P34">PATVIRTINTA</text:p>
      <text:p text:style-name="P40">Pasvalio rajono savivaldybės</text:p>
      <text:p text:style-name="P41">administracijos direktoriaus</text:p>
      <text:p text:style-name="P42">2017 m. vasario 20 d. įsakymu Nr. DV-138</text:p>
      <text:p text:style-name="P43"/>
      <text:p text:style-name="P44"/>
      <text:p text:style-name="P45"><text:span text:style-name="T46">VIEŠŲJŲ PIRKIMŲ KOMISIJOS DARBO REGLAMENTAS</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text:span><text:span text:style-name="T58"><text:s/>Viešųjų pirkimų komisijos darbo reglamentas (toliau – Komisijos darbo reglamentas) nustato Pasvalio rajono savivaldybės administracijos (toliau – Savivaldybės administracija) prekių, paslaugų ar darbų viešojo pirkimo (toliau – pirkimas) komisijų (toliau – Komisija) funkcijas, teises, pareigas, darbo organizavimo ir sprendimų priėmimo tvarką, Komisijos atskaitomybę ir atsakomybę.</text:span><text:span text:style-name="T59"><text:s/></text:span></text:p>
      <text:p text:style-name="P60"><text:span text:style-name="T61">2</text:span><text:span text:style-name="T62">.</text:span><text:span text:style-name="T63"><text:tab/></text:span><text:span text:style-name="T64"><text:s/></text:span><text:span text:style-name="T65">Komisijos darbo reglamente vartojamos sąvokos:</text:span><text:span text:style-name="T66"><text:s/></text:span></text:p>
      <text:p text:style-name="P67"><text:span text:style-name="T68">2.1</text:span><text:span text:style-name="T69">.</text:span><text:span text:style-name="T70"><text:tab/></text:span><text:span text:style-name="T71"><text:s/></text:span><text:span text:style-name="T72">Komisija – Savivaldybės administracijos direktoriaus įsakymu iš ne mažiau kaip 3 fizinių asmenų (kurie<text:s/></text:span><text:span text:style-name="T73">gali būti ir ne Savivaldybės administracijos darbuotojai)<text:s/></text:span><text:span text:style-name="T74">sudaryta komisija, kuri Savivaldybės administracijos nustatyta tvarka atlieka pirkimus;</text:span></text:p>
      <text:p text:style-name="P75"><text:span text:style-name="T76">2.2</text:span><text:span text:style-name="T77">.</text:span><text:span text:style-name="T78"><text:tab/></text:span><text:span text:style-name="T79"><text:s/>Pirkimų iniciatorius<text:s/></text:span><text:span text:style-name="T80">– Savivaldybės administracijos struktūrinio padalinio vadovas arba jį pavaduojantis asmuo, atskiro projekto koordinatorius, atsakingas už projektui įgyvendinti reikalingų pirkimų planavimą bei konkrečių pirkimų ir vidaus sandorių, numatytų pirkimų plane, inicijavimą.</text:span></text:p>
      <text:p text:style-name="P81"><text:span text:style-name="T82">3</text:span><text:span text:style-name="T83">.</text:span><text:span text:style-name="T84"><text:tab/>Kitos Komisijos darbo reglamente vartojamos sąvokos yra apibrėžtos Lietuvos Respublikos viešųjų pirkimų įstatyme<text:s/></text:span><text:span text:style-name="T85">(toliau – Viešųjų pirkimų įstatymas)</text:span><text:span text:style-name="T86">, kituose pirkimus<text:s/></text:span><text:soft-page-break/><text:span text:style-name="T87">reglamentuojančiuose teisės aktuose.</text:span></text:p>
      <text:p text:style-name="P88"><text:span text:style-name="T89">4</text:span><text:span text:style-name="T90">.</text:span><text:span text:style-name="T91"><text:tab/></text:span><text:span text:style-name="T92">Komisijos nariais gali būti tik nepriekaištingos reputacijos asmenys.<text:s/></text:span></text:p>
      <text:p text:style-name="P93"><text:span text:style-name="T94">5</text:span><text:span text:style-name="T95">.</text:span><text:span text:style-name="T96"><text:tab/>Savivaldybės administracija turi teisę kviestis ekspertus – dalyko žinovus konsultuoti klausimu, kuriam reikia specialių žinių, ar jį įvertinti. Jei supaprastinto projekto konkurso dalyviams keliami profesiniai reikalavimai, ne mažiau kaip trečdalis Komisijos narių turi būti tokios pačios arba artimos kvalifikacijos.<text:s/></text:span></text:p>
      <text:p text:style-name="P97"><text:span text:style-name="T98">6</text:span><text:span text:style-name="T99">.</text:span><text:span text:style-name="T100"><text:tab/>Komisijos pirmininku skiriamas Savivaldybės administracijos direktoriaus įsakymu Savivaldybės administracijos darbuotojas. Komisijos pirmininko pavaduotoju – vienas iš Komisijos narių.</text:span></text:p>
      <text:p text:style-name="P101"><text:span text:style-name="T102">7</text:span><text:span text:style-name="T103">.</text:span><text:span text:style-name="T104"><text:tab/>Skiriant Komisijos pirmininką ir narius, turi būti atsižvelgiama į jų ekonomines, technines, teisines žinias ir<text:s/></text:span><text:span text:style-name="T105">Viešųjų pirkimų įstatymo bei kitų pirkimus reglamentuojančių teisės aktų išmanymą.<text:s/></text:span></text:p>
      <text:p text:style-name="P106"><text:span text:style-name="T107">8</text:span><text:span text:style-name="T108">.</text:span><text:span text:style-name="T109"><text:tab/>Komisijos sprendimu Komisijos sekretoriumi skiriamas vienas iš Komisijos narių, kitais atvejais – sekretoriaus funkcijas vykdo kitas Savivaldybės administracijos direktoriaus paskirtas asmuo.<text:s/></text:span></text:p>
      <text:p text:style-name="P110"><text:span text:style-name="T111">9</text:span><text:span text:style-name="T112">.</text:span><text:span text:style-name="T113"><text:tab/>Komisija gali būti sudaroma:</text:span></text:p>
      <text:p text:style-name="P114"><text:span text:style-name="T115">9.1</text:span><text:span text:style-name="T116">.</text:span><text:span text:style-name="T117"><text:tab/><text:s/>vienam pirkimui;</text:span></text:p>
      <text:p text:style-name="P118"><text:span text:style-name="T119">9.2</text:span><text:span text:style-name="T120">.</text:span><text:span text:style-name="T121"><text:tab/><text:s/>keliems tam tikros rūšies pirkimams;</text:span></text:p>
      <text:p text:style-name="P122"><text:span text:style-name="T123">9.3</text:span><text:span text:style-name="T124">.</text:span><text:span text:style-name="T125"><text:tab/><text:s/>pirkimams, atliekamiems tam tikru laikotarpiu;</text:span></text:p>
      <text:p text:style-name="P126"><text:span text:style-name="T127">9.4</text:span><text:span text:style-name="T128">.</text:span><text:span text:style-name="T129"><text:tab/>nuolatiniams pirkimams (nuolatinė Komisija).</text:span></text:p>
      <text:p text:style-name="P130"><text:span text:style-name="T131">10</text:span><text:span text:style-name="T132">.</text:span><text:span text:style-name="T133"><text:tab/></text:span><text:span text:style-name="T134">Komisija savo veikloje vadovaujasi Lietuvos Respublikos Konstitucija, Viešųjų pirkimų įstatymu, Savivaldybės administracijos supaprastintų viešųjų pirkimų taisyklėmis (toliau – Taisyklės),<text:s/></text:span><text:span text:style-name="T135">Savivaldybės administracijos viešųjų pirkimų organizavimo ir vidaus kontrolės tvarkos aprašu (toliau – Tvarkos aprašas),<text:s/></text:span><text:span text:style-name="T136">Komisijos darbo reglamentu, Savivaldybės administracijos direktoriaus</text:span><text:span text:style-name="T137"><text:s/></text:span><text:span text:style-name="T138">įsakymais ir kitais teisės aktais.</text:span></text:p>
      <text:p text:style-name="P139"><text:span text:style-name="T140">11</text:span><text:span text:style-name="T141">.</text:span><text:span text:style-name="T142"><text:tab/></text:span><text:span text:style-name="T143">Komisija savo sprendimus priima laikydamasi nešališkumo ir konfidencialumo reikalavimų, lygiateisiškumo, nediskriminavimo, abipusio pripažinimo, proporcingumo ir skaidrumo principų. Priimdama sprendimus Komisija yra savarankiška.</text:span></text:p>
      <text:p text:style-name="P144"><text:span text:style-name="T145">12</text:span><text:span text:style-name="T146">.</text:span><text:span text:style-name="T147"><text:tab/></text:span><text:span text:style-name="T148"><text:s/>Komisijos nariai, sekretorius (kai sekretoriumi skiriamas ne Komisijos narys) ir Savivaldybės administracijos pakviesti ekspertai prieš pradėdami darbą Komisijoje, turi būti pasirašę Nešališkumo deklaraciją (Tvarkos aprašo 5 priedas) ir Konfidencialumo pasižadėjimą (Tvarkos aprašo 6 priedas).<text:s/></text:span></text:p>
      <text:p text:style-name="P149"><text:span text:style-name="T150">13</text:span><text:span text:style-name="T151">.</text:span><text:span text:style-name="T152"><text:tab/></text:span><text:span text:style-name="T153">Komisijos nariai ir Savivaldybės administracijos pakviesti ekspertai negali teikti jokios informacijos tretiesiems asmenims apie tiekėjų pateiktų pasiūlymų turinį, išskyrus Lietuvos Respublikos teisės aktų nustatytus atvejus.</text:span></text:p>
      <text:p text:style-name="P154"><text:span text:style-name="T155">14</text:span><text:span text:style-name="T156">.</text:span><text:span text:style-name="T157"><text:tab/></text:span><text:span text:style-name="T158">Komisija yra atskaitinga Savivaldybės administracijos direktoriui. Komisija veikia<text:s/></text:span><text:span text:style-name="T159">Savivaldybės administracijos</text:span><text:span text:style-name="T160"><text:s/>vardu pagal jai suteiktus įgaliojimus. Komisija vykdo tik raštiškus<text:s/></text:span><text:span text:style-name="T161">Savivaldybės administracijos</text:span><text:span text:style-name="T162"><text:s/>direktoriaus įpareigojimus.<text:s/></text:span></text:p>
      <text:p text:style-name="P163"><text:span text:style-name="T164">15</text:span><text:span text:style-name="T165">.</text:span><text:span text:style-name="T166"><text:tab/></text:span><text:span text:style-name="T167">Komisija turi teisę atsisakyti vykdyti Viešųjų pirkimų įstatymui ir kitiems teisės aktams prieštaraujančias užduotis.</text:span><text:span text:style-name="T168"><text:s/></text:span></text:p>
      <text:p text:style-name="P169"><text:span text:style-name="T170">16</text:span><text:span text:style-name="T171">.</text:span><text:span text:style-name="T172"><text:tab/>Už Komisijos veiksmus atsako ją sudariusi Savivaldybės administracija.</text:span></text:p>
      <text:p text:style-name="P173"><text:span text:style-name="T174">17</text:span><text:span text:style-name="T175">.</text:span><text:span text:style-name="T176"><text:tab/></text:span><text:span text:style-name="T177">Komisija veikia nuo sprendimo ją sudaryti įsigaliojimo dienos, kol įvykdys visas raštiškai jai nustatytas užduotis arba kol bus priimtas sprendimas nutraukti pirkimą.</text:span></text:p>
      <text:p text:style-name="P178"/>
      <text:p text:style-name="P179"><text:span text:style-name="T180">II</text:span><text:span text:style-name="T181">.</text:span><text:span text:style-name="T182"><text:tab/></text:span><text:span text:style-name="T183">KOMISIJOS FUNKCIJOS</text:span></text:p>
      <text:p text:style-name="P184"/>
      <text:p text:style-name="P185"><text:span text:style-name="T186">18</text:span><text:span text:style-name="T187">.</text:span><text:span text:style-name="T188"><text:tab/></text:span><text:span text:style-name="T189">Komisija, gavusi Savivaldybės administracijos direktoriaus įgaliojimus, vykdo Savivaldybės administracijos direktoriaus įsakymu jai nustatytas užduotis susijusias su pirkimo procedūrų atlikimu:</text:span></text:p>
      <text:p text:style-name="P190"><text:span text:style-name="T191">18.1</text:span><text:span text:style-name="T192">.</text:span><text:span text:style-name="T193"><text:tab/></text:span><text:span text:style-name="T194">parenka pirkimo būdą;</text:span></text:p>
      <text:p text:style-name="P195"><text:span text:style-name="T196">18.2</text:span><text:span text:style-name="T197">.</text:span><text:span text:style-name="T198"><text:tab/>nagrinėja ir teikia siūlymus dėl pirkimo dokumentų projektų</text:span><text:span text:style-name="T199">;</text:span></text:p>
      <text:p text:style-name="P200"><text:span text:style-name="T201">18.3</text:span><text:span text:style-name="T202">.</text:span><text:span text:style-name="T203"><text:tab/>pirkimų iniciatoriui perduoda gautas tiekėjų pastabas, pasiūlymus dėl pirkimo iniciatoriaus parengto pirkimo techninės specifikacijos projekto;</text:span></text:p>
      <text:p text:style-name="P204"><text:span text:style-name="T205">18.4</text:span><text:span text:style-name="T206">.</text:span><text:span text:style-name="T207"><text:tab/>tvirtina pirkimo dokumentus;</text:span></text:p>
      <text:p text:style-name="P208"><text:span text:style-name="T209">18.5</text:span><text:span text:style-name="T210">.</text:span><text:span text:style-name="T211"><text:tab/></text:span><text:span text:style-name="T212">organizuoja pirkimų skelbimų rengimą ir jų teikimą Viešųjų pirkimų tarnybai;</text:span></text:p>
      <text:p text:style-name="P213"><text:span text:style-name="T214">18.6</text:span><text:span text:style-name="T215">.</text:span><text:span text:style-name="T216"><text:tab/></text:span><text:span text:style-name="T217">atliekant pirkimą neskelbiamų derybų būdu arba vykdant supaprastintą pirkimą, apie kurį Savivaldybės administracija pagal Viešųjų pirkimų įstatymą ir Taisykles gali neskelbti, parenka tiekėjus ir kviečia juos dalyvauti pirkime;</text:span></text:p>
      <text:p text:style-name="P218"><text:span text:style-name="T219">18.7</text:span><text:span text:style-name="T220">.</text:span><text:span text:style-name="T221"><text:tab/></text:span><text:span text:style-name="T222">organizuoja parengtų pirkimo dokumentų teikimą tiekėjams ir (ar) jų skelbimą viešai;</text:span></text:p>
      <text:p text:style-name="P223"><text:span text:style-name="T224">18.8</text:span><text:span text:style-name="T225">.</text:span><text:span text:style-name="T226"><text:tab/></text:span><text:span text:style-name="T227">teikia tiekėjams pirkimo dokumentų paaiškinimus ir (ar) patikslinimus;</text:span></text:p>
      <text:p text:style-name="P228"><text:span text:style-name="T229">18.9</text:span><text:span text:style-name="T230">.</text:span><text:span text:style-name="T231"><text:tab/></text:span><text:span text:style-name="T232">esant poreikiui rengia susitikimus su tiekėjais (iki pasiūlymų pateikimo termino pabaigos susitikimai rengiami su kiekvienu tiekėju atskirai);</text:span></text:p>
      <text:p text:style-name="P233"><text:span text:style-name="T234">18.10</text:span><text:span text:style-name="T235">.</text:span><text:span text:style-name="T236"><text:tab/></text:span><text:span text:style-name="T237">atlieka vokų su pasiūlymais atplėšimo (susipažinimo su tiekėjų pateiktais pasiūlymais) procedūrą;</text:span></text:p>
      <text:p text:style-name="P238"><text:span text:style-name="T239">18.11</text:span><text:span text:style-name="T240">.</text:span><text:span text:style-name="T241"><text:tab/></text:span><text:span text:style-name="T242">tikrina tiekėjų kvalifikacinius duomenis, priima sprendimą dėl kiekvieno paraišką ar pasiūlymą pateikusio tiekėjo kvalifikacinių duomenų arba tikrina tiekėjo, kurio pasiūlymas pagal vertinimo rezultatus gali būti pripažintas laimėjusiu, atitiktį minimaliems kvalifikaciniams reikalavimams, jei Savivaldybės administracija prašo pateikti pirkimo dokumentuose nurodytų minimalių kvalifikacinių reikalavimų atitikties deklaraciją;</text:span></text:p>
      <text:p text:style-name="P243"><text:span text:style-name="T244">18.12</text:span><text:span text:style-name="T245">.</text:span><text:span text:style-name="T246"><text:tab/></text:span><text:span text:style-name="T247">atliekant pirkimą riboto konkurso, skelbiamų derybų, neskelbiamų derybų, konkurencinio dialogo būdu ir Taisyklėse numatytais supaprastintų pirkimų atvejais, atlieka tiekėjų kvalifikacinę atranką;</text:span></text:p>
      <text:p text:style-name="P248"><text:span text:style-name="T249">18.13</text:span><text:span text:style-name="T250">.</text:span><text:span text:style-name="T251"><text:tab/></text:span><text:span text:style-name="T252">tikrina tiekėjų pasiūlymų atitiktį pirkimo dokumentų reikalavimams, priima sprendimą dėl kiekvieno pasiūlymą pateikusio tiekėjo pasiūlymo tinkamumo;<text:s/></text:span></text:p>
      <text:p text:style-name="P253"><text:span text:style-name="T254">18.14</text:span><text:span text:style-name="T255">.</text:span><text:span text:style-name="T256"><text:tab/>iškilus klausimams dėl pasiūlymo turinio prašo, kad tiekėjas paaiškintų savo pasiūlymą;</text:span></text:p>
      <text:p text:style-name="P257"><text:span text:style-name="T258">18.15</text:span><text:span text:style-name="T259">.</text:span><text:span text:style-name="T260"><text:tab/></text:span><text:span text:style-name="T261">pirkimo dokumentuose nustatyta tvarka derasi su tiekėju dėl pasiūlymo turinio, siekdama geriausio rezultato;<text:s/></text:span></text:p>
      <text:p text:style-name="P262"><text:span text:style-name="T263">18.16</text:span><text:span text:style-name="T264">.</text:span><text:span text:style-name="T265"><text:tab/></text:span><text:span text:style-name="T266">vykdant pirkimą konkurencinio dialogo būdu, veda dialogą su atrinktais tiekėjais, siekdama atrinkti vieną ar keletą Savivaldybės administracijos reikalavimus atitinkančių sprendinių;</text:span></text:p>
      <text:p text:style-name="P267"><text:span text:style-name="T268">18.17</text:span><text:span text:style-name="T269">.</text:span><text:span text:style-name="T270"><text:tab/></text:span><text:span text:style-name="T271"><text:s/></text:span><text:span text:style-name="T272">nagrinėja, vertina, palygina pateiktus pasiūlymus, nustato pasiūlymų eilę, priima sprendimą dėl laimėjusio pasiūlymo ir nustato tikslų pirkimo sutarties sudarymo atidėjimo terminą;</text:span></text:p>
      <text:p text:style-name="P273"><text:span text:style-name="T274">18.18</text:span><text:span text:style-name="T275">.</text:span><text:span text:style-name="T276"><text:tab/></text:span><text:span text:style-name="T277"><text:s/>tiekėjų reikalavimu supažindina juos su kitų tiekėjų pasiūlymais, išskyrus tą informaciją, kurią tiekėjai nurodė kaip konfidencialią, arba tą, kuri remiantis Lietuvos Respublikos teisės aktais yra laikoma konfidencialia;</text:span></text:p>
      <text:p text:style-name="P278"><text:span text:style-name="T279">18.19</text:span><text:span text:style-name="T280">.</text:span><text:span text:style-name="T281"><text:tab/></text:span><text:span text:style-name="T282">Savivaldybės administracijos direktoriaus įsakymu sustabdžius pirkimo procedūras, nevykdo pirkimo procedūrų tol, kol bus išnagrinėta tiekėjo pretenzija ir priimtas sprendimas;</text:span></text:p>
      <text:p text:style-name="P283"><text:span text:style-name="T284">18.20</text:span><text:span text:style-name="T285">.</text:span><text:span text:style-name="T286"><text:tab/></text:span><text:span text:style-name="T287">išnagrinėjus pretenziją ir gavus išvadas dėl pretenzijos, priima sprendimą dėl tolimesnių pirkimo procedūrų;</text:span></text:p>
      <text:p text:style-name="P288"><text:span text:style-name="T289">18.21</text:span><text:span text:style-name="T290">.</text:span><text:span text:style-name="T291"><text:tab/></text:span><text:span text:style-name="T292">gavusi Viešųjų pirkimų tarnybos įpareigojimą ar Viešųjų pirkimų tarnybos sutikimą, Savivaldybės administracijos direktoriaus įgaliojimą, nutraukia pirkimo procedūras, jei atsirado aplinkybių, kurių nebuvo galima numatyti. Viešųjų pirkimų tarnybos sutikimas nereikalingas nutraukiant supaprastinto pirkimo procedūras;</text:span></text:p>
      <text:p text:style-name="P293"><text:span text:style-name="T294">18.22</text:span><text:span text:style-name="T295">.</text:span><text:span text:style-name="T296"><text:tab/></text:span><text:span text:style-name="T297">organizuoja pirkimo sutarties pasirašymą;</text:span></text:p>
      <text:p text:style-name="P298"><text:span text:style-name="T299">18.23</text:span><text:span text:style-name="T300">.</text:span><text:span text:style-name="T301"><text:tab/></text:span><text:span text:style-name="T302">atlieka kitus veiksmus, susijusius su pirkimo procedūromis, neprieštaraujančius Viešųjų pirkimų įstatymui, Taisyklėms ir kitiems pirkimus reglamentuojantiems teisės aktams, vadovaujantis Viešųjų pirkimų tarnybos nustatyta tvarka, Tvarkos apraše nustatyta tvarka.</text:span></text:p>
      <text:p text:style-name="P303"><text:span text:style-name="T304">19</text:span><text:span text:style-name="T305">.</text:span><text:span text:style-name="T306"><text:tab/></text:span><text:span text:style-name="T307">Komisija nuo jos sudarymo dienos gauna įgaliojimus Komisijos darbo reglamento 18 punkte nurodytoms užduotims vykdyti, jeigu dokumente dėl Komisijos sudarymo nenurodyta kitaip.</text:span></text:p>
      <text:p text:style-name="P308"/>
      <text:p text:style-name="P309"><text:span text:style-name="T310">III</text:span><text:span text:style-name="T311">.</text:span><text:span text:style-name="T312"><text:s/></text:span><text:span text:style-name="T313">KOMISIJOS TEISĖS IR PAREIGOS</text:span></text:p>
      <text:p text:style-name="P314"/>
      <text:p text:style-name="P315"><text:span text:style-name="T316">20</text:span><text:span text:style-name="T317">.</text:span><text:span text:style-name="T318"><text:tab/></text:span><text:span text:style-name="T319">Komisija, vykdydama jai pavestas užduotis, turi teisę:</text:span></text:p>
      <text:p text:style-name="P320"><text:span text:style-name="T321">20.1</text:span><text:span text:style-name="T322">.</text:span><text:span text:style-name="T323"><text:tab/></text:span><text:span text:style-name="T324">gauti pagal Tvarkos aprašo 3 priedą Pirkimo iniciatoriaus parengtą paraišką;</text:span></text:p>
      <text:p text:style-name="P325"><text:span text:style-name="T326">20.2</text:span><text:span text:style-name="T327">.</text:span><text:span text:style-name="T328"><text:tab/></text:span><text:span text:style-name="T329">esant poreikiui, iš Savivaldybės administracijos darbuotojų gauti papildomą informaciją apie reikalingų nupirkti prekių, paslaugų ar darbų techninius, estetinius, funkcinius ir kokybės reikalavimus, prekių kiekį, teiktinų su prekėmis susijusių paslaugų pobūdį, darbų ir paslaugų apimtis, prekių tiekimo, paslaugų teikimo, darbų atlikimo terminus (įskaitant numatomus pratęsimus), eksploatavimo išlaidas ir (arba) techninių specifikacijų projektus, jų pakeitimus ir teiktas pastabas (informaciją apie šių projektų paviešinimą) bei kitas pirkimo objektui keliamas sąlygas ir informaciją, reikalingą pirkimui vykdyti;</text:span></text:p>
      <text:p text:style-name="P330"><text:span text:style-name="T331">20.3</text:span><text:span text:style-name="T332">.</text:span><text:span text:style-name="T333"><text:tab/></text:span><text:span text:style-name="T334">prašyti Savivaldybės administracijos direktoriaus kviesti ekspertus<text:s/></text:span><text:span text:style-name="T335">konsultuoti klausimu, kuriam reikia specialių žinių,<text:s/></text:span><text:span text:style-name="T336">tiekėjų pateiktiems pasiūlymams nagrinėti;</text:span></text:p>
      <text:p text:style-name="P337"><text:span text:style-name="T338">20.4</text:span><text:span text:style-name="T339">.</text:span><text:span text:style-name="T340"><text:tab/></text:span><text:span text:style-name="T341">prašyti, kad tiekėjai paaiškintų, patikslintų, papildytų savo pasiūlymus, duomenis apie savo kvalifikaciją;</text:span></text:p>
      <text:p text:style-name="P342"><text:span text:style-name="T343">20.5</text:span><text:span text:style-name="T344">.</text:span><text:span text:style-name="T345"><text:tab/></text:span><text:span text:style-name="T346">susipažinti su informacija, susijusia su pirkimo pasiūlymų nagrinėjimu, aiškinimu, vertinimu ir palyginimu;</text:span></text:p>
      <text:p text:style-name="P347"><text:span text:style-name="T348">20.6</text:span><text:span text:style-name="T349">.</text:span><text:span text:style-name="T350"><text:tab/></text:span><text:span text:style-name="T351">prašyti, kad tiekėjai pratęstų savo pasiūlymų galiojimo terminą.</text:span></text:p>
      <text:p text:style-name="P352"><text:span text:style-name="T353">21</text:span><text:span text:style-name="T354">.</text:span><text:span text:style-name="T355"><text:tab/></text:span><text:span text:style-name="T356">Komisija turi kitų Viešųjų pirkimų įstatyme ir kituose pirkimus reglamentuojančiuose teisės aktuose įtvirtintų teisių.</text:span></text:p>
      <text:p text:style-name="P357"><text:span text:style-name="T358">22</text:span><text:span text:style-name="T359">.</text:span><text:span text:style-name="T360"><text:tab/></text:span><text:span text:style-name="T361">Komisija, vykdydama jai pavestas funkcijas, privalo:</text:span></text:p>
      <text:p text:style-name="P362"><text:span text:style-name="T363">22.1</text:span><text:span text:style-name="T364">.</text:span><text:span text:style-name="T365"><text:tab/></text:span><text:span text:style-name="T366">vykdyti Komisijos darbo reglamente nurodytas ir Savivaldybės administracijos direktoriaus ar jo įgalioto asmens nustatytas užduotis;</text:span></text:p>
      <text:p text:style-name="P367"><text:span text:style-name="T368">22.2</text:span><text:span text:style-name="T369">.</text:span><text:span text:style-name="T370"><text:tab/></text:span><text:span text:style-name="T371">vykdydama užduotis, laikytis Viešųjų pirkimų įstatymo, Taisyklių, Tvarkos aprašo Savivaldybės administracijos direktoriaus įsakymų ir kitų teisės aktų reikalavimų.</text:span></text:p>
      <text:p text:style-name="P372"><text:span text:style-name="T373">22.3</text:span><text:span text:style-name="T374">.</text:span><text:span text:style-name="T375"><text:tab/>neatskleisti<text:s/></text:span><text:span text:style-name="T376">tretiesiems asmenims informacijos susijusios su atliktomis pirkimo procedūromis, jeigu jos atskleidimas prieštarauja įstatymams arba trukdo užtikrinti sąžiningą konkurenciją, išskyrus Lietuvos Respublikos teisės aktuose nustatytus atvejus.<text:s/></text:span></text:p>
      <text:p text:style-name="P377"/>
      <text:p text:style-name="P378"><text:span text:style-name="T379">IV</text:span><text:span text:style-name="T380">.<text:s/></text:span><text:span text:style-name="T381">KOMISIJOS DARBO ORGANIZAVIMAS</text:span></text:p>
      <text:p text:style-name="P382"/>
      <text:p text:style-name="P383"><text:span text:style-name="T384">23</text:span><text:span text:style-name="T385">.</text:span><text:span text:style-name="T386"><text:tab/>Sprendimus Komisija priima posėdžiuose. Komisijos posėdis ir priimami sprendimai yra teisėti, jeigu jame dalyvauja daugiau kaip pusė Komisijos narių, projekto konkurso metu – ne mažiau kaip 2/3 Komisijos narių.</text:span></text:p>
      <text:p text:style-name="P387"><text:span text:style-name="T388">24</text:span><text:span text:style-name="T389">.</text:span><text:span text:style-name="T390"><text:tab/></text:span><text:span text:style-name="T391">Komisijos veiklai vadovauja Komisijos pirmininkas. Jeigu Komisijos pirmininkas negali dalyvauti posėdyje, posėdžiui pirmininkauja Komisijos pirmininko pavaduotojas. Jeigu ir Komisijos pirmininko pavaduotojas negali dalyvauti posėdyje, Savivaldybės administracijos direktorius atskiru įsakymu paskiria Komisijos pirmininko pavaduotoju vieną iš Komisijos narių.</text:span></text:p>
      <text:p text:style-name="P392"><text:span text:style-name="T393">25</text:span><text:span text:style-name="T394">.</text:span><text:span text:style-name="T395"><text:tab/></text:span><text:span text:style-name="T396">Komisijos posėdžiai turi būti<text:s/></text:span><text:span text:style-name="T397">protokoluojami. Komisijos sprendimai įforminami protokolu, kurį pasirašo visi Komisijos posėdyje dalyvavę Komisijos nariai. Protokole nurodomi Komisijos sprendimų motyvai, pateikiami paaiškinimai, Komisijos narių atskirosios nuomonės.</text:span></text:p>
      <text:p text:style-name="P398"><text:span text:style-name="T399">26</text:span><text:span text:style-name="T400">.</text:span><text:span text:style-name="T401"><text:tab/></text:span><text:span text:style-name="T402">Komisijos posėdžius protokoluoja Komisijos sekretorius.<text:s/></text:span></text:p>
      <text:p text:style-name="P403"><text:span text:style-name="T404">27</text:span><text:span text:style-name="T405">.</text:span><text:span text:style-name="T406"><text:tab/>Komisija priima sprendimus posėdyje paprasta balsų dauguma atviru vardiniu balsavimu. Jeigu balsai pasiskirto po lygiai, sprendimą lemia Komisijos pirmininko balsas.</text:span></text:p>
      <text:p text:style-name="P407"><text:span text:style-name="T408">28</text:span><text:span text:style-name="T409">.</text:span><text:span text:style-name="T410"><text:tab/></text:span><text:span text:style-name="T411">Balsavimo metu Komisijos nariai negali susilaikyti nuo sprendimo priėmimo, o turi aiškiai išreikšti savo poziciją svarstomu klausimu. Jeigu Komisijos narys negali priimti sprendimo dėl informacijos ar laiko stokos, jis turėtų prašyti nukelti Komisijos posėdžio datą ir kreiptis dėl papildomos informacijos į kitus Komisijos narius ar ekspertus.</text:span></text:p>
      <text:p text:style-name="P412"><text:span text:style-name="T413">29</text:span><text:span text:style-name="T414">.</text:span><text:span text:style-name="T415"><text:tab/></text:span><text:span text:style-name="T416">Visi Komisijos nariai privalo dalyvauti Komisijos posėdžiuose. Komisijos narys, esantis darbe, bet dėl svarbios priežasties negalintis dalyvauti posėdyje, privalo iš anksto apie tai pranešti Komisijos pirmininkui.</text:span></text:p>
      <text:p text:style-name="P417"/>
      <text:p text:style-name="P418"><text:span text:style-name="T419">V</text:span><text:span text:style-name="T420">.<text:s/></text:span><text:span text:style-name="T421">BAIGIAMOSIOS NUOSTATOS</text:span></text:p>
      <text:p text:style-name="P422"/>
      <text:p text:style-name="P423"><text:span text:style-name="T424">30</text:span><text:span text:style-name="T425">.</text:span><text:span text:style-name="T426"><text:tab/></text:span><text:s/>Nuolatinės<text:s/><text:span text:style-name="T427">Komisijos veikla pasibaigia Komisiją sudariusiai Savivaldybės administracijai priėmus sprendimą dėl jos išformavimo. Jei sudaroma nenuolatinė Komisija, jos veikla pasibaigia, pasibaigus pirkimo procedūroms arba jas nutraukus.</text:span></text:p>
      <text:p text:style-name="P428"><text:span text:style-name="T429">31</text:span><text:span text:style-name="T430">.</text:span><text:span text:style-name="T431"><text:tab/><text:s/></text:span><text:span text:style-name="T432">Komisijos pirmininkas, nariai ir ekspertai už savo veiklą atsako pagal Lietuvos Respublikos įstatymus.<text:s/></text:span></text:p>
      <text:p text:style-name="P433"><text:span text:style-name="T43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2-17T09:30:00Z</meta:creation-date>
    <dc:date>2023-02-17T09:30:00Z</dc:date>
    <meta:print-date>2017-02-20T12:57:00Z</meta:print-date>
    <meta:template xlink:href="Normal.dotm" xlink:type="simple"/>
    <meta:editing-cycles>2</meta:editing-cycles>
    <meta:editing-duration>PT0S</meta:editing-duration>
    <meta:document-statistic meta:page-count="10" meta:paragraph-count="91" meta:word-count="1720" meta:character-count="13498" meta:row-count="263" meta:non-whitespace-character-count="11869"/>
  </office:meta>
</office:document-meta>
</file>