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PYLINKĖS TEISMO TEISĖJOS ATLEIDIMO IR JOS SKYRIMO APYGARDOS TEISMO TEISĖJA</text:span></text:p>
      <text:p text:style-name="P18"/>
      <text:p text:style-name="P19">2016 m. sausio 4 d. Nr. 1K-519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11<text:s/></text:span><text:span text:style-name="T27">punktu, 112 straipsnio ketvirtąja ir penktąja dalimis, 115 straipsnio 4 punktu, Lietuvos Respublikos teismų įstatymo 90 straipsnio 1 dalies 4 punktu, 6 bei 7 dalimis ir atsižvelgdama į Teisėjų tarybos patarimą:</text:span></text:p>
      <text:p text:style-name="P28"><text:span text:style-name="T29">1</text:span><text:span text:style-name="T30">) a t l e i d ž i u 2016 m. vasario 1 d. V</text:span><text:span text:style-name="T31">irginiją LIUDVINAVIČIENĘ iš Vilniaus miesto apylinkės teismo teisėjo pareigų;</text:span></text:p>
      <text:p text:style-name="P32"><text:span text:style-name="T33">2</text:span><text:span text:style-name="T34">) s k i r i u nuo 2016 m. vasario 2 d. Virginiją LIUDVINAVIČIENĘ Vilniaus apygardos teismo teisėja.<text:s/></text:span></text:p>
      <text:p text:style-name="Normal"/>
      <text:p text:style-name="P35"><text:span text:style-name="T36">Respublikos Prezidentė</text:span><text:span text:style-name="T37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6-01-04T13:42:00Z</meta:creation-date>
    <dc:date>2016-01-04T13:42:00Z</dc:date>
    <meta:print-date>2016-01-04T12:11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14" meta:character-count="733" meta:row-count="37" meta:non-whitespace-character-count="631"/>
  </office:meta>
</office:document-meta>
</file>