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077in">
        <style:tab-stops>
          <style:tab-stop style:type="left" style:position="0.5812in"/>
          <style:tab-stop style:type="left" style:position="1.70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2.7562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27" style:family="table">
      <style:table-properties style:width="6.7687in" fo:margin-left="0in" table:align="left"/>
    </style:style>
    <style:style style:name="TableRow33" style:family="table-row">
      <style:table-row-properties style:min-row-height="0.1951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320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1187in"/>
        </style:tab-stops>
      </style:paragraph-properties>
      <style:text-properties fo:color="#00000A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1187in"/>
        </style:tab-stops>
      </style:paragraph-properties>
      <style:text-properties fo:color="#00000A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1187in"/>
        </style:tab-stops>
      </style:paragraph-properties>
      <style:text-properties fo:color="#00000A" style:font-size-complex="12pt"/>
    </style:style>
    <style:style style:name="P42" style:parent-style-name="Normal" style:family="paragraph">
      <style:paragraph-properties fo:text-align="justify"/>
      <style:text-properties fo:color="#00000A" style:font-size-complex="12pt"/>
    </style:style>
    <style:style style:name="P43" style:parent-style-name="Normal" style:family="paragraph">
      <style:paragraph-properties fo:text-align="justify"/>
      <style:text-properties fo:color="#00000A" style:font-size-complex="12pt"/>
    </style:style>
    <style:style style:name="P44" style:parent-style-name="Normal" style:family="paragraph">
      <style:paragraph-properties fo:text-align="justify"/>
      <style:text-properties fo:color="#00000A" style:font-size-complex="12pt"/>
    </style:style>
    <style:style style:name="P45" style:parent-style-name="Normal" style:family="paragraph">
      <style:paragraph-properties fo:text-align="justify"/>
      <style:text-properties fo:color="#00000A" style:font-size-complex="12pt"/>
    </style:style>
    <style:style style:name="P46" style:parent-style-name="Normal" style:family="paragraph">
      <style:paragraph-properties fo:text-align="justify"/>
      <style:text-properties fo:color="#00000A" style:font-size-complex="12pt"/>
    </style:style>
    <style:style style:name="P47" style:parent-style-name="Normal" style:family="paragraph">
      <style:paragraph-properties fo:text-align="justify"/>
      <style:text-properties fo:color="#00000A" style:font-size-complex="12pt"/>
    </style:style>
    <style:style style:name="P48" style:parent-style-name="Normal" style:family="paragraph">
      <style:paragraph-properties fo:text-align="justify"/>
      <style:text-properties fo:color="#00000A" style:font-size-complex="12pt"/>
    </style:style>
    <style:style style:name="P49" style:parent-style-name="Normal" style:family="paragraph">
      <style:paragraph-properties fo:text-align="justify"/>
      <style:text-properties fo:color="#00000A" style:font-size-complex="12pt"/>
    </style:style>
    <style:style style:name="P50" style:parent-style-name="Normal" style:family="paragraph">
      <style:paragraph-properties fo:text-align="justify"/>
      <style:text-properties fo:color="#00000A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A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7 M. SAUSIO 4 D. ĮSAKYMO NR. 1K-2 „DĖL VALSTYBINĖS LIGONIŲ KASOS PRIE SVEIKATOS APSAUGOS MINISTERIJOS KORUPCIJOS PREVENCIJOS 2017–2019 METŲ PROGRAMOS IR JOS ĮGYVENDINIMO PRIEMONIŲ PLANO PATVIRTINIMO“ PAKEITIMO <text:s/></text:p>
      <text:p text:style-name="P17"/>
      <text:p text:style-name="P18">2019 m. birželio 27 d. Nr. 1K-143</text:p>
      <text:p text:style-name="P19">Vilnius</text:p>
      <text:p text:style-name="P20"/>
      <text:p text:style-name="P21"/>
      <text:p text:style-name="P22"><text:span text:style-name="T23">Vadovaudamasis Lietuvos Respublikos korupcijos prevencijos įstatymo 16 straipsnio 1 dalies 3 punktu ir Valstybės įstaigos korupcijos prevencijos programos rengimo rekomendacijų, patvirtintų Lietuvos Respublikos specialiųjų tyrimų tarnybos direktoriaus 2014 m. balandžio 3 d. įsakymu Nr. 2-100 „Dėl Valstybės įstaigos korupcijos prevencijos programos rengimo rekomendacijų patvirtinimo“, 32.2 papunkčiu:</text:span></text:p>
      <text:p text:style-name="P24"><text:span text:style-name="T25">1</text:span><text:span text:style-name="T26">. P a k e i č i u Valstybinės ligonių kasos prie Sveikatos apsaugos ministerijos korupcijos prevencijos 2017–2019 metų programos įgyvendinimo priemonių planą, patvirtintą Valstybinės ligonių kasos prie Sveikatos apsaugos ministerijos (toliau – VLK) direktoriaus 2017 m. sausio 4 d. įsakymu Nr. 1K-2 „Dėl Valstybinės ligonių kasos prie Sveikatos apsaugos ministerijos korupcijos prevencijos 2017–2019 metų programos ir jos įgyvendinimo priemonių plano patvirtinimo“, ir jį papildau nauju 42 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<text:span text:style-name="T37">42</text:span></text:p>
          </table:table-cell>
          <table:table-cell table:style-name="TableCell38">
            <text:p text:style-name="P39">1. Parengti VLK teisės aktų, reglamentuojančių Draudžiamųjų privalomuoju sveikatos draudimu registro (toliau – Registras) valdymą, administravimą ir naudojimą, pakeitimus ar naujus teisės aktų projektus, siekiant:</text:p>
            <text:p text:style-name="P40">1.1. suvienodinti naudojamas Registro sisteminio administratoriaus, Registro duomenų administratoriaus, Registro naudotojo ir tvarkytojo sąvokas, priskirti jiems detaliai ir aiškiai suformuluotas funkcijas;<text:s/></text:p>
            <text:p text:style-name="P41">1.2. Registro sisteminio administratoriaus, Registro duomenų administratoriaus, Registro naudotojo ir tvarkytojo funkcijas susieti su priskiriamų vaidmenų Registre teisėmis;</text:p>
            <text:p text:style-name="P42">1.3. nustatyti atskirai VLK ir TLK funkcijas bei teises, susijusias su <text:s/>Registro duomenų tvarkymu ir<text:s/><text:soft-page-break/>naudojimu;</text:p>
            <text:p text:style-name="P43">1.4. nustatyti sprendimo priėmimo procedūras dėl draudžiamųjų privalomojo sveikatos draudimo galiojimo laikotarpio nustatymo ar keitimo rankiniu būdu (reglamentuoti sprendimo derinimą ir patvirtinimą, remiantis draustumo duomenų pakeitimą pagrindžiančia informacija);</text:p>
            <text:p text:style-name="P44">1.5. reglamentuoti draudžiamųjų privalomojo sveikatos draudimo galiojimo laikotarpių nustatymo ir taisymo rankiniu būdu pagrįstumo kontrolės procedūras;</text:p>
            <text:p text:style-name="P45">1.6. užtikrinti, kad darbuotojams būtų priskiriami tik tie vaidmenys Registre, kurie yra numatyti teisės aktuose (įskaitant pareigybės aprašymus);</text:p>
            <text:p text:style-name="P46">1.7. nustatyti, kurie dokumentai turi būti pridedami prie įrašų Registre, o kurie – Dokumentų valdymo sistemoje.</text:p>
            <text:p text:style-name="P47">2. Šie analizuojamą sritį reglamentuojantys VLK direktoriaus įsakymai turėtų būti peržiūrėti ir patikslinti, atsižvelgiant į tai, kad teisės aktai, kuriais remiantis įsakymai parengti, yra pripažinti netekusiais galios:<text:s/></text:p>
            <text:p text:style-name="P48">2.1. VLK direktoriaus 2012 m. vasario 3 d. įsakymas Nr. 1K-18 „Dėl Draudžiamųjų privalomuoju sveikatos draudimu registro naudotojų administravimo taisyklių patvirtinimo“;</text:p>
            <text:p text:style-name="P49">2.2. VLK direktoriaus 2012 m. gegužės 30 d. įsakymas Nr. 1K-131 „Dėl Draudžiamųjų privalomuoju sveikatos draudimu registro saugaus elektroninės informacijos tvarkymo taisyklių patvirtinimo“;</text:p>
            <text:p text:style-name="P50">2.3. VLK direktoriaus 2012 m. liepos 27 d. įsakymas Nr. 1K-177 „Dėl Draudžiamųjų privalomuoju sveikatos draudimu registro veiklos tęstinumo valdymo plano patvirtinimo“.</text:p>
          </table:table-cell>
          <table:table-cell table:style-name="TableCell51">
            <text:p text:style-name="P52">Draudžiamų-jų privalomuoju sveikatos draudimu registro skyrius</text:p>
          </table:table-cell>
          <table:table-cell table:style-name="TableCell53">
            <text:p text:style-name="P54">2019 m.<text:s/></text:p>
            <text:p text:style-name="P55">III ketvirtis</text:p>
          </table:table-cell>
          <table:table-cell table:style-name="TableCell56">
            <text:p text:style-name="P57"><text:span text:style-name="T58">Parengti VLK teisės aktų, reglamentuojan-čių Registro valdymą, administravimą ir naudojimą, pakeitimai ar naujų teisės aktų projektai.</text:span><text:span text:style-name="T59">“</text:span></text:p>
          </table:table-cell>
        </table:table-row>
      </table:table>
      <text:p text:style-name="P60"/>
      <text:p text:style-name="P61"><text:span text:style-name="T62">2</text:span><text:span text:style-name="T63">. S k e l b i u šį įsakymą Teisės aktų registre.</text:span></text:p>
      <text:p text:style-name="Normal"/>
      <text:p text:style-name="Normal"/>
      <text:p text:style-name="Normal"/>
      <text:p text:style-name="Normal"><text:span text:style-name="T64">Direktorius<text:s/></text:span><text:span text:style-name="T65"><text:tab/><text:s text:c="8"/></text:span><text:span text:style-name="T66"><text:tab/></text:span><text:span text:style-name="T67"><text:tab/></text:span><text:span text:style-name="T68"><text:tab/></text:span><text:span text:style-name="T69"><text:tab/><text:s text:c="20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LK įsakymo šablonas</dc:title>
    <meta:initial-creator>ISES</meta:initial-creator>
    <dc:creator>adlibuser</dc:creator>
    <meta:creation-date>2019-07-03T14:13:00Z</meta:creation-date>
    <dc:date>2019-07-03T14:13:00Z</dc:date>
    <meta:print-date>2019-06-26T08:1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9" meta:word-count="456" meta:character-count="3803" meta:row-count="105" meta:non-whitespace-character-count="3376"/>
  </office:meta>
</office:document-meta>
</file>