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P39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3 M. LAPKRIČIO 5 D. ĮSAKYMO NR. 4R-241 „</text:span><text:span text:style-name="T14">DĖL FORMŲ PATVIRTINIMO</text:span><text:span text:style-name="T15">“ PRIPAŽINIMO NETEKUSIU GALIOS</text:span></text:p>
      <text:p text:style-name="P16"/>
      <text:p text:style-name="P17">2019 m. gruodžio 27 d. Nr. 2BE-455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3 m. lapkričio 5 d. įsakymą Nr. 4R-241 „Dėl formų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>Administracijos direktoriaus pavaduotojas,</text:p>
      <text:p text:style-name="P39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7:48:00Z</meta:creation-date>
    <dc:date>2019-12-30T07:4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01" meta:character-count="761" meta:row-count="28" meta:non-whitespace-character-count="678"/>
  </office:meta>
</office:document-meta>
</file>