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margin-left="0.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  <style:text-properties fo:font-size="11pt" style:font-size-asian="11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indent="5in"/>
    </style:style>
  </office:automatic-styles>
  <office:body>
    <office:text text:use-soft-page-breaks="true">
      <text:p text:style-name="P1"/>
      <text:p text:style-name="P6"/>
      <text:p text:style-name="P7"/>
      <text:p text:style-name="P8">LIETUVOS RESPUBLIKOS ŪKIO MINISTRAS<text:s/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ūkio ministro IR LIETUVOS rESPUBLIKOS VIDAUS REIKALŲ MINISTRO 1999 m. vasario 26 d. įsakymo Nr. 80/121 ,,Dėl energetikos objektų<text:s/>priešgaisrinės saugos taisyklių patvirtinimo“ PRIPAŽINIMO NETEKUSIu GALIOS</text:p>
      <text:p text:style-name="P14"/>
      <text:p text:style-name="P15">2014 m. sausio 27 d. <text:s/>Nr. 4-56 /1V-29<text:s/></text:p>
      <text:p text:style-name="P16">Vilnius</text:p>
      <text:p text:style-name="P17"/>
      <text:p text:style-name="P18"/>
      <text:p text:style-name="P19">P r i p a ž į s t a m e <text:s/>netekusiu galios Lietuvos Respublikos ūkio ministro ir Lietuvos Respublikos vidaus reikalų ministro <text:s/>1999<text:s/>m. vasario 26 d. įsakymą Nr. 80/121 „Dėl Energetikos objektų priešgaisrinės saugos taisyklių patvirtinimo“.</text:p>
      <text:p text:style-name="Normal"/>
      <text:p text:style-name="P20"/>
      <text:p text:style-name="P21"/>
      <text:p text:style-name="P22">Ūkio ministras<text:tab/><text:tab/><text:tab/><text:tab/><text:tab/><text:tab/><text:tab/><text:tab/><text:tab/><text:s text:c="11"/>Evaldas Gustas</text:p>
      <text:p text:style-name="P23"/>
      <text:p text:style-name="Normal"/>
      <text:p text:style-name="Normal">Vidaus reikalų ministras<text:tab/><text:tab/><text:tab/><text:tab/><text:tab/><text:tab/><text:s/>Dailis Alfonsas Barak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peliusenko</meta:initial-creator>
    <dc:creator>SYSTEM</dc:creator>
    <meta:creation-date>2014-01-28T11:45:00Z</meta:creation-date>
    <dc:date>2014-01-28T11:45:00Z</dc:date>
    <meta:print-date>2014-01-27T1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