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line-height="150%" fo:text-indent="0.5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fo:color="#000000" style:font-size-complex="12pt" fo:language="en" fo:country="GB"/>
    </style:style>
    <style:style style:name="T20" style:parent-style-name="DefaultParagraphFont" style:family="text">
      <style:text-properties fo:color="#000000" style:font-size-complex="12pt" fo:language="en" fo:country="GB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text-align="justify" fo:line-height="150%"/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<text:span text:style-name="T4">LIETUVOS RESPUBLIKOS KULTŪROS MINISTRAS</text:span></text:p>
      <text:p text:style-name="P5"/>
      <text:p text:style-name="P6"><text:span text:style-name="T7">ĮSAKYMAS</text:span></text:p>
      <text:p text:style-name="P8">Dėl lietuvos respublikos kultūros ministro 2015 m. spalio 9 d. įsakymo nr. ĮV-691"Dėl Lietuvos kultūros ir meno tarybos sudėties patvirtinimo" pakeitimo</text:p>
      <text:p text:style-name="P9"/>
      <text:p text:style-name="P10"><text:span text:style-name="T11">2016 m. gegužės 19 d. Nr. ĮV-393</text:span></text:p>
      <text:p text:style-name="P12"><text:span text:style-name="T13">Vilnius</text:span></text:p>
      <text:p text:style-name="P14"/>
      <text:p text:style-name="P15"/>
      <text:p text:style-name="P16"><text:span text:style-name="T17">P a k e i č i u <text:s/>Lietuvos Respublikos kultūros ministro 2015 m. spalio 9 d. įsakymą <text:s text:c="2"/>Nr. ĮV-691 „Dėl Lietuvos kultūros ir meno tarybos sudėties patvirtinimo“ ir 1.6 papunktį išdėstau taip:</text:span></text:p>
      <text:p text:style-name="P18"><text:span text:style-name="T19">„</text:span><text:span text:style-name="T20">1.</text:span><text:span text:style-name="T21">6</text:span><text:span text:style-name="T22">. Gintaras Česonis – Lietuvos fotomenininkų sąjungos pirmininkas“.</text:span><text:span text:style-name="T23"><text:s/></text:span></text:p>
      <text:p text:style-name="P24"/>
      <text:p text:style-name="P25"/>
      <text:p text:style-name="P26"/>
      <text:p text:style-name="P27">Kultūros ministras<text:s/><text:tab/><text:tab/><text:tab/><text:tab/><text:tab/><text:s text:c="13"/>Šarūnas Birut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ida</meta:initial-creator>
    <dc:creator>Adlib User</dc:creator>
    <meta:creation-date>2016-05-19T15:20:00Z</meta:creation-date>
    <dc:date>2016-05-19T15:20:00Z</dc:date>
    <meta:print-date>2016-01-21T06:37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75" meta:character-count="595" meta:row-count="33" meta:non-whitespace-character-count="530"/>
  </office:meta>
</office:document-meta>
</file>