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7 D. SPRENDIMO NR. V-1090 „</text:span><text:span text:style-name="T18">DĖL UŽSIENIO KALBOS LYGIO MOKĖJIMO VERTINIMO EGZAMINŲ (ĮSKAITŲ) ASMENIMS, STOJANTIEMS Į UŽSIENIO AUKŠTĄSIAS MOKYKLAS, ORGANIZAVIMO BŪTINŲ SĄLYGŲ</text:span><text:span text:style-name="T19">“ PAKEITIMO</text:span></text:p>
      <text:p text:style-name="P20"/>
      <text:p text:style-name="P21">2020 m. gegužės <text:s text:c="2"/>22 <text:s text:c="4"/>d. Nr. V-1273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7 d. sprendimą Nr. V-1090 „Dėl užsienio kalbos lygio mokėjimo vertinimo egzaminų (įskaitų) asmenims, stojantiems į užsienio aukštąsias mokyklas, organizavimo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7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12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16:00Z</meta:creation-date>
    <dc:date>2020-05-25T07:16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33" meta:character-count="1084" meta:row-count="38" meta:non-whitespace-character-count="963"/>
  </office:meta>
</office:document-meta>
</file>