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3 m. rugpjūčio 28 d. sprendimo nr. t1-195 „dėl mokesčio už neformalųjį švietimą pasvalio sporto mokykloje nustatymo“ pakeitimo</text:p>
      <text:p text:style-name="P9"/>
      <text:p text:style-name="P10">2014 m. lapkričio 27 d Nr. T1-214</text:p>
      <text:p text:style-name="P11">Pasvalys</text:p>
      <text:p text:style-name="Normal"/>
      <text:p text:style-name="Normal"/>
      <text:p text:style-name="P12">Vadovaudamasi Lietuvos Respublikos vietos savivaldos įstatymo 16 straipsnio 2 dalies 37 punktu, 18 straipsnio 1 dalimi, Lietuvos Respublikos euro įvedimo Lietuvos Respublikoje įstatymu, Pasvalio rajono savivaldybės taryba n u s <text:s/>p r e n d ž i a:</text:p>
      <text:p text:style-name="P13">1. Pakeisti Pasvalio rajono savivaldybės tarybos 2013 m. rugpjūčio 28 d. sprendimo Nr. T1-195 „Dėl mokesčio už neformalųjį švietimą Pasvalio sporto mokykloje nustatymo“ 1 punktą ir jį išdėstyti taip:</text:p>
      <text:p text:style-name="P14">„1. Nustatyti mokestį už neformalųjį švietimą Pasvalio sporto mokyklos mokiniams –1,45 Eur už kiekvieną mokslo metų mėnesį.“</text:p>
      <text:p text:style-name="P15">2. Sprendimas įsigalioja nuo 2015 m sausio 1 d.</text:p>
      <text:p text:style-name="P16"/>
      <text:p text:style-name="P17"/>
      <text:p text:style-name="P18"/>
      <text:p text:style-name="P19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9-01T08:20:00Z</meta:creation-date>
    <dc:date>2022-09-01T08:20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45" meta:row-count="15" meta:non-whitespace-character-count="832"/>
  </office:meta>
</office:document-meta>
</file>