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ĮGALIOJIMŲ SUTEIKIMO MARIJUI VELIČKAI<text:s/></text:span></text:p>
      <text:p text:style-name="P18"/>
      <text:p text:style-name="P19">2015 m. gruodžio 29 d. Nr. 1K-50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 ir Lietuvos Respublikos tarptautinių sutarčių įstatymo 6 straipsnio 1 dalimi,<text:s/></text:span></text:p>
      <text:p text:style-name="P27"><text:span text:style-name="T28">į g a l i o j u <text:s/>Lietuvos Respublikos krašto apsaugos viceministrą Marijų VELIČKĄ derėtis ir parafuoti<text:s/></text:span><text:span text:style-name="T29">Estijos Respublikos Vyriausybės, Latvijos Respublikos Vyriausybės ir Lietuvos Respublikos Vyriausybės protokolo dėl Baltijos gynybos koledžo ir jo personalo statuso pakeitimo protokolą.<text:s/>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30T23:26:00Z</meta:creation-date>
    <dc:date>2015-12-30T23:26:00Z</dc:date>
    <meta:print-date>2015-12-29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45" meta:row-count="8" meta:non-whitespace-character-count="562"/>
  </office:meta>
</office:document-meta>
</file>