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2715in"/>
          <style:tab-stop style:type="left" style:position="4.9687in"/>
          <style:tab-stop style:type="left" style:position="5.7916in"/>
        </style:tab-stops>
      </style:paragraph-properties>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8" style:parent-style-name="Normal" style:family="paragraph">
      <style:paragraph-properties style:punctuation-wrap="simple" fo:text-align="center" style:vertical-align="baseline" fo:text-indent="0.043in"/>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style:font-style-complex="italic" style:font-size-complex="12pt"/>
    </style:style>
    <style:style style:name="T13" style:parent-style-name="DefaultParagraphFont" style:family="text">
      <style:text-properties style:font-style-complex="italic"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style:text-properties fo:font-size="5pt" style:font-size-asian="5pt" style:font-size-complex="5pt"/>
    </style:style>
    <style:style style:name="P16" style:parent-style-name="Normal" style:family="paragraph">
      <style:paragraph-properties style:punctuation-wrap="simple" fo:text-align="justify" style:vertical-align="baseline"/>
      <style:text-properties fo:font-size="5pt" style:font-size-asian="5pt" style:font-size-complex="5pt"/>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text-indent="0.5909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944in" fo:text-indent="0.6027in" fo:background-color="#FFFFFF">
        <style:tab-stops>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6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text-indent="0.634in">
        <style:tab-stops>
          <style:tab-stop style:type="left" style:position="0.6895in"/>
          <style:tab-stop style:type="left" style:position="0.7875in"/>
        </style:tab-stops>
      </style:paragraph-properties>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fo:margin-left="4.4298in">
        <style:tab-stops/>
      </style:paragraph-properties>
    </style:style>
    <style:style style:name="P108" style:parent-style-name="Normal" style:master-page-name="MPF1" style:family="paragraph">
      <style:paragraph-properties fo:break-before="page" fo:margin-left="4.4298in" fo:text-indent="0.2583in" style:page-number="1">
        <style:tab-stops/>
      </style:paragraph-properties>
      <style:text-properties style:font-size-complex="12pt"/>
    </style:style>
    <style:style style:name="P111" style:parent-style-name="Normal" style:family="paragraph">
      <style:paragraph-properties fo:margin-left="4.4298in" fo:text-indent="0.2541in">
        <style:tab-stops/>
      </style:paragraph-properties>
      <style:text-properties style:font-size-complex="12pt"/>
    </style:style>
    <style:style style:name="P112" style:parent-style-name="Normal" style:family="paragraph">
      <style:paragraph-properties fo:margin-left="4.4298in" fo:text-indent="0.2541in">
        <style:tab-stops/>
      </style:paragraph-properties>
      <style:text-properties style:font-size-complex="12pt"/>
    </style:style>
    <style:style style:name="P113" style:parent-style-name="Normal" style:family="paragraph">
      <style:paragraph-properties fo:margin-left="4.4298in" fo:text-indent="0.2541in">
        <style:tab-stops/>
      </style:paragraph-properties>
      <style:text-properties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name="P115" style:parent-style-name="Normal" style:family="paragraph">
      <style:paragraph-properties style:punctuation-wrap="simple" fo:text-align="center" style:vertical-align="baseline"/>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style:punctuation-wrap="simple" style:vertical-align="baseline"/>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ext-properties fo:font-weight="bold" style:font-weight-asian="bold"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keep-with-next="always" style:punctuation-wrap="simple" fo:text-align="center" style:vertical-align="baselin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keep-with-next="alway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10pt" style:font-size-asian="10pt"/>
    </style:style>
    <style:style style:name="P134" style:parent-style-name="Normal" style:family="paragraph">
      <style:paragraph-properties fo:keep-with-next="always" style:punctuation-wrap="simple" style:vertical-align="baseline"/>
      <style:text-properties style:font-name="Arial" style:font-name-complex="Arial" fo:font-weight="bold" style:font-weight-asian="bold" style:font-weight-complex="bold" style:font-size-complex="12pt"/>
    </style:style>
    <style:style style:name="P135" style:parent-style-name="Normal" style:family="paragraph">
      <style:text-properties fo:font-size="3pt" style:font-size-asian="3pt" style:font-size-complex="3pt"/>
    </style:style>
    <style:style style:name="P136" style:parent-style-name="Normal" style:family="paragraph">
      <style:paragraph-properties style:punctuation-wrap="simple" fo:text-align="justify" style:vertical-align="baseline"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letter-spacing="0.0048in" style:font-size-complex="12pt"/>
    </style:style>
    <style:style style:name="P165" style:parent-style-name="Normal" style:family="paragraph">
      <style:paragraph-properties style:punctuation-wrap="simple" fo:text-align="justify" style:vertical-align="baseline"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style:punctuation-wrap="simple" fo:text-align="center" style:vertical-align="baseline"/>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180" style:parent-style-name="Normal" style:family="paragraph">
      <style:paragraph-properties style:punctuation-wrap="simple" fo:text-align="justify" style:vertical-align="baseline"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center" style:vertical-align="baseline"/>
    </style:style>
    <style:style style:name="P217" style:parent-style-name="Normal" style:family="paragraph">
      <style:paragraph-properties style:punctuation-wrap="simple" fo:text-align="center" style:vertical-align="baseline"/>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style:punctuation-wrap="simple" fo:text-align="justify" style:vertical-align="baseline" fo:text-indent="0.375in"/>
      <style:text-properties style:font-size-complex="12pt"/>
    </style:style>
    <style:style style:name="P223" style:parent-style-name="Normal" style:family="paragraph">
      <style:paragraph-properties style:punctuation-wrap="simple"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4923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style:punctuation-wrap="simple" fo:text-align="center" style:vertical-align="baseline" fo:text-indent="0.375in"/>
      <style:text-properties fo:font-weight="bold" style:font-weight-asian="bold" style:font-weight-complex="bold" style:font-size-complex="12pt"/>
    </style:style>
    <style:style style:name="P306" style:parent-style-name="Normal" style:family="paragraph">
      <style:paragraph-properties style:punctuation-wrap="simple" fo:text-align="justify" style:vertical-align="baselin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center" style:vertical-align="baseline" fo:text-indent="0.375in"/>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style:punctuation-wrap="simple" fo:text-align="center" style:vertical-align="baseline"/>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punctuation-wrap="simple" fo:text-align="justify" style:vertical-align="baseline" fo:text-indent="0.4923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style:punctuation-wrap="simple" fo:text-align="center" style:vertical-align="baseline" fo:text-indent="0.375in"/>
      <style:text-properties fo:font-weight="bold" style:font-weight-asian="bold" style:font-weight-complex="bold"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center" style:vertical-align="baseline"/>
    </style:style>
    <style:style style:name="P351" style:parent-style-name="Normal" style:family="paragraph">
      <style:paragraph-properties fo:margin-left="4.4298in">
        <style:tab-stops/>
      </style:paragraph-properties>
    </style:style>
    <style:style style:name="P352" style:parent-style-name="Normal" style:master-page-name="MPF2" style:family="paragraph">
      <style:paragraph-properties fo:break-before="page" fo:margin-left="4.4298in" fo:text-indent="0.2583in" style:page-number="1">
        <style:tab-stops/>
      </style:paragraph-properties>
      <style:text-properties style:font-size-complex="12pt"/>
    </style:style>
    <style:style style:name="P355" style:parent-style-name="Normal" style:family="paragraph">
      <style:paragraph-properties fo:margin-left="4.4298in" fo:text-indent="0.2541in">
        <style:tab-stops/>
      </style:paragraph-properties>
      <style:text-properties style:font-size-complex="12pt"/>
    </style:style>
    <style:style style:name="P356" style:parent-style-name="Normal" style:family="paragraph">
      <style:paragraph-properties fo:margin-left="4.4298in" fo:text-indent="0.2541in">
        <style:tab-stops/>
      </style:paragraph-properties>
      <style:text-properties style:font-size-complex="12pt"/>
    </style:style>
    <style:style style:name="P357" style:parent-style-name="Normal" style:family="paragraph">
      <style:paragraph-properties fo:margin-left="4.4298in" fo:text-indent="0.2541in">
        <style:tab-stops/>
      </style:paragraph-properties>
      <style:text-properties style:font-size-complex="12pt"/>
    </style:style>
    <style:style style:name="P358" style:parent-style-name="Normal" style:family="paragraph">
      <style:paragraph-properties fo:text-align="center" fo:text-indent="0.125in"/>
      <style:text-properties fo:font-weight="bold" style:font-weight-asian="bold" style:font-weight-complex="bold" style:font-size-complex="12pt"/>
    </style:style>
    <style:style style:name="P359" style:parent-style-name="Normal" style:family="paragraph">
      <style:paragraph-properties fo:text-align="center" fo:text-indent="0.125in"/>
      <style:text-properties fo:font-weight="bold" style:font-weight-asian="bold" style:font-weight-complex="bold" style:font-size-complex="12pt"/>
    </style:style>
    <style:style style:name="P360" style:parent-style-name="Normal" style:family="paragraph">
      <style:paragraph-properties fo:text-align="center" fo:text-indent="0.12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text-indent="0.125in"/>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text-indent="0.125in"/>
      <style:text-properties fo:font-weight="bold" style:font-weight-asian="bold" style:font-weight-complex="bold" style:font-size-complex="12pt"/>
    </style:style>
    <style:style style:name="P365" style:parent-style-name="Normal" style:family="paragraph">
      <style:paragraph-properties fo:text-align="center" fo:text-indent="0.125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fo:text-indent="0.125in"/>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text-indent="0.125in"/>
      <style:text-properties fo:font-weight="bold" style:font-weight-asian="bold" style:font-weight-complex="bold" style:font-size-complex="12pt"/>
    </style:style>
    <style:style style:name="P37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fo:color="#1A2B2E"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P38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4" style:parent-style-name="DefaultParagraphFont" style:family="text">
      <style:text-properties style:font-name-asian="SimSun" style:font-size-complex="12pt" style:language-asian="zh" style:country-asian="CN"/>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98" style:parent-style-name="DefaultParagraphFont" style:family="text">
      <style:text-properties style:font-name-asian="SimSun" style:font-size-complex="12pt" style:language-asian="zh" style:country-asian="C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T412" style:parent-style-name="DefaultParagraphFont" style:family="text">
      <style:text-properties style:font-name-asian="SimSun" style:font-size-complex="12pt" style:language-asian="zh" style:country-asian="CN"/>
    </style:style>
    <style:style style:name="P413"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fo:background-color="#FFFFFF"/>
    </style:style>
    <style:style style:name="T418" style:parent-style-name="DefaultParagraphFont" style:family="text">
      <style:text-properties fo:color="#333333" fo:background-color="#FFFFFF"/>
    </style:style>
    <style:style style:name="T419" style:parent-style-name="DefaultParagraphFont" style:family="text">
      <style:text-properties fo:background-color="#FFFFFF"/>
    </style:style>
    <style:style style:name="T420" style:parent-style-name="DefaultParagraphFont" style:family="text">
      <style:text-properties fo:color="#333333" fo:background-color="#FFFFFF"/>
    </style:style>
    <style:style style:name="P421" style:parent-style-name="Normal" style:family="paragraph">
      <style:paragraph-properties fo:text-align="justify" fo:text-indent="0.125in"/>
    </style:style>
    <style:style style:name="P422" style:parent-style-name="Normal" style:family="paragraph">
      <style:paragraph-properties fo:text-align="center" fo:text-indent="0.12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fo:text-indent="0.168in"/>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style:style>
    <style:style style:name="P42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29" style:parent-style-name="DefaultParagraphFont" style:family="text">
      <style:text-properties style:font-name-asian="SimSun"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language-asian="lt" style:country-asian="LT"/>
    </style:style>
    <style:style style:name="P437" style:parent-style-name="Normal" style:family="paragraph">
      <style:paragraph-properties style:punctuation-wrap="simple" fo:text-align="justify" style:vertical-align="baseline" fo:text-indent="0.4923i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style:punctuation-wrap="simple" fo:text-align="justify" style:vertical-align="baseline" fo:text-indent="0.4923i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punctuation-wrap="simple" fo:text-align="justify" style:vertical-align="baseline" fo:margin-left="0.5in" fo:text-indent="-0.0076in">
        <style:tab-stops>
          <style:tab-stop style:type="left" style:position="0.2875in"/>
        </style:tab-stops>
      </style:paragraph-properties>
    </style:style>
    <style:style style:name="T449" style:parent-style-name="DefaultParagraphFont" style:family="text">
      <style:text-properties style:font-name-asian="SimSun" fo:color="#000000" style:font-size-complex="12pt" fo:language="en" fo:country="US" style:language-asian="lt" style:country-asian="LT"/>
    </style:style>
    <style:style style:name="T450" style:parent-style-name="DefaultParagraphFont" style:family="text">
      <style:text-properties style:font-name-asian="SimSun" fo:color="#000000" style:font-size-complex="12pt" fo:language="en" fo:country="US" style:language-asian="lt" style:country-asian="LT"/>
    </style:style>
    <style:style style:name="T451" style:parent-style-name="DefaultParagraphFont" style:family="text">
      <style:text-properties style:font-name-asian="SimSun" fo:color="#000000" style:font-size-complex="12pt" fo:language="en" fo:country="US"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punctuation-wrap="simple" fo:text-align="justify" style:vertical-align="baseline" fo:text-indent="0.4923in"/>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style:punctuation-wrap="simple" fo:text-align="justify" style:vertical-align="baseline" fo:text-indent="0.4923in"/>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P467" style:parent-style-name="Normal" style:family="paragraph">
      <style:paragraph-properties style:punctuation-wrap="simple" fo:text-align="justify" style:vertical-align="baseline" fo:text-indent="0.4923in"/>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punctuation-wrap="simple" fo:text-align="justify" style:vertical-align="baseline" fo:text-indent="0.4923in"/>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punctuation-wrap="simple" fo:text-align="justify" style:vertical-align="baseline" fo:text-indent="0.4923in"/>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punctuation-wrap="simple" fo:text-align="justify" style:vertical-align="baseline" fo:margin-left="0.5in" fo:text-indent="-0.0076in">
        <style:tab-stops>
          <style:tab-stop style:type="left" style:position="0.2875in"/>
          <style:tab-stop style:type="left" style:position="0.4847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style:punctuation-wrap="simple" fo:text-align="justify" style:vertical-align="baseline" fo:text-indent="0.4923in"/>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punctuation-wrap="simple" fo:text-align="justify" style:vertical-align="baseline" fo:text-indent="0.4923in"/>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punctuation-wrap="simple" fo:text-align="justify" style:vertical-align="baseline" fo:text-indent="0.4923in"/>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name-asian="SimSun" style:font-size-complex="12pt" style:language-asian="lt" style:country-asian="LT"/>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style:punctuation-wrap="simple" fo:text-align="justify" style:vertical-align="baseline" fo:text-indent="0.4923in"/>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style:punctuation-wrap="simple" fo:text-align="justify" style:vertical-align="baseline" fo:text-indent="0.4923in"/>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style:punctuation-wrap="simple" fo:text-align="justify" style:vertical-align="baseline" fo:text-indent="0.4923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style:punctuation-wrap="simple" fo:text-align="justify" style:vertical-align="baseline" fo:text-indent="0.4923in"/>
    </style:style>
    <style:style style:name="T534" style:parent-style-name="DefaultParagraphFont" style:family="text">
      <style:text-properties style:font-name-asian="SimSun" style:font-size-complex="12pt" style:language-asian="lt" style:country-asian="LT"/>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39" style:parent-style-name="DefaultParagraphFont" style:family="text">
      <style:text-properties style:font-name-asian="SimSun"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44" style:parent-style-name="DefaultParagraphFont" style:family="text">
      <style:text-properties style:font-name-asian="SimSun" style:font-size-complex="12pt" style:language-asian="lt" style:country-asian="LT"/>
    </style:style>
    <style:style style:name="T545" style:parent-style-name="DefaultParagraphFont" style:family="text">
      <style:text-properties style:font-name-asian="SimSun" style:font-size-complex="12pt" style:language-asian="lt" style:country-asian="LT"/>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style:font-size-complex="12pt" style:language-asian="lt" style:country-asian="LT"/>
    </style:style>
    <style:style style:name="P56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125in"/>
    </style:style>
    <style:style style:name="P597" style:parent-style-name="Normal" style:family="paragraph">
      <style:paragraph-properties fo:text-align="center" fo:text-indent="0.125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text-indent="0.125in"/>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125in"/>
      <style:text-properties style:font-size-complex="12pt"/>
    </style:style>
    <style:style style:name="P603" style:parent-style-name="Normal" style:family="paragraph">
      <style:paragraph-properties style:punctuation-wrap="simple" fo:text-align="justify" style:vertical-align="baseline"/>
      <style:text-properties fo:color="#000000" style:language-asian="lt" style:country-asian="LT"/>
    </style:style>
    <style:style style:name="P604" style:parent-style-name="Normal" style:family="paragraph">
      <style:paragraph-properties style:punctuation-wrap="simple" fo:text-align="justify" style:vertical-align="baseline" fo:margin-left="0.5in" fo:text-indent="-0.0076in">
        <style:tab-stops>
          <style:tab-stop style:type="left" style:position="0.1895in"/>
          <style:tab-stop style:type="left" style:position="0.2875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style:punctuation-wrap="simple" fo:text-align="justify" style:vertical-align="baseline" fo:margin-left="0.5833in" fo:text-indent="-0.0909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style:punctuation-wrap="simple" fo:text-align="justify" style:vertical-align="baseline" fo:margin-left="0.5833in" fo:text-indent="-0.0909in">
        <style:tab-stops/>
      </style:paragraph-properties>
    </style:style>
    <style:style style:name="T620" style:parent-style-name="DefaultParagraphFont" style:family="text">
      <style:text-properties style:font-name-asian="SimSun" style:font-size-complex="12pt" style:language-asian="lt" style:country-asian="LT"/>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style:punctuation-wrap="simple" fo:text-align="justify" style:vertical-align="baseline" fo:margin-left="0.5833in" fo:text-indent="-0.0909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punctuation-wrap="simple" fo:text-align="justify" style:vertical-align="baseline" fo:margin-left="0.5833in" fo:text-indent="-0.0909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T632" style:parent-style-name="DefaultParagraphFont" style:family="text">
      <style:text-properties style:font-name-asian="SimSun"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style:punctuation-wrap="simple" fo:text-align="justify" style:vertical-align="baseline" fo:margin-left="0.5833in" fo:text-indent="-0.0909in">
        <style:tab-stops/>
      </style:paragraph-properties>
    </style:style>
    <style:style style:name="T635" style:parent-style-name="DefaultParagraphFont" style:family="text">
      <style:text-properties style:font-name-asian="SimSun" style:font-size-complex="12pt" style:language-asian="lt" style:country-asian="LT"/>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style:punctuation-wrap="simple" fo:text-align="justify" style:vertical-align="baseline" fo:margin-left="0.5833in" fo:text-indent="-0.0909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punctuation-wrap="simple" fo:text-align="justify" style:vertical-align="baseline" fo:margin-left="0.5833in" fo:text-indent="-0.0909in">
        <style:tab-stops/>
      </style:paragraph-properties>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style:punctuation-wrap="simple" fo:text-align="justify" style:vertical-align="baseline" fo:margin-left="0.5833in" fo:text-indent="-0.0909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style:punctuation-wrap="simple" fo:text-align="justify" style:vertical-align="baseline" fo:margin-left="0.5833in" fo:text-indent="-0.0909in">
        <style:tab-stops/>
      </style:paragraph-properties>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punctuation-wrap="simple" fo:text-align="justify" style:vertical-align="baseline" fo:margin-left="0.5833in" fo:text-indent="-0.0909in">
        <style:tab-stops>
          <style:tab-stop style:type="left" style:position="0.3027in"/>
          <style:tab-stop style:type="left" style:position="0.4013in"/>
        </style:tab-stops>
      </style:paragraph-properties>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T662" style:parent-style-name="DefaultParagraphFont" style:family="text">
      <style:text-properties style:font-name-asian="SimSun" style:font-size-complex="12pt"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style:punctuation-wrap="simple" fo:text-align="justify" style:vertical-align="baseline" fo:margin-left="0.5833in" fo:text-indent="-0.0909in">
        <style:tab-stops>
          <style:tab-stop style:type="left" style:position="0.3027in"/>
          <style:tab-stop style:type="left" style:position="0.4013in"/>
        </style:tab-stops>
      </style:paragraph-properties>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punctuation-wrap="simple" fo:text-align="justify" style:vertical-align="baseline" fo:margin-left="0.5833in" fo:text-indent="-0.0909in">
        <style:tab-stops>
          <style:tab-stop style:type="left" style:position="0.3027in"/>
          <style:tab-stop style:type="left" style:position="0.4013in"/>
        </style:tab-stops>
      </style:paragraph-properties>
    </style:style>
    <style:style style:name="T670" style:parent-style-name="DefaultParagraphFont" style:family="text">
      <style:text-properties style:font-name-asian="SimSun" style:font-size-complex="12pt" style:language-asian="lt" style:country-asian="LT"/>
    </style:style>
    <style:style style:name="T671" style:parent-style-name="DefaultParagraphFont" style:family="text">
      <style:text-properties style:font-name-asian="SimSun" style:font-size-complex="12pt" style:language-asian="lt" style:country-asian="LT"/>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style:punctuation-wrap="simple" fo:text-align="justify" style:vertical-align="baseline" fo:margin-left="0.5833in" fo:text-indent="-0.0909in">
        <style:tab-stops>
          <style:tab-stop style:type="left" style:position="0.3027in"/>
          <style:tab-stop style:type="left" style:position="0.4013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SimSun" style:font-size-complex="12pt" style:language-asian="lt" style:country-asian="LT"/>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125in"/>
    </style:style>
    <style:style style:name="T695" style:parent-style-name="DefaultParagraphFont" style:family="text">
      <style:text-properties style:font-size-complex="12pt"/>
    </style:style>
    <style:style style:name="P696" style:parent-style-name="Normal" style:family="paragraph">
      <style:paragraph-properties fo:text-align="center" fo:text-indent="0.125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center" fo:text-indent="0.168in"/>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justify"/>
      <style:text-properties fo:font-weight="bold" style:font-weight-asian="bold" style:font-weight-complex="bold" style:font-size-complex="12pt"/>
    </style:style>
    <style:style style:name="P7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margin-left="0.5in" fo:text-indent="-0.0076in">
        <style:tab-stops>
          <style:tab-stop style:type="left" style:position="0.2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style:vertical-align="baseline" fo:margin-left="0.5833in" fo:text-indent="-0.0909in">
        <style:tab-stops/>
      </style:paragraph-properties>
    </style:style>
    <style:style style:name="T754" style:parent-style-name="DefaultParagraphFont" style:family="text">
      <style:text-properties style:font-name-asian="SimSun" style:font-size-complex="12pt" style:language-asian="zh" style:country-asian="CN"/>
    </style:style>
    <style:style style:name="T755" style:parent-style-name="DefaultParagraphFont" style:family="text">
      <style:text-properties style:font-name-asian="SimSun"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P757" style:parent-style-name="Normal" style:family="paragraph">
      <style:paragraph-properties style:punctuation-wrap="simple" style:vertical-align="baseline" fo:text-indent="0.4923in"/>
    </style:style>
    <style:style style:name="T758" style:parent-style-name="DefaultParagraphFont" style:family="text">
      <style:text-properties style:font-name-asian="SimSun" style:font-size-complex="12pt" style:language-asian="zh" style:country-asian="CN"/>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style:punctuation-wrap="simple" style:vertical-align="baseline" fo:text-indent="0.4923in"/>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T764" style:parent-style-name="DefaultParagraphFont" style:family="text">
      <style:text-properties style:font-name-asian="SimSun" style:font-size-complex="12pt" style:language-asian="zh" style:country-asian="CN"/>
    </style:style>
    <style:style style:name="P765" style:parent-style-name="Normal" style:family="paragraph">
      <style:paragraph-properties style:punctuation-wrap="simple" style:vertical-align="baseline" fo:text-indent="0.4923in"/>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T768" style:parent-style-name="DefaultParagraphFont" style:family="text">
      <style:text-properties style:font-name-asian="SimSun" style:font-size-complex="12pt" style:language-asian="zh" style:country-asian="CN"/>
    </style:style>
    <style:style style:name="P769" style:parent-style-name="Normal" style:family="paragraph">
      <style:paragraph-properties style:punctuation-wrap="simple" style:vertical-align="baseline" fo:text-indent="0.4923in"/>
    </style:style>
    <style:style style:name="T770" style:parent-style-name="DefaultParagraphFont" style:family="text">
      <style:text-properties style:font-name-asian="SimSun" style:font-size-complex="12pt" fo:language="en" fo:country="US" style:language-asian="zh" style:country-asian="CN"/>
    </style:style>
    <style:style style:name="T771" style:parent-style-name="DefaultParagraphFont" style:family="text">
      <style:text-properties style:font-name-asian="SimSun" style:font-size-complex="12pt" fo:language="en" fo:country="US" style:language-asian="zh" style:country-asian="CN"/>
    </style:style>
    <style:style style:name="T772" style:parent-style-name="DefaultParagraphFont" style:family="text">
      <style:text-properties style:font-name-asian="SimSun" style:font-size-complex="12pt" fo:language="en" fo:country="US" style:language-asian="zh" style:country-asian="CN"/>
    </style:style>
    <style:style style:name="P773" style:parent-style-name="Normal" style:family="paragraph">
      <style:paragraph-properties style:punctuation-wrap="simple" style:vertical-align="baseline" fo:text-indent="0.4923in"/>
    </style:style>
    <style:style style:name="T774" style:parent-style-name="DefaultParagraphFont" style:family="text">
      <style:text-properties style:font-name-asian="SimSun" style:font-size-complex="12pt" fo:language="en" fo:country="US" style:language-asian="zh" style:country-asian="CN"/>
    </style:style>
    <style:style style:name="T775" style:parent-style-name="DefaultParagraphFont" style:family="text">
      <style:text-properties style:font-name-asian="SimSun" style:font-size-complex="12pt" fo:language="en" fo:country="US" style:language-asian="zh" style:country-asian="CN"/>
    </style:style>
    <style:style style:name="T776" style:parent-style-name="DefaultParagraphFont" style:family="text">
      <style:text-properties style:font-name-asian="SimSun" style:font-size-complex="12pt" fo:language="en" fo:country="US" style:language-asian="zh" style:country-asian="CN"/>
    </style:style>
    <style:style style:name="P777" style:parent-style-name="Normal" style:family="paragraph">
      <style:paragraph-properties fo:text-align="justify" fo:text-indent="0.125in"/>
    </style:style>
    <style:style style:name="P778" style:parent-style-name="Normal" style:family="paragraph">
      <style:paragraph-properties fo:text-align="center" fo:text-indent="0.125in"/>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text-indent="0.168in"/>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center" fo:text-indent="0.125in"/>
      <style:text-properties fo:font-weight="bold" style:font-weight-asian="bold" style:font-weight-complex="bold" style:font-size-complex="12pt"/>
    </style:style>
    <style:style style:name="P784" style:parent-style-name="Normal" style:family="paragraph">
      <style:paragraph-properties fo:text-align="justify" fo:margin-left="0.5in" fo:text-indent="-0.0076in">
        <style:tab-stops>
          <style:tab-stop style:type="left" style:position="0.2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margin-left="0.5833in" fo:text-indent="-0.0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3" style:parent-style-name="DefaultParagraphFont" style:family="text">
      <style:text-properties style:font-name-asian="SimSun" style:font-size-complex="12pt" style:language-asian="zh" style:country-asian="CN"/>
    </style:style>
    <style:style style:name="T814" style:parent-style-name="DefaultParagraphFont" style:family="text">
      <style:text-properties style:font-name-asian="SimSun" style:font-size-complex="12pt" style:language-asian="zh" style:country-asian="CN"/>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fo:background-color="#FFFFFF"/>
    </style:style>
    <style:style style:name="P8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8" style:parent-style-name="DefaultParagraphFont" style:family="text">
      <style:text-properties style:font-name-asian="SimSun" style:font-size-complex="12pt" style:language-asian="zh" style:country-asian="CN"/>
    </style:style>
    <style:style style:name="T819" style:parent-style-name="DefaultParagraphFont" style:family="text">
      <style:text-properties style:font-name-asian="SimSun" style:font-size-complex="12pt" style:language-asian="zh" style:country-asian="CN"/>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22" style:parent-style-name="DefaultParagraphFont" style:family="text">
      <style:text-properties style:font-name-asian="SimSun" style:font-size-complex="12pt" style:language-asian="zh" style:country-asian="CN"/>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style:punctuation-wrap="simple" fo:text-align="justify" style:vertical-align="baseline" fo:text-indent="0.4923i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T828" style:parent-style-name="DefaultParagraphFont" style:family="text">
      <style:text-properties style:font-name-asian="SimSun" style:font-size-complex="12pt" style:language-asian="zh" style:country-asian="CN"/>
    </style:style>
    <style:style style:name="P829" style:parent-style-name="Normal" style:family="paragraph">
      <style:paragraph-properties style:punctuation-wrap="simple" fo:text-align="justify" style:vertical-align="baseline" fo:text-indent="0.4923i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T832" style:parent-style-name="DefaultParagraphFont" style:family="text">
      <style:text-properties style:font-name-asian="SimSun" style:font-size-complex="12pt" style:language-asian="zh" style:country-asian="CN"/>
    </style:style>
    <style:style style:name="P833" style:parent-style-name="Normal" style:family="paragraph">
      <style:paragraph-properties style:punctuation-wrap="simple" fo:text-align="justify" style:vertical-align="baseline" fo:text-indent="0.4923in"/>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language-asian="lt" style:country-asian="LT"/>
    </style:style>
    <style:style style:name="P838" style:parent-style-name="Normal" style:family="paragraph">
      <style:paragraph-properties style:punctuation-wrap="simple" fo:text-align="justify" style:vertical-align="baseline" fo:text-indent="0.4923in"/>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style:punctuation-wrap="simple" fo:text-align="justify" style:vertical-align="baseline" fo:text-indent="0.4923in"/>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P846" style:parent-style-name="Normal" style:family="paragraph">
      <style:paragraph-properties style:punctuation-wrap="simple" fo:text-align="justify" style:vertical-align="baseline" fo:text-indent="0.4923i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paragraph-properties style:punctuation-wrap="simple" fo:text-align="justify" style:vertical-align="baseline" fo:text-indent="0.4923in"/>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style:font-size-complex="12pt" style:language-asian="zh" style:country-asian="CN"/>
    </style:style>
    <style:style style:name="P854" style:parent-style-name="Normal" style:family="paragraph">
      <style:paragraph-properties style:punctuation-wrap="simple" fo:text-align="justify" style:vertical-align="baseline" fo:text-indent="0.4923in"/>
    </style:style>
    <style:style style:name="T855" style:parent-style-name="DefaultParagraphFont" style:family="text">
      <style:text-properties style:font-name-asian="SimSun" style:font-size-complex="12pt" fo:language="en" fo:country="US" style:language-asian="zh" style:country-asian="CN"/>
    </style:style>
    <style:style style:name="T856" style:parent-style-name="DefaultParagraphFont" style:family="text">
      <style:text-properties style:font-name-asian="SimSun" style:font-size-complex="12pt" fo:language="en" fo:country="US" style:language-asian="zh" style:country-asian="CN"/>
    </style:style>
    <style:style style:name="T857" style:parent-style-name="DefaultParagraphFont" style:family="text">
      <style:text-properties style:font-name-asian="SimSun" style:font-size-complex="12pt" fo:language="en" fo:country="US" style:language-asian="zh" style:country-asian="CN"/>
    </style:style>
    <style:style style:name="P858" style:parent-style-name="Normal" style:family="paragraph">
      <style:paragraph-properties style:punctuation-wrap="simple" fo:text-align="justify" style:vertical-align="baseline" fo:text-indent="0.4923in"/>
    </style:style>
    <style:style style:name="T859" style:parent-style-name="DefaultParagraphFont" style:family="text">
      <style:text-properties style:font-name-asian="SimSun" style:font-size-complex="12pt" style:language-asian="zh" style:country-asian="CN"/>
    </style:style>
    <style:style style:name="T860" style:parent-style-name="DefaultParagraphFont" style:family="text">
      <style:text-properties style:font-name-asian="SimSun"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P862"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869" style:parent-style-name="DefaultParagraphFont" style:family="text">
      <style:text-properties style:font-name-asian="SimSun" style:font-size-complex="12pt" style:language-asian="zh" style:country-asian="CN"/>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T872" style:parent-style-name="DefaultParagraphFont" style:family="text">
      <style:text-properties style:language-asian="lt" style:country-asian="LT"/>
    </style:style>
    <style:style style:name="P87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874" style:parent-style-name="DefaultParagraphFont" style:family="text">
      <style:text-properties style:font-name-asian="SimSun" style:font-size-complex="12pt" style:language-asian="zh" style:country-asian="CN"/>
    </style:style>
    <style:style style:name="T875" style:parent-style-name="DefaultParagraphFont" style:family="text">
      <style:text-properties style:font-name-asian="SimSun" style:font-size-complex="12pt" style:language-asian="zh" style:country-asian="CN"/>
    </style:style>
    <style:style style:name="T876" style:parent-style-name="DefaultParagraphFont" style:family="text">
      <style:text-properties style:font-name-asian="SimSun" style:font-size-complex="12pt" style:language-asian="zh" style:country-asian="CN"/>
    </style:style>
    <style:style style:name="T877" style:parent-style-name="DefaultParagraphFont" style:family="text">
      <style:text-properties style:language-asian="lt" style:country-asian="LT"/>
    </style:style>
    <style:style style:name="P87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T881" style:parent-style-name="DefaultParagraphFont" style:family="text">
      <style:text-properties style:font-name-asian="SimSun" style:font-size-complex="12pt" style:language-asian="zh" style:country-asian="CN"/>
    </style:style>
    <style:style style:name="T882" style:parent-style-name="DefaultParagraphFont" style:family="text">
      <style:text-properties style:language-asian="lt" style:country-asian="LT"/>
    </style:style>
    <style:style style:name="P88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884" style:parent-style-name="DefaultParagraphFont" style:family="text">
      <style:text-properties style:font-name-asian="SimSun" style:font-size-complex="12pt" style:language-asian="zh" style:country-asian="CN"/>
    </style:style>
    <style:style style:name="T885" style:parent-style-name="DefaultParagraphFont" style:family="text">
      <style:text-properties style:font-name-asian="SimSun" style:font-size-complex="12pt" style:language-asian="zh" style:country-asian="CN"/>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language-asian="lt" style:country-asian="LT"/>
    </style:style>
    <style:style style:name="T888" style:parent-style-name="DefaultParagraphFont" style:family="text">
      <style:text-properties fo:color="#1A2B2E" style:language-asian="lt" style:country-asian="LT"/>
    </style:style>
    <style:style style:name="P88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T892" style:parent-style-name="DefaultParagraphFont" style:family="text">
      <style:text-properties style:font-name-asian="SimSun" style:font-size-complex="12pt" style:language-asian="zh" style:country-asian="CN"/>
    </style:style>
    <style:style style:name="T893" style:parent-style-name="DefaultParagraphFont" style:family="text">
      <style:text-properties style:language-asian="lt" style:country-asian="LT"/>
    </style:style>
    <style:style style:name="P894"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0.9847in"/>
        </style:tab-stops>
      </style:paragraph-properties>
    </style:style>
    <style:style style:name="T895" style:parent-style-name="DefaultParagraphFont" style:family="text">
      <style:text-properties style:font-name-asian="SimSun" style:font-size-complex="12pt" style:language-asian="zh" style:country-asian="CN"/>
    </style:style>
    <style:style style:name="T896" style:parent-style-name="DefaultParagraphFont" style:family="text">
      <style:text-properties style:font-name-asian="SimSun" style:font-size-complex="12pt" style:language-asian="zh" style:country-asian="CN"/>
    </style:style>
    <style:style style:name="T897" style:parent-style-name="DefaultParagraphFont" style:family="text">
      <style:text-properties style:font-name-asian="SimSun" style:font-size-complex="12pt" style:language-asian="zh" style:country-asian="CN"/>
    </style:style>
    <style:style style:name="P898"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0.9847in"/>
        </style:tab-stops>
      </style:paragraph-properties>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size-complex="12pt" style:language-asian="zh" style:country-asian="CN"/>
    </style:style>
    <style:style style:name="T901" style:parent-style-name="DefaultParagraphFont" style:family="text">
      <style:text-properties style:font-name-asian="SimSun" style:font-size-complex="12pt" style:language-asian="zh" style:country-asian="CN"/>
    </style:style>
    <style:style style:name="P902"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0.9847in"/>
        </style:tab-stops>
      </style:paragraph-properties>
    </style:style>
    <style:style style:name="T903" style:parent-style-name="DefaultParagraphFont" style:family="text">
      <style:text-properties style:font-name-asian="SimSun" style:font-size-complex="12pt" style:language-asian="zh" style:country-asian="C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P906"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name-asian="SimSun" style:font-size-complex="12pt" style:language-asian="zh" style:country-asian="CN"/>
    </style:style>
    <style:style style:name="T908" style:parent-style-name="DefaultParagraphFont" style:family="text">
      <style:text-properties style:font-name-asian="SimSun" style:font-size-complex="12pt" style:language-asian="zh" style:country-asian="CN"/>
    </style:style>
    <style:style style:name="T909" style:parent-style-name="DefaultParagraphFont" style:family="text">
      <style:text-properties style:font-name-asian="SimSun" style:font-size-complex="12pt" style:language-asian="zh" style:country-asian="CN"/>
    </style:style>
    <style:style style:name="P910"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0.9847in"/>
        </style:tab-stops>
      </style:paragraph-properties>
    </style:style>
    <style:style style:name="T911" style:parent-style-name="DefaultParagraphFont" style:family="text">
      <style:text-properties style:font-name-asian="SimSun" style:font-size-complex="12pt" style:language-asian="zh" style:country-asian="CN"/>
    </style:style>
    <style:style style:name="T912" style:parent-style-name="DefaultParagraphFont" style:family="text">
      <style:text-properties style:font-name-asian="SimSun" style:font-size-complex="12pt" style:language-asian="zh" style:country-asian="CN"/>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language-asian="lt" style:country-asian="LT"/>
    </style:style>
    <style:style style:name="P915"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 style:type="left" style:position="0.9847in"/>
        </style:tab-stops>
      </style:paragraph-properties>
    </style:style>
    <style:style style:name="T916" style:parent-style-name="DefaultParagraphFont" style:family="text">
      <style:text-properties style:font-name-asian="SimSun" style:font-size-complex="12pt" style:language-asian="zh" style:country-asian="CN"/>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P919" style:parent-style-name="Normal" style:family="paragraph">
      <style:paragraph-properties fo:text-align="center" fo:text-indent="0.125in"/>
    </style:style>
    <style:style style:name="P920" style:parent-style-name="Normal" style:family="paragraph">
      <style:paragraph-properties fo:text-align="center" fo:text-indent="0.125i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fo:text-indent="0.168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name="TimesLT" style:font-name-complex="TimesLT" fo:font-weight="bold" style:font-weight-asian="bold" style:font-size-complex="12pt"/>
    </style:style>
    <style:style style:name="P926" style:parent-style-name="Normal" style:family="paragraph">
      <style:paragraph-properties fo:text-align="justify"/>
      <style:text-properties style:font-weight-complex="bold" style:font-size-complex="12pt"/>
    </style:style>
    <style:style style:name="P9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5833in" fo:text-indent="-0.0909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margin-left="0.5833in" fo:text-indent="-0.0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left="0.5833in" fo:text-indent="-0.0909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T956" style:parent-style-name="DefaultParagraphFont" style:family="text">
      <style:text-properties style:font-name-asian="SimSun" style:font-size-complex="12pt"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59" style:parent-style-name="DefaultParagraphFont" style:family="text">
      <style:text-properties style:font-name-asian="SimSun" style:font-size-complex="12pt" style:language-asian="lt" style:country-asian="LT"/>
    </style:style>
    <style:style style:name="T960" style:parent-style-name="DefaultParagraphFont" style:family="text">
      <style:text-properties style:font-name-asian="SimSun" style:font-size-complex="12pt" style:language-asian="lt" style:country-asian="LT"/>
    </style:style>
    <style:style style:name="T961" style:parent-style-name="DefaultParagraphFont" style:family="text">
      <style:text-properties style:font-name-asian="SimSun"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T966" style:parent-style-name="DefaultParagraphFont" style:family="text">
      <style:text-properties style:font-name-asian="SimSun"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0" style:parent-style-name="DefaultParagraphFont" style:family="text">
      <style:text-properties style:font-name-asian="SimSun" style:font-size-complex="12pt" style:language-asian="lt" style:country-asian="LT"/>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P9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4" style:parent-style-name="DefaultParagraphFont" style:family="text">
      <style:text-properties style:font-name-asian="SimSun" style:font-size-complex="12pt" style:language-asian="lt" style:country-asian="LT"/>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P977" style:parent-style-name="Normal" style:family="paragraph">
      <style:paragraph-properties style:punctuation-wrap="simple" fo:text-align="justify" style:vertical-align="baseline"/>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font-weight="bold" style:font-weight-asian="bold" style:language-asian="lt" style:country-asian="LT"/>
    </style:style>
    <style:style style:name="T980" style:parent-style-name="DefaultParagraphFont" style:family="text">
      <style:text-properties fo:font-weight="bold" style:font-weight-asian="bold" style:language-asian="lt" style:country-asian="LT"/>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125in"/>
      <style:text-properties fo:font-weight="bold" style:font-weight-asian="bold" style:font-weight-complex="bold" style:font-size-complex="12pt"/>
    </style:style>
    <style:style style:name="P984" style:parent-style-name="Normal" style:family="paragraph">
      <style:paragraph-properties fo:text-align="justify" fo:margin-left="0.5in" fo:text-indent="-0.0076in">
        <style:tab-stops>
          <style:tab-stop style:type="left" style:position="0.2875in"/>
          <style:tab-stop style:type="left" style:position="0.3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2166in">
        <style:tab-stops>
          <style:tab-stop style:type="left" style:position="0.7875in"/>
          <style:tab-stop style:type="left" style:position="0.8861in"/>
        </style:tab-stops>
      </style:paragraph-properties>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style:punctuation-wrap="simple" fo:text-align="justify" style:vertical-align="baseline" fo:text-indent="0.5909in">
        <style:tab-stops>
          <style:tab-stop style:type="left" style:position="0.6895in"/>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34375in" svg:height="0.51042in" style:rel-width="scale" style:rel-height="scale"><draw:image xlink:href="media/image1.jpeg" xlink:type="simple" xlink:show="embed" xlink:actuate="onLoad"/><svg:title/><svg:desc/></draw:frame></text:span></text:p>
      <text:p text:style-name="P4">Pagėgių savivaldybės taryba<text:s/></text:p>
      <text:p text:style-name="P5"/>
      <text:p text:style-name="P6">sprendimas</text:p>
      <text:p text:style-name="P7">DĖL PAGĖGIŲ SAVIVALDYBĖS</text:p>
      <text:p text:style-name="P8"><text:span text:style-name="T9">SOCIALINIŲ PASLAUGŲ CENTRO REORGANIZAVIMO</text:span></text:p>
      <text:p text:style-name="P10"/>
      <text:p text:style-name="P11">2020 m.<text:s/><text:span text:style-name="T12">lapkričio<text:s/></text:span><text:span text:style-name="T13">5<text:s/></text:span>d. Nr. T-208</text:p>
      <text:p text:style-name="P14">Pagėgiai</text:p>
      <text:p text:style-name="P15"/>
      <text:p text:style-name="P16"/>
      <text:p text:style-name="P17"/>
      <text:p text:style-name="P18"><text:span text:style-name="T19">Vadovaudamasi Lietuvos Respublikos vietos savivaldos įstatymo 16 straipsnio 2 dalies 21 punktu, Lietuvos Respublikos civilinio kodekso 2.97 straipsnio 3 dalimi, Lietuvos Respublikos biudžetinių įstaigų įstatymo 14 straipsnio 11 ir 12 dalimis, atsižvelgdama į Pagėgių savivaldybės tarybos 2020 m. rugpjūčio 27 d. sprendimą Nr. T-159 „Dėl sutikimo reorganizuoti Pagėgių savivaldybės socialinių paslaugų centrą“, </text:span><text:span text:style-name="T20">Pagėgių savivaldybės taryba n u s p r e n d ž</text:span><text:span text:style-name="T21"><text:s/>i a:</text:span></text:p>
      <text:p text:style-name="P22"><text:span text:style-name="T23">1</text:span><text:span text:style-name="T24">. Iki 2020 m. gruodžio 28 d. reorganizuoti biudžetinę įstaigą Pagėgių savivaldybės socialinių paslaugų centrą, pri</text:span><text:span text:style-name="T25">jungiant ją prie biudžetinės įstaigos<text:s/></text:span><text:span text:style-name="T26">Pagėgių savivaldybės vaiko globos centro.<text:s/></text:span></text:p>
      <text:p text:style-name="P27"><text:span text:style-name="T28">2</text:span><text:span text:style-name="T29">. Nustatyti, kad:</text:span></text:p>
      <text:p text:style-name="P30"><text:span text:style-name="T31">2.1</text:span><text:span text:style-name="T32">. reorganizavimo tikslas – sumažinti biudžetinių įstaigų skaičių, optimizuoti socialines paslaugas teikiančių įstaigų tinklą, užtikrinant racionalų socialinėms paslaugoms teikti skirtų materialinių ir finansinių išteklių panaudojimą ir kokybiškų socialinių paslaugų Pagėgių savivaldybės gyventojams teikimą;</text:span></text:p>
      <text:p text:style-name="P33"><text:span text:style-name="T34">2.2</text:span><text:span text:style-name="T35">. reorganizavimo būdas –<text:s/></text:span><text:span text:style-name="T36">Pagėgių savivaldybės socialinių paslaugų centro<text:s/></text:span><text:span text:style-name="T37">prijungimas prie<text:s/></text:span><text:span text:style-name="T38">Pagėgių savivaldybės vaiko globos centro</text:span><text:span text:style-name="T39">;</text:span></text:p>
      <text:p text:style-name="P40"><text:span text:style-name="T41">2.3</text:span><text:span text:style-name="T42">. reorganizuojama biudžetinė įstaiga – Pagėgių savivaldybės socialinių paslaugų centras (juridinio asmens kodas 178059150, adresas: Vilniaus g. 4A, Pagėgiai, 99292);</text:span></text:p>
      <text:p text:style-name="P43"><text:span text:style-name="T44">2.4</text:span><text:span text:style-name="T45">. reorganizavime dalyvaujanti biudžetinė įstaiga – Pagėgių savivaldybės vaiko globos centras (juridinio asmens kodas –<text:s/></text:span>190989846<text:span text:style-name="T46">, adresas: Klaipėdos g. 4,<text:s/></text:span>99290<text:span text:style-name="T47"><text:s/>Pagėgiai);</text:span></text:p>
      <text:p text:style-name="P48"><text:span text:style-name="T49">2.5</text:span><text:span text:style-name="T50">. po reorganizavimo veiksianti įstaiga –<text:s/></text:span><text:span text:style-name="T51">Pagėgių savivaldybės vaiko globos centras</text:span><text:span text:style-name="T52">;</text:span></text:p>
      <text:p text:style-name="P53"><text:span text:style-name="T54">2.6</text:span><text:span text:style-name="T55">.<text:s/></text:span><text:span text:style-name="T56">Pagėgių savivaldybės socialinių paslaugų centro funkcijas, nustatytas Pagėgių savivaldybės socialinių paslaugų centro nuostatuose, patvirtintuose Pagėgių savivaldybės tarybos <text:s/>2014 m. balandžio 24 d. sprendimu Nr. T-66 „Dėl Pagėgių savivaldybės socialinių paslaugų centro nuostatų patvirtinimo nauja redakcija“, vykdys po reorganizavimo veiksianti biudžetinė įstaiga <text:s/>Pagėgių savivaldybės vaiko globos centras;    </text:span></text:p>
      <text:p text:style-name="P57"><text:span text:style-name="T58">3</text:span><text:span text:style-name="T59">. Patvirtinti pridedamus:</text:span></text:p>
      <text:p text:style-name="P60"><text:span text:style-name="T61">3.1</text:span><text:span text:style-name="T62">.<text:s/></text:span>Pagėgių savivaldybės biudžetinių įstaigų Pagėgių savivaldybės socialinių paslaugų centro ir Pagėgių savivaldybės vaiko globos centro reorganizavimo sąlygų apraš<text:span text:style-name="T63">ą;</text:span></text:p>
      <text:p text:style-name="P64"><text:span text:style-name="T65">3.2</text:span><text:span text:style-name="T66">. Po reorganizavimo užbaigimo veiklą tęsiančio Pagėgių savivaldybės vaiko globos centro nuostatus.</text:span></text:p>
      <text:p text:style-name="P67"><text:span text:style-name="T68">4</text:span><text:span text:style-name="T69">. Nustatyti po reorganizavimo užbaigimo veiklą tęsiančio<text:s/></text:span><text:span text:style-name="T70">Pagėgių savivaldybės Vaiko globos centro<text:s/></text:span><text:span text:style-name="T71">didžiausią leistiną pareigybių skaičių: 52 pareigybės, finansuojamos iš Pagėgių savivaldybės <text:s/>biudžeto, ir <text:s/>35 <text:s/>pareigybės, finansuojamos iš gaunamų lėšų už teikiamas socialines paslaugas.<text:s/></text:span></text:p>
      <text:p text:style-name="P72"><text:span text:style-name="T73">5</text:span><text:span text:style-name="T74">. Pavesti<text:s/></text:span><text:span text:style-name="T75">Pagėgių savivaldybės vaiko globos centro</text:span><text:span text:style-name="T76"><text:s/>ir <text:s/></text:span>Pagėgių savivaldybės socialinių paslaugų centro<text:s/><text:span text:style-name="T77">direktoriams įgyvendinti šio sprendimo 3.1 papunktyje nurodytą reorganizavimo sąlygų aprašą.</text:span></text:p>
      <text:p text:style-name="P78"><text:span text:style-name="T79">6</text:span><text:span text:style-name="T80">. Įpareigoti<text:s/></text:span><text:span text:style-name="T81">Pagėgių savivaldybės<text:s/></text:span><text:span text:style-name="T82">socialinių paslaugų centro direktorių, pasibaigus reorganizavimui, išregistruoti<text:s/></text:span><text:span text:style-name="T83">Pagėgių savivaldybės<text:s/></text:span><text:span text:style-name="T84">socialinių paslaugų centrą iš VĮ Registrų centro Juridinių asmenų registro.</text:span></text:p>
      <text:p text:style-name="P85"><text:span text:style-name="T86">7</text:span><text:span text:style-name="T87">. Įpareigoti<text:s/></text:span><text:span text:style-name="T88">Pagėgių savivaldybės vaiko globos centro</text:span><text:span text:style-name="T89"><text:s/>direktorių pasirašyti<text:s/></text:span><text:span text:style-name="T90">Pagėgių savivaldybės vaiko globos centro</text:span><text:span text:style-name="T91"><text:s/>nuostatus ir įregistruoti juos VĮ Registrų centro Juridinių asmenų registre iki 2020 m.<text:s/></text:span><text:span text:style-name="T92">gruodžio 28 d.<text:s/></text:span></text:p>
      <text:p text:style-name="P93"><text:span text:style-name="T94">8</text:span><text:span text:style-name="T95">. Pripažinti netekusiu galios Pagėgių savivaldybės tarybos 2018 m. birželio 28 d. sprendimo Nr. T-98 „Dėl Pagėgių vaikų globos namų pavadinimo pakeitimo ir Pagėgių savivaldybės vaiko globos centro nuostatų patvirtinimo“ 2 punktą.</text:span></text:p>
      <text:p text:style-name="P96"><text:span text:style-name="T97">9</text:span><text:span text:style-name="T98">. Nustatyti, kad šio sprendimo 7 punktas įsigalioja nuo šio sprendimo 3.2 papunkčiu patvirtintų Pagėgių savivaldybės vaiko globos centro nuostatų įregistravimo VĮ Registrų centro Juridinių asmenų registre dienos.</text:span></text:p>
      <text:p text:style-name="P99"><text:span text:style-name="T100">10</text:span>.<text:s/><text:span text:style-name="T101">Sprendimą paskelbti Teisės aktų registre ir Pagėgių savivaldybės interneto svetainėje www.pagegiai.lt.</text:span></text:p>
      <text:p text:style-name="P102">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p>
      <text:p text:style-name="P103"/>
      <text:p text:style-name="P104"/>
      <text:p text:style-name="P105"/>
      <text:p text:style-name="P106">Savivaldybės meras<text:tab/><text:tab/><text:tab/><text:tab/>Vaidas Bendaravičius</text:p>
      <text:p text:style-name="P107"/>
      <text:soft-page-break/>
      <text:p text:style-name="P108">PATVIRTINTA</text:p>
      <text:p text:style-name="P111">Pagėgių savivaldybės tarybos</text:p>
      <text:p text:style-name="P112">2020 m. lapkričio 5 d.<text:s/></text:p>
      <text:p text:style-name="P113">sprendimu Nr. T-208<text:s/></text:p>
      <text:p text:style-name="P114"/>
      <text:p text:style-name="P115"><text:span text:style-name="T116">PAGĖGIŲ SAVIVALDYBĖS BIUDŽETINIŲ ĮSTAIGŲ SOCIALINIŲ PASLAUGŲ CENTRO IR PAGĖGIŲ SAVIVALDYBĖS VAIKO GLOBOS CENTRO REORGANIZAVIMO SĄLYGŲ APRAŠAS</text:span></text:p>
      <text:p text:style-name="P117"/>
      <text:p text:style-name="P118"><text:span text:style-name="T119">I</text:span><text:span text:style-name="T120"><text:s/>SKYRIUS</text:span></text:p>
      <text:p text:style-name="P121"><text:span text:style-name="T122">BENDROSIOS NUOSTATOS<text:s/></text:span></text:p>
      <text:p text:style-name="P123"/>
      <text:p text:style-name="P124"><text:span text:style-name="T125">1</text:span><text:span text:style-name="T126">. Pagėgių savivaldybės biudžetinių įstaigų Pagėgių savivaldybės socialinių paslaugų centro ir Pagėgių savivaldybės vaiko globos centro reorganizavimo sąlygų aprašas (toliau – Aprašas) nustato biudžetinės įstaigos Pagėgių savivaldybės socialinių paslaugų centro reorganizavimą prijungimo prie biudžetinės įstaigos Pagėgių savivaldybės vaiko globos centro būdu.<text:s/></text:span></text:p>
      <text:p text:style-name="P127"/>
      <text:p text:style-name="P128"><text:span text:style-name="T129">II</text:span><text:span text:style-name="T130"><text:s/>SKYRIUS</text:span></text:p>
      <text:p text:style-name="P131"><text:span text:style-name="T132">INFORMACIJA APIE REORGANIZAVIME DALYVAUJANČIUS <text:s/>JURIDINIUS ASMENIS</text:span></text:p>
      <text:p text:style-name="P133"/>
      <text:p text:style-name="P134"/>
      <text:p text:style-name="P135"/>
      <text:p text:style-name="P136"><text:span text:style-name="T137">2</text:span><text:span text:style-name="T138">. Reorganizavime dalyvaujantis juridinis asmuo – Pagėgių savivaldybės vaiko globos centras</text:span><text:span text:style-name="T139">:</text:span></text:p>
      <text:p text:style-name="P140"><text:span text:style-name="T141">2.1</text:span><text:span text:style-name="T142">. buveinės adresas: Klaipėdos g. 4, Pagėgiai LT-99290, Pagėgių savivaldybė;</text:span></text:p>
      <text:p text:style-name="P143"><text:span text:style-name="T144">2.2</text:span><text:span text:style-name="T145">. juridinio asmens kodas 190989846;</text:span></text:p>
      <text:p text:style-name="P146"><text:span text:style-name="T147">2.3</text:span><text:span text:style-name="T148">. teisinė forma – Savivaldybės biudžetinė įstaiga;</text:span></text:p>
      <text:p text:style-name="P149"><text:span text:style-name="T150">2.4</text:span><text:span text:style-name="T151">. registro tvarkytojas − valstybės įmonė Registrų centras.</text:span></text:p>
      <text:p text:style-name="P152"><text:span text:style-name="T153">3</text:span><text:span text:style-name="T154">. Reorganizuojamas juridinis asmuo – Pagėgių savivaldybės socialinių paslaugų centras:</text:span></text:p>
      <text:p text:style-name="P155"><text:span text:style-name="T156">3.1</text:span><text:span text:style-name="T157">. buveinės adresas:<text:s/></text:span><text:span text:style-name="T158">Vilniaus g. 4A, LT-99292 Pagėgiai, Pagėgių savivaldybė</text:span><text:span text:style-name="T159">;</text:span></text:p>
      <text:p text:style-name="P160"><text:span text:style-name="T161">3.2</text:span><text:span text:style-name="T162">. juridinio asmens kodas<text:s/></text:span><text:span text:style-name="T163">178059150</text:span><text:span text:style-name="T164">;</text:span></text:p>
      <text:p text:style-name="P165"><text:span text:style-name="T166">3.3</text:span><text:span text:style-name="T167">. teisinė forma – Savivaldybės biudžetinė įstaiga;</text:span></text:p>
      <text:p text:style-name="P168"><text:span text:style-name="T169">3.4</text:span><text:span text:style-name="T170">. registro tvarkytojas − valstybės įmonė Registrų centras.</text:span></text:p>
      <text:p text:style-name="P171"/>
      <text:p text:style-name="P172"><text:span text:style-name="T173">III</text:span><text:span text:style-name="T174"><text:s/>SKYRIUS</text:span></text:p>
      <text:p text:style-name="P175"><text:span text:style-name="T176">REORGANIZAVIMO TIKSLAS, PAGRINDIMAS IR BŪDAS.</text:span></text:p>
      <text:p text:style-name="P177"><text:span text:style-name="T178">PO REORGANIZAVIMO VEIKLĄ BAIGIANTIS IR VEIKLĄ TĘSIANTIS JURIDINIAI ASMENYS<text:s/></text:span></text:p>
      <text:p text:style-name="P179"/>
      <text:p text:style-name="P180"><text:span text:style-name="T181">4</text:span><text:span text:style-name="T182">. Reorganizavimo pagrindimas – reorganizavimas vykdomas, vadovaujantis Pagėgių savivaldybės tarybos 2020 m. rugpjūčio 27 d. sprendimu Nr. T1- 159 „Dėl sutikimo reorganizuoti Pagėgių savivaldybės socialinių paslaugų centrą“. <text:s text:c="2"/></text:span></text:p>
      <text:p text:style-name="P183"><text:span text:style-name="T184">5</text:span><text:span text:style-name="T185">. Pagrindinis reorganizavimo tikslas – sumažinti biudžetinių įstaigų skaičių, optimizuoti socialines paslaugas teikiančių įstaigų tinklą, užtikrinant racionalų socialinėms paslaugoms teikti skirtų materialinių ir finansinių išteklių panaudojimą ir kokybiškų socialinių paslaugų Pagėgių savivaldybės gyventojams teikimą.</text:span></text:p>
      <text:p text:style-name="P186"><text:span text:style-name="T187">6</text:span><text:span text:style-name="T188">. Reorganizavimo būdas – Pagėgių savivaldybės socialinių paslaugų centro prijungimas prie Pagėgių savivaldybės vaiko globos centro.</text:span></text:p>
      <text:p text:style-name="P189"><text:span text:style-name="T190">7</text:span><text:span text:style-name="T191">. Reorganizavimo pabaiga – Pagėgių savivaldybės socialinių paslaugų centro, kaip savarankiško juridinio asmens, išregistravimo iš Juridinių asmenų registro data − ne vėliau kaip 2020 m. gruodžio 28 d.</text:span></text:p>
      <text:p text:style-name="P192"><text:span text:style-name="T193">8</text:span><text:span text:style-name="T194">. Po reorganizavimo veiklą tęsia juridinis asmuo, kurio:</text:span></text:p>
      <text:p text:style-name="P195"><text:span text:style-name="T196">8.1</text:span><text:span text:style-name="T197">. pavadinimas <text:s/>– Pagėgių savivaldybės vaiko globos centras;<text:s/></text:span></text:p>
      <text:p text:style-name="P198"><text:span text:style-name="T199">8.2</text:span><text:span text:style-name="T200">. teisinė forma – biudžetinė įstaiga;</text:span></text:p>
      <text:p text:style-name="P201"><text:span text:style-name="T202">8.3</text:span><text:span text:style-name="T203">. buveinė: Klaipėdos g. 4, Pagėgiai LT-99290, Pagėgių savivaldybė;</text:span></text:p>
      <text:p text:style-name="P204"><text:span text:style-name="T205">8.4</text:span><text:span text:style-name="T206">. kodas − 190989846;</text:span></text:p>
      <text:p text:style-name="P207"><text:span text:style-name="T208">8.5</text:span><text:span text:style-name="T209">. savininkas – Pagėgių savivaldybė; savininko teises ir pareigas įgyvendinanti institucija – Pagėgių savivaldybės taryba;<text:s/></text:span></text:p>
      <text:p text:style-name="P210"><text:span text:style-name="T211">8.6</text:span><text:span text:style-name="T212">. registro tvarkytojas <text:s/>– valstybės įmonė Registrų centras.</text:span></text:p>
      <text:p text:style-name="P213"><text:span text:style-name="T214">9</text:span><text:span text:style-name="T215">. Pagėgių savivaldybės vaiko globos centrui pereina visos reorganizuotos biudžetinės įstaigos Pagėgių savivaldybės socialinių paslaugų centro teisės, pareigos ir funkcijos.<text:s/></text:span></text:p>
      <text:p text:style-name="P216"/>
      <text:p text:style-name="P217"><text:span text:style-name="T218">IV</text:span><text:span text:style-name="T219"><text:s/>SKYRIUS<text:s/></text:span></text:p>
      <text:p text:style-name="P220"><text:span text:style-name="T221">REORGANIZAVIMO ETAPAI IR LAIKAS</text:span></text:p>
      <text:p text:style-name="P222"/>
      <text:p text:style-name="P223"><text:span text:style-name="T224">10</text:span><text:span text:style-name="T225">. Reorganizavimo etapai ir laikas:<text:s/></text:span></text:p>
      <text:p text:style-name="P226"><text:span text:style-name="T227">10.1</text:span><text:span text:style-name="T228">. ne vėliau kaip iki 2020 m. rugsėjo 28 d. Lietuvos Respublikos civilinio kodekso<text:s/></text:span><text:span text:style-name="T229">2.101 straipsnio 1 dalimi</text:span><text:span text:style-name="T230"><text:s/>ir Lietuvos Respublikos biudžetinių įstaigų įstatymo 14 straipsnio 6 dalyje nustatyta tvarka parengti Pagėgių savivaldybės socialinių paslaugų centro ir Pagėgių savivaldybės Vaiko globos centro reorganizavimo sąlygų aprašą, jį paskelbti viešai vieną kartą visų reorganizavime dalyvaujančių biudžetinių įstaigų nuostatuose nurodytuose šaltiniuose www.pvgn.nemokamossvetaines.lt ir www.pagegiuspc.lt;</text:span></text:p>
      <text:p text:style-name="P231"><text:span text:style-name="T232">10.2</text:span><text:span text:style-name="T233">. Juridinių asmenų registrui dokumentai, reikalingi reorganizuojamos įstaigos dalyvaujančios reorganizavime įstaigos statusui įregistruoti, pateikiami ne vėliau kaip pirmą viešo paskelbimo apie Aprašo parengimą dieną;</text:span></text:p>
      <text:p text:style-name="P234"><text:span text:style-name="T235">10.3</text:span><text:span text:style-name="T236">. Valstybinio socialinio draudimo fondo valdybos Šilalės skyriui per 3 darbo dienas nuo juridinio asmens statuso „reorganizuojamas“ įregistravimo Juridinių asmenų registre pateikiami 6-SD formos pranešimai;</text:span></text:p>
      <text:p text:style-name="P237"><text:span text:style-name="T238">10.4</text:span><text:span text:style-name="T239">. Per 30 dienų nuo Aprašo paskelbimo reorganizuojama įstaiga ir reorganizavime dalyvaujanti įstaiga raštu praneša apie reorganizavimą visiems fiziniams ir juridiniams asmenims, su kuriais įstaigos turėjo debitorinių ir kreditorinių sandorių ar kitų įsipareigojimų;</text:span></text:p>
      <text:p text:style-name="P240"><text:span text:style-name="T241">10.5</text:span><text:span text:style-name="T242">. Ne ankščiau kaip po 30 dienų nuo Aprašo viešo paskelbimo dienos priimamas Pagėgių savivaldybės tarybos (toliau − savivaldybės tarybos) sprendimas dėl reorganizavimo, patvirtinami reorganizavimo sąlygų aprašas ir Pagėgių savivaldybės Vaiko globos centro nuostatai;</text:span></text:p>
      <text:p text:style-name="P243"><text:span text:style-name="T244">10.6</text:span><text:span text:style-name="T245">. Priimtas savivaldybės tarybos sprendimas dėl Pagėgių savivaldybės socialinių paslaugų centro ir Pagėgių savivaldybės Vaiko globos centro reorganizavimo pateikiamas Juridinių asmenų registrui ne vėliau kaip per 5 dienas po jo priėmimo;</text:span></text:p>
      <text:p text:style-name="P246"><text:span text:style-name="T247">10.7</text:span><text:span text:style-name="T248">. Per 10 dienų nuo savivaldybės tarybos sprendimo dėl Pagėgių savivaldybės socialinių paslaugų centro ir Pagėgių savivaldybės Vaiko globos centro reorganizavimo įsigaliojimo parengiami Pagėgių savivaldybės Vaiko globos centro pareigybių sąrašo bei naujos struktūros projektai, naujai įsteigtų ar keičiamų įstaigos administracijos padalinių nuostatų ir pareigybių aprašymų projektai;<text:s/></text:span></text:p>
      <text:p text:style-name="P249"><text:span text:style-name="T250">10.8</text:span><text:span text:style-name="T251">. Iki savivaldybės tarybos sprendimo dėl Pagėgių savivaldybės socialinių paslaugų centro ir Pagėgių savivaldybės Vaiko globos centro reorganizavimo įsigaliojimo surengiamos konsultacijos su reorganizuojamos įstaigos darbuotojais dėl darbo sąlygų pakeitimo ar galimo atleidimo iš darbo, kad būtų išvengta numatomų pertvarkymų neigiamų padarinių arba jie būtų sušvelninti. Apie numatomą grupės darbuotojų atleidimą reorganizuojama įstaiga teisės aktų nustatyta tvarka raštu praneša Užimtumo tarnybai, pasibaigus konsultacijoms su darbuotojais, bet ne vėliau kaip prieš įteikiant įspėjimus apie galimą darbo sutarties nutraukimą;</text:span></text:p>
      <text:p text:style-name="P252"><text:span text:style-name="T253">10.9</text:span><text:span text:style-name="T254">. Teisės aktų nustatyta tvarka reorganizuojama įstaiga įspėja pagal darbo sutartis dirbančius darbuotojus apie darbo sąlygų pasikeitimą ir (ar) galimą darbo santykių nutraukimą;<text:s/></text:span></text:p>
      <text:p text:style-name="P255"><text:span text:style-name="T256">10.10</text:span><text:span text:style-name="T257">. Teisės aktų nustatyta tvarka ir terminais reorganizuojamos įstaigos darbuotojams, kurių pareigybės naikinamos, gali būti siūloma eiti pareigas reorganizavime dalyvaujančioje įstaigoje;<text:s/></text:span></text:p>
      <text:p text:style-name="P258"><text:span text:style-name="T259">10.11</text:span><text:span text:style-name="T260">.<text:s/></text:span><text:span text:style-name="T261">Iki 2020 m. gruodžio 28 d. teisės aktų nustatyta tvarka parengiami dokumentai dėl savivaldybei nuosavybės<text:s/></text:span><text:span text:style-name="T262">teise priklausančio ir šiuo metu reorganizuojamos įstaigos patikėjimo teise<text:s/></text:span><text:soft-page-break/><text:span text:style-name="T263">valdomo turto perdavimo reorganizavime dalyvaujančiai įstaigai valdyti, naudoti ir disponuoti juo patikėjimo teise projektai. Perdavus reorganizavime dalyvaujančiai įstaigai reorganizuojamos įstaigos patikėjimo teise valdomą nekilnojamąjį turtą, atitinkamai pakeičiami duomenys Nekilnojamojo turto registre;</text:span></text:p>
      <text:p text:style-name="P264"><text:span text:style-name="T265">10.12</text:span><text:span text:style-name="T266">. Per 10 darbo dienų nuo sprendimo priėmimo dėl įstaigos reorganizavimo reorganizuojama įstaiga parengia finansinės būklės ataskaitą ir biudžeto išlaidų sąmatos vykdymo ataskaitą pagal sprendimo reorganizuoti priėmimo dienos duomenis;</text:span></text:p>
      <text:p text:style-name="P267"><text:span text:style-name="T268">10.13</text:span><text:span text:style-name="T269">. Per 10 darbo dienų nuo sprendimo dėl reorganizavimo priėmimo inventorizuojamas visas reorganizuojamos įstaigos turtas pagal sprendimo reorganizuoti priėmimo dienos duomenis;<text:s/></text:span></text:p>
      <text:p text:style-name="P270"><text:span text:style-name="T271">10.14</text:span><text:span text:style-name="T272">. Valstybinio socialinio draudimo fondo valdybos Šilalės skyriui per 3 darbo dienas nuo apdraustųjų valstybinio socialinio draudimo pabaigos pateikiamas 2-SD formos pranešimas (-ai) apie apdraustųjų valstybinio socialinio draudimo pabaigą, nurodant apdraustuosius, kurių valstybinis socialinis draudimas nutraukiamas reorganizuojamoje įstaigoje ir bus tęsiamas reorganizavime dalyvaujančioje įstaigoje;<text:s/></text:span></text:p>
      <text:p text:style-name="P273"><text:span text:style-name="T274">10.15</text:span><text:span text:style-name="T275">. Tauragės apskrities valstybinei mokesčių inspekcijai ir Valstybinio socialinio draudimo fondo valdybos Šilalės skyriui patikrinus reorganizuojamos įstaigos buhalterinės apskaitos dokumentus reorganizuojama įstaiga turi parengti finansinės būklės ataskaitą ir biudžeto išlaidų sąmatos vykdymo ataskaitą pagal faktinio reorganizavimo dienos duomenis ir metinius biudžeto vykdymo ir finansinių ataskaitų rinkinius;</text:span></text:p>
      <text:p text:style-name="P276"><text:span text:style-name="T277">10.16</text:span><text:span text:style-name="T278">. Reorganizavime dalyvaujanti įstaiga turi užtikrinti finansinės informacijos pateikimą į Viešojo sektoriaus apskaitos ir ataskaitų konsolidavimo informacinę sistemą (VSAKIS);</text:span></text:p>
      <text:p text:style-name="P279"><text:span text:style-name="T280">10.17</text:span><text:span text:style-name="T281">. Tauragės apskrities valstybinei mokesčių inspekcijai ir Valstybinio socialinio draudimo fondo valdybos Šilalės skyriui per 3 darbo dienas nuo apdraustųjų valstybinio socialinio<text:s/></text:span></text:p>
      <text:p text:style-name="P282"><text:span text:style-name="T283">draudimo pradžios pateikiamas 1-SD formos pranešimas (-ai), nurodant apdraustuosius, kurių valstybinis socialinis draudimas tęsiamas reorganizavime dalyvaujančioje įstaigoje reorganizavus reorganizuojamą įstaigą;</text:span></text:p>
      <text:p text:style-name="P284"><text:span text:style-name="T285">10.18</text:span><text:span text:style-name="T286">. Reorganizavus Pagėgių savivaldybės socialinių paslaugų centrą, Juridinių asmenų registrui ne vėliau nei per 5 darbo dienas teisės aktų nustatyta tvarka pateikiami pakeisti dalyvaujančios reorganizavime įstaigos nuostatai, prašymas išregistruoti Pagėgių savivaldybės socialinių paslaugų centrą iš Juridinių asmenų registro ir reorganizuotos įstaigos registracijos pažymėjimo originalas;</text:span></text:p>
      <text:p text:style-name="P287"><text:span text:style-name="T288">10.19</text:span><text:span text:style-name="T289">. Reorganizavimas vykdomas ir prievolės baigiamos vykdyti iš reorganizuojamos įstaigos ir reorganizavime dalyvaujančios įstaigos patvirtintų valstybės biudžeto asignavimų. Išeitinės išmokos darbuotojams mokamos iš reorganizuojamos įstaigos bei reorganizavime dalyvaujančios įstaigos lėšų;<text:s/></text:span></text:p>
      <text:p text:style-name="P290"><text:span text:style-name="T291">10.20</text:span><text:span text:style-name="T292">. Pagėgių savivaldybės socialinių paslaugų centro ir Pagėgių savivaldybės vaiko globos centro direktoriai iki 2020 m. spalio 30 d. suderina Pagėgių savivaldybės Vaiko globos centro pareigybių sąrašą ir etatų skaičių su Pagėgių savivaldybės administracija;<text:s/></text:span></text:p>
      <text:p text:style-name="P293"><text:span text:style-name="T294">10.21</text:span><text:span text:style-name="T295">. Pagėgių savivaldybės Vaiko globos centro direktorius iki 2020 m. spalio 30 d. su Pagėgių savivaldybės administracija suderina pareigybių sąrašą ir teikia prašymą dėl maksimaliai leistino etatų skaičiaus patvirtinimo; <text:s/></text:span></text:p>
      <text:p text:style-name="P296"><text:span text:style-name="T297">10.22</text:span><text:span text:style-name="T298">. Pagėgių savivaldybės meras teisės aktų nustatyta tvarka įspėja Pagėgių savivaldybės socialinių paslaugų centro direktorių apie darbo sąlygų pasikeitimą ar atleidimą, nesutikus dirbti pakeistomis sąlygomis.</text:span></text:p>
      <text:p text:style-name="P299"/>
      <text:p text:style-name="P300"><text:span text:style-name="T301">V</text:span><text:span text:style-name="T302"><text:s/>SKYRIUS</text:span></text:p>
      <text:p text:style-name="P303"><text:span text:style-name="T304">TURTO VERTINIMAS IR INVENTORIZAVIMO TVARKA<text:s/></text:span></text:p>
      <text:p text:style-name="P305"/>
      <text:p text:style-name="P306"><text:span text:style-name="T307">11</text:span><text:span text:style-name="T308">. Administracijos direktoriaus įsakymu iki 2020 m. gruodžio 28 d. sudaroma komisija Pagėgių savivaldybės socialinių paslaugų centro direktoriaus reikalų perdavimui – priėmimui (toliau – Komisija).<text:s/></text:span></text:p>
      <text:p text:style-name="P309"><text:span text:style-name="T310">12</text:span><text:span text:style-name="T311">. Pagėgių savivaldybės socialinių paslaugų centro direktoriui pavedama inventorizuoti valdomą Savivaldybės ir valstybės turtą, dalyvaujant Pagėgių savivaldybės Vaiko globos centro<text:s/></text:span><text:soft-page-break/><text:span text:style-name="T312">materialiai atsakingam asmeniui ir Savivaldybės administracijos atstovams iki 2020 m. gruodžio 28 d.</text:span></text:p>
      <text:p text:style-name="P313"><text:span text:style-name="T314">13</text:span><text:span text:style-name="T315">. Pagėgių savivaldybės socialinių paslaugų centro teisės, pareigos ir joms vykdyti reikalingi dokumentai, inventorizuotas turtas (išskyrus nekilnojamąjį), archyvai, informacija apie įformintus bendruosius dokumentus (išskyrus buhalterinės apskaitos dokumentus) teisės aktų nustatyta tvarka pagal perdavimo ir priėmimo aktus iki 2020 m. gruodžio 28 d. perduodami po reorganizavimo veiksiančiam Pagėgių savivaldybės Vaiko globos centrui.<text:s/></text:span></text:p>
      <text:p text:style-name="P316"><text:span text:style-name="T317">14</text:span><text:span text:style-name="T318">. Inventorizavus reorganizuojamos įstaigos turtą bei atsiskaitymus ir atsižvelgus į Komisijos reorganizuojamos įstaigos turtiniams, organizaciniams bei darbuotojų darbo santykių klausimams spręsti siūlymus, iki 2020 m. gruodžio 28 d. parengiami ir pasirašomi teisės aktai dėl <text:s/>valstybei ir Savivaldybei nuosavybės teise priklausančio ir šiuo metu reorganizuojamos įstaigos patikėjimo teise valdomo turto perdavimo po reorganizavimo tęsiančiam veiklą Pagėgių savivaldybės Vaiko globos centrui ir Savivaldybės administracijai valdyti, naudoti ir disponuoti juo patikėjimo teise (atsakingi vykdytojai – reorganizavime dalyvaujančių įstaigų vadovai).</text:span></text:p>
      <text:p text:style-name="P319"><text:span text:style-name="T320">15</text:span><text:span text:style-name="T321">. Pasirašius perdavimo ir priėmimo aktą, nuo pasirašymo momento už Pagėgių savivaldybės socialinių paslaugų centro perduotų apskaitos dokumentų ir finansinės atskaitomybės bei kitų dokumentų apsaugos organizavimą atsako Pagėgių savivaldybės Vaiko globos centro direktorius.</text:span></text:p>
      <text:p text:style-name="P322"/>
      <text:p text:style-name="P323"><text:span text:style-name="T324">VI</text:span><text:span text:style-name="T325"><text:s/>SKYRIUS</text:span></text:p>
      <text:p text:style-name="P326"><text:span text:style-name="T327">DOKUMENTŲ IR PRIEVOLIŲ PERĖMIMAS</text:span></text:p>
      <text:p text:style-name="P328"/>
      <text:p text:style-name="P329"><text:span text:style-name="T330">16</text:span><text:span text:style-name="T331">.<text:s/></text:span><text:span text:style-name="T332">Reorganizuojamos įstaigos nebaigtus vykdyti įsipareigojimus ir kitas prievoles teisės aktų nustatyta tvarka perima reorganizavime dalyvaujanti įstaiga.<text:s/></text:span></text:p>
      <text:p text:style-name="P333"><text:span text:style-name="T334">17</text:span><text:span text:style-name="T335">. Reorganizuojama įstaiga savo veiklos dokumentus, kurių norminių teisės aktų nustatytas saugojimo terminas nėra pasibaigęs, turi sutvarkyti, įrašyti į apskaitą ir vadovaujantis Likviduojamų juridinių asmenų dokumentų perdavimo toliau saugoti ir tai patvirtinančių pažymų išdavimo tvarkos aprašo, patvirtinto Lietuvos vyriausiojo archyvaro 2011 m. gruodžio 27 d. įsakymu Nr. V-156 „Dėl likviduojamų juridinių asmenų dokumentų perdavimo toliau saugoti ir tai patvirtinančių pažymų išdavimo tvarkos aprašo patvirtinimo“, reikalavimais, perduoti toliau saugoti ilgai ir trumpai saugomus dokumentus reorganizavime dalyvaujančiai įstaigai pagal reorganizuojamos biudžetinės įstaigos vadovo patvirtintą sąrašą, pasirašant perdavimo-priėmimo aktus.</text:span></text:p>
      <text:p text:style-name="P336"><text:span text:style-name="T337">18</text:span><text:span text:style-name="T338">. Pagėgių savivaldybės socialinių paslaugų centro antspaudai, pasirašius turto ir dokumentacijos perdavimo-priėmimo aktus, teisės aktų nustatyta tvarka sunaikinami</text:span><text:span text:style-name="T339">.</text:span></text:p>
      <text:p text:style-name="P340"/>
      <text:p text:style-name="P341"><text:span text:style-name="T342">VII</text:span><text:span text:style-name="T343"><text:s/>SKYRIUS</text:span></text:p>
      <text:p text:style-name="P344"><text:span text:style-name="T345">BAIGIAMOSIOS NUOSTATOS<text:s/></text:span></text:p>
      <text:p text:style-name="P346"/>
      <text:p text:style-name="P347"><text:span text:style-name="T348">19</text:span><text:span text:style-name="T349">. Pagėgių savivaldybės socialinių paslaugų centro ir Pagėgių savivaldybės Vaiko globos centro direktoriai reorganizacijos metu užtikrina nepertraukiamą uždavinių ir funkcijų, nustatytų biudžetinių įstaigų nuostatuose bei kituose teisės aktuose, vykdymą.<text:s/></text:span></text:p>
      <text:p text:style-name="P350">_______________________________________</text:p>
      <text:p text:style-name="P351"/>
      <text:soft-page-break/>
      <text:p text:style-name="P352">PATVIRTINTA</text:p>
      <text:p text:style-name="P355">Pagėgių savivaldybės tarybos</text:p>
      <text:p text:style-name="P356">2020 m. lapkričio 5 d.<text:s/></text:p>
      <text:p text:style-name="P357">sprendimu Nr. T- 208 <text:s text:c="9"/></text:p>
      <text:p text:style-name="P358"/>
      <text:p text:style-name="P359"/>
      <text:p text:style-name="P360"><text:span text:style-name="T361">PAGĖGIŲ SAVIVALDYBĖS VAIKO GLOBOS CENTRO</text:span></text:p>
      <text:p text:style-name="P362"><text:span text:style-name="T363">NUOSTATAI</text:span></text:p>
      <text:p text:style-name="P364"/>
      <text:p text:style-name="P365"><text:span text:style-name="T366">I</text:span><text:span text:style-name="T367"><text:s/>SKYRIUS</text:span></text:p>
      <text:p text:style-name="P368"><text:span text:style-name="T369">BENDROSIOS NUOSTATOS</text:span></text:p>
      <text:p text:style-name="P370"/>
      <text:p text:style-name="P371"><text:span text:style-name="T372">1</text:span><text:span text:style-name="T373">.</text:span><text:span text:style-name="T374"><text:tab/></text:span>Pagėgių savivaldybės vaiko globos centro (toliau – Centro) nuostatai reglamentuoja <text:s/>Centro teisinę formą, savininką, savininko teises ir pareigas įgyvendinančią<text:s/><text:span text:style-name="T375">instituciją,<text:s/></text:span><text:span text:style-name="T376">veiklos sritį, tikslus, uždavinius, funkcijas, veiklos rūšis, Centro teises ir pareigas, veiklos organizavimą, finansinės veiklos kontrolę, reorganizavimo, pertvarkymo, likvidavimo tvarką.</text:span></text:p>
      <text:p text:style-name="P377"><text:span text:style-name="T378">2</text:span><text:span text:style-name="T379">.</text:span><text:span text:style-name="T380"><text:tab/></text:span>Centras <text:s/>savo <text:s/>veikloje <text:s/>vadovaujasi Lietuvos Respublikos <text:s text:c="2"/>Konstitucija, <text:s text:c="2"/>Jungtinių <text:s/>Tautų <text:s text:c="2"/>vaiko teisių konvencija, <text:s/>Europos <text:s/>Sąjungos teisės aktais, Lietuvos Respublikos <text:s/>civiliniu kodeksu, Lietuvos Respublikos <text:s/>vaiko teisių <text:s/>apsaugos <text:s/>pagrindų <text:s/>įstatymu, Lietuvos <text:s/>Respublikos socialinių paslaugų įstatymu, Lietuvos Respublikos biudžetinių įstaigų įstatymu, Lietuvos <text:s text:c="2"/>Respublikos Vyriausybės nutarimais, Lietuvos Respublikos <text:s/>socialinės <text:s/>apsaugos <text:s/>ir <text:s/>darbo <text:s/>ministro <text:s text:c="2"/>įsakymais, Pagėgių savivaldybės tarybos sprendimais, savivaldybės mero potvarkiais, savivaldybės administracijos direktoriaus įsakymais, šiais nuostatais, Centro vidaus darbo tvarkos taisyklėmis, Centro darbuotojų etikos kodeksu ir kitais teisės aktais.</text:p>
      <text:p text:style-name="P381"><text:span text:style-name="T382">3</text:span><text:span text:style-name="T383">.</text:span><text:span text:style-name="T384"><text:tab/></text:span>Centro pavadinimas − Pagėgių savivaldybės vaiko globos centras. Įstaiga įregistruota Juridinių asmenų registre, kodas – 190989846.</text:p>
      <text:p text:style-name="P385"><text:span text:style-name="T386">4</text:span><text:span text:style-name="T387">.</text:span><text:span text:style-name="T388"><text:tab/></text:span>Centro teisinė forma – Pagėgių savivaldybės biudžetinė įstaiga, finansuojama <text:s text:c="2"/>iš Lietuvos <text:s/>Respublikos valstybės ir savivaldybės biudžeto. Centrui finansuoti gali būti naudojamos ir kitos teisės aktų nustatyta tvarka gautos lėšos.<text:s/></text:p>
      <text:p text:style-name="P389"><text:span text:style-name="T390">5</text:span><text:span text:style-name="T391">.</text:span><text:span text:style-name="T392"><text:tab/></text:span>Centro savininkas – Pagėgių savivaldybė, <text:s/>kodas – 188746659, adresas: Vilniaus g. 9, LT-9288 Pagėgiai.</text:p>
      <text:p text:style-name="P393"><text:span text:style-name="T394">6</text:span><text:span text:style-name="T395">.</text:span><text:span text:style-name="T396"><text:tab/></text:span>Centro savininko teises ir pareigas įgyvendina Pagėgių savivaldybės taryba.</text:p>
      <text:p text:style-name="P397"><text:span text:style-name="T398">7</text:span><text:span text:style-name="T399">.</text:span><text:span text:style-name="T400"><text:tab/></text:span>Centro buveinė − Klaipėdos g. 4, LT-99290 Pagėgiai.</text:p>
      <text:p text:style-name="P401"><text:span text:style-name="T402">8</text:span><text:span text:style-name="T403">.</text:span><text:span text:style-name="T404"><text:tab/></text:span>Centras <text:s/>yra viešasis <text:s/>juridinis <text:s/>asmuo, turintis ūkinį, finansinį, organizacinį ir teisinį savarankiškumą, sąskaitas <text:s/>banke <text:s/>ir antspaudą su Pagėgių savivaldybės herbu.</text:p>
      <text:p text:style-name="P405"><text:span text:style-name="T406">9</text:span><text:span text:style-name="T407">.</text:span><text:span text:style-name="T408"><text:tab/></text:span>Centras yra mišrių socialinių paslaugų biudžetinė įstaiga, teikianti skirtingų rūšių socialines paslaugas įvairių klientų grupėms.<text:s/></text:p>
      <text:p text:style-name="P409"><text:span text:style-name="T410">10</text:span><text:span text:style-name="T411">.</text:span><text:span text:style-name="T412"><text:tab/></text:span>Centras yra paramos gavėjas.</text:p>
      <text:p text:style-name="P413"><text:span text:style-name="T414">11</text:span><text:span text:style-name="T415">.</text:span><text:span text:style-name="T416"><text:tab/></text:span>Centro vieši pranešimai skelbiami Centro internetinėje svetainėje www.pvgn@<text:span text:style-name="T417">pagegiai.lt.</text:span><text:span text:style-name="T418"><text:s/></text:span><text:span text:style-name="T419">Informacija apie Centro veiklą taip pat skelbiama Pagėgių savivaldybės interneto svetainėje www.pagegiai.lt</text:span><text:span text:style-name="T420">.</text:span></text:p>
      <text:p text:style-name="P421"/>
      <text:p text:style-name="P422"><text:span text:style-name="T423">II</text:span><text:span text:style-name="T424"><text:s/>SKYRIUS</text:span></text:p>
      <text:p text:style-name="P425"><text:span text:style-name="T426">CENTRO VEIKLOS TIKSLAI, UŽDAVINIAI IR FUNKCIJOS</text:span></text:p>
      <text:p text:style-name="P427"/>
      <text:p text:style-name="P428"><text:span text:style-name="T429">12</text:span><text:span text:style-name="T430">.</text:span><text:span text:style-name="T431"><text:tab/></text:span>Centro paskirtis − teikti kokybiškas socialines paslaugas Pagėgių savivaldybės gyventojams, siekiant užkirsti kelią asmens, šeimos, bendruomenės socialinėms problemoms kilti bei visuomenės socialiniam saugumui užtikrinti.<text:s/></text:p>
      <text:p text:style-name="P432"><text:span text:style-name="T433">13</text:span><text:span text:style-name="T434">.</text:span><text:span text:style-name="T435"><text:tab/></text:span><text:span text:style-name="T436">Centro tikslai:</text:span></text:p>
      <text:p text:style-name="P437"><text:span text:style-name="T438">13.1</text:span><text:span text:style-name="T439">.</text:span><text:span text:style-name="T440"><text:tab/></text:span><text:span text:style-name="T441"><text:s/>teikti ilgalaikę (trumpalaikę) socialinę globą bendruomeniniuose vaikų globos namuose vaikams likusiems be tėvų globos iki 18 metų, o jei vaikas mokosi pagal bendrojo ugdymo<text:s/></text:span><text:soft-page-break/><text:span text:style-name="T442">ar formaliąją profesinio mokymo programą – iki 21 metų arba tol, kol bus išspręstas vaikų grąžinimo tėvams klausimas;<text:s/></text:span></text:p>
      <text:p text:style-name="P443"><text:span text:style-name="T444">13.2</text:span><text:span text:style-name="T445">.</text:span><text:span text:style-name="T446"><text:tab/></text:span><text:span text:style-name="T447">teikiant socialines paslaugas asmenims dėl amžiaus, neįgalumo, socialinių problemų iš dalies ar visiškai neturinčiam, neįgijusiam ar praradusiam gebėjimus ar galimybes savarankiškai rūpintis asmeniniu (šeimos) gyvenimu ir dalyvauti visuomeniniame gyvenime, sudaryti sąlygas asmeniui (šeimai) ugdyti ar stiprinti gebėjimus ir galimybes savarankiškai spręsti socialines problemas, palaikyti ryšius su visuomene, padėti įveikti socialinę atskirtį ir integruotis į visuomenę.</text:span></text:p>
      <text:p text:style-name="P448"><text:span text:style-name="T449">14</text:span><text:span text:style-name="T450">.</text:span><text:span text:style-name="T451"><text:tab/></text:span><text:span text:style-name="T452">Centro veiklos svarbiausi uždaviniai:</text:span></text:p>
      <text:p text:style-name="P453"><text:span text:style-name="T454">14.1</text:span><text:span text:style-name="T455">.</text:span><text:span text:style-name="T456"><text:tab/></text:span><text:span text:style-name="T457">teikti kokybiškas socialines paslaugas asmeniui (šeimai), dėl amžiaus, neįgalumo, socialinių problemų iš dalies ar visiškai neturinčiam, neįgijusiam arba praradusiam gebėjimus ir galimybes savarankiškai pasirūpinti asmeniniu (šeimos) gyvenimu ir dalyvauti visuomenės gyvenime;</text:span></text:p>
      <text:p text:style-name="P458"><text:span text:style-name="T459">14.2</text:span><text:span text:style-name="T460">.</text:span><text:span text:style-name="T461"><text:tab/></text:span><text:span text:style-name="T462">sudaryti sąlygas asmeniui (šeimai) ugdyti ir stiprinti gebėjimus ir galimybes savarankiškai spręsti savo socialines problemas, palaikyti socialinius ryšius su visuomene, taip pat padėti įveikti socialinę atskirtį, kai asmuo dėl amžiaus, negalios, skurdo ar kitų priežasčių pats nepajėgia to padaryti;</text:span></text:p>
      <text:p text:style-name="P463"><text:span text:style-name="T464">14.3</text:span><text:span text:style-name="T465">.</text:span><text:span text:style-name="T466"><text:tab/></text:span>užtikrinti globojamam (rūpinamam) vaikui globos (rūpybos), ugdymo, sveikatos, socialines paslaugas, sudaryti jam tinkamas artimas šeimai gyvenimo sąlygas ir aplinką, kurioje jis galėtų saugiai augti, tobulėti ir pasiruošti savarankiškam gyvenimui bendruomenėje, užtikrinti ir organizuoti vaikui bendruomenines socialinės paslaugas, atitinkančias individualius vaiko poreikius ir skatinančias vaiko savarankiškumą, visapusišką dalyvavimą visuomenėje bei socialinę įtrauktį, užtikrinti vaiko teisių ir teisėtų interesų apsaugą ir jį atstovauti;</text:p>
      <text:p text:style-name="P467"><text:span text:style-name="T468">14.4</text:span><text:span text:style-name="T469">.</text:span><text:span text:style-name="T470"><text:tab/></text:span><text:span text:style-name="T471">įgyvendinti socialinių paslaugų teikimo programas, projektus, pavestas funkcijas;</text:span></text:p>
      <text:p text:style-name="P472"><text:span text:style-name="T473">14.5</text:span><text:span text:style-name="T474">.</text:span><text:span text:style-name="T475"><text:tab/></text:span><text:span text:style-name="T476">plėtoti socialinių paslaugų įvairovę, atsižvelgiant į savivaldybės gyventojų poreikius, Centro finansines galimybes ir savivaldybės tarybos nustatytą tvarką;</text:span></text:p>
      <text:p text:style-name="P477"><text:span text:style-name="T478">14.6</text:span><text:span text:style-name="T479">.</text:span><text:span text:style-name="T480"><text:tab/></text:span><text:span text:style-name="T481">užtikrinti reikalingą visapusišką pagalbą siekiant vaiko, įvaikio tinkamo ugdymo ir auklėjimo šeimai artimoje aplinkoje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text:span></text:p>
      <text:p text:style-name="P482"><text:span text:style-name="T483">14.7</text:span><text:span text:style-name="T484">.</text:span><text:span text:style-name="T485"><text:tab/></text:span><text:span text:style-name="T486">pasitelkti savanorius nuostatuose numatytos veiklos rūšims vykdyti.</text:span></text:p>
      <text:p text:style-name="P487"><text:span text:style-name="T488">15</text:span><text:span text:style-name="T489">.</text:span><text:span text:style-name="T490"><text:tab/></text:span><text:span text:style-name="T491">Įgyvendindamas uždavinius, Centras vykdo šias funkcijas:</text:span></text:p>
      <text:p text:style-name="P492"><text:span text:style-name="T493">15.1</text:span><text:span text:style-name="T494">.</text:span><text:span text:style-name="T495"><text:tab/></text:span><text:span text:style-name="T496">teikia pagalbos namuose, dienos socialinės globos, bendrąsias ir kitas socialines paslaugas socialiai pažeistiems asmenims bei jų šeimoms, aprūpina neįgalius ir senyvo amžiaus asmenis gyventojus techninėmis pagalbos priemonėmis;</text:span></text:p>
      <text:p text:style-name="P497"><text:span text:style-name="T498">15.2</text:span><text:span text:style-name="T499">.</text:span><text:span text:style-name="T500"><text:tab/></text:span><text:span text:style-name="T501">teikia vaikų dienos centro užimtumo paslaugas socialiai pažeistų šeimų vaikams;</text:span></text:p>
      <text:p text:style-name="P502"><text:span text:style-name="T503">15.3</text:span><text:span text:style-name="T504">.</text:span><text:span text:style-name="T505"><text:tab/></text:span><text:span text:style-name="T506">teikia trumpalaikės socialinės globos, laikino – savarankiško apgyvendinimo paslaugas krizių namuose, socialinių įgūdžių ugdymo ir palaikymo, sociokultūrines ir kitas paslaugas;</text:span></text:p>
      <text:p text:style-name="P507"><text:span text:style-name="T508">15.4</text:span><text:span text:style-name="T509">.</text:span><text:span text:style-name="T510"><text:tab/></text:span><text:span text:style-name="T511">teikia transporto paslaugas senyvo amžiaus, asmenims su negalia, socialinės rizikos grupių asmenims bei jų šeimoms, kurie dėl negalios, ligos, senatvės, socialinių įgūdžių stokos,<text:s/></text:span><text:span text:style-name="T512">nepakankamų pajamų negali naudotis visuomeniniu ar individualiu transportu;</text:span></text:p>
      <text:p text:style-name="P513"><text:span text:style-name="T514">15.5</text:span><text:span text:style-name="T515">.</text:span><text:span text:style-name="T516"><text:tab/></text:span><text:span text:style-name="T517">organizuoja asmens higienos ir priežiūros paslaugas;</text:span></text:p>
      <text:p text:style-name="P518"><text:span text:style-name="T519">15.6</text:span><text:span text:style-name="T520">.</text:span><text:span text:style-name="T521"><text:tab/></text:span><text:span text:style-name="T522">aprūpina socialinės rizikos grupių asmenis, neįgaliuosius bei senyvo amžiaus asmenis būtiniausiais drabužiais, avalyne, maisto produktais ir kitais daiktais gavus paramą;</text:span></text:p>
      <text:p text:style-name="P523"><text:span text:style-name="T524">15.7</text:span><text:span text:style-name="T525">.</text:span><text:span text:style-name="T526"><text:tab/></text:span><text:span text:style-name="T527">rengia ir įgyvendina socialinių paslaugų teikimo, socialinės integracijos, prevencijos ir kitus su vykdoma veikla susijusius projektus;</text:span></text:p>
      <text:p text:style-name="P528"><text:span text:style-name="T529">15.8</text:span><text:span text:style-name="T530">.</text:span><text:span text:style-name="T531"><text:tab/></text:span><text:span text:style-name="T532">koordinuoja atvejo vadybos procesus ir vykdo atvejo vadybą šeimoms, patiriančioms socialinę riziką;</text:span></text:p>
      <text:p text:style-name="P533"><text:span text:style-name="T534">15.9</text:span><text:span text:style-name="T535">.</text:span><text:span text:style-name="T536"><text:tab/></text:span><text:span text:style-name="T537">vykdo globos centro funkcijas, nustatytas savivaldybės tarybos tvarka;</text:span></text:p>
      <text:p text:style-name="P538"><text:span text:style-name="T539">15.10</text:span><text:span text:style-name="T540">.</text:span><text:span text:style-name="T541"><text:tab/></text:span><text:span text:style-name="T542">teisės aktų nustatyta tvarka administruoja globojamų (rūpinamų) vaikų turtą, tvarko iš vaikų turto gaunamų pajamų ir išlaidų apskaitą;</text:span></text:p>
      <text:p text:style-name="P543"><text:span text:style-name="T544">15.11</text:span><text:span text:style-name="T545">.</text:span><text:span text:style-name="T546"><text:tab/></text:span><text:span text:style-name="T547">teikia palydimąją paslaugą jaunuoliams nuo 16 iki 24 m.<text:s/></text:span></text:p>
      <text:p text:style-name="P548"><text:span text:style-name="T549">15.12</text:span><text:span text:style-name="T550">.</text:span><text:span text:style-name="T551"><text:tab/></text:span><text:span text:style-name="T552">renka informaciją ir nustato socialines problemas, rengia socialinių paslaugų programas ir projektus, rūpinasi jų įgyvendinimu, numato veiksmingiausius socialinių problemų sprendimo būdus;</text:span></text:p>
      <text:p text:style-name="P553"><text:span text:style-name="T554">15.13</text:span><text:span text:style-name="T555">.</text:span><text:span text:style-name="T556"><text:tab/></text:span><text:span text:style-name="T557">rengia finansines, veiklos, statistines ataskaitas įstatymų nustatyta tvarka, teikia išvadas ir pasiūlymus dėl socialinių paslaugų teikimo;</text:span></text:p>
      <text:p text:style-name="P558"><text:span text:style-name="T559">15.14</text:span><text:span text:style-name="T560">.</text:span><text:span text:style-name="T561"><text:tab/></text:span>sudaro sąlygas studentams atlikti praktiką, vykdyti savanoriškas veiklas Centre;</text:p>
      <text:p text:style-name="P562"><text:span text:style-name="T563">15.15</text:span><text:span text:style-name="T564">.</text:span><text:span text:style-name="T565"><text:tab/></text:span><text:span text:style-name="T566">bendradarbiauja su valstybės ir savivaldybių įstaigomis ir institucijomis, sprendžiant socialinių paslaugų organizavimo ir teikimo,<text:s/></text:span>globėjų (rūpintojų) paieškos bei įvaikinimo klausimus, su vaikų ugdymo ir mokymo įstaigomis – vaiko mokymosi klausimais;</text:p>
      <text:p text:style-name="P567"><text:span text:style-name="T568">15.16</text:span><text:span text:style-name="T569">.</text:span><text:span text:style-name="T570"><text:tab/></text:span><text:span text:style-name="T571">organizuoja ir vykdo viešųjų pirkimų konkursus prekėms ir paslaugoms įsigyti;</text:span></text:p>
      <text:p text:style-name="P572"><text:span text:style-name="T573">15.17</text:span><text:span text:style-name="T574">.</text:span><text:span text:style-name="T575"><text:tab/></text:span><text:span text:style-name="T576">nagrinėja<text:s/></text:span>ir atsako pagal savo kompetenciją į gyventojų paklausimus, prašymus, skundus, pasiūlymus, ieško efektyvių ir veiksmingų priemonių problemoms spręsti;</text:p>
      <text:p text:style-name="P577"><text:span text:style-name="T578">15.18</text:span><text:span text:style-name="T579">.</text:span><text:span text:style-name="T580"><text:tab/></text:span>rengia Centro biudžeto projektą, valdo biudžeto asignavimus, naudoja biudžeto lėšas veiklai organizuoti ir sąmatose numatytoms priemonėms finansuoti;</text:p>
      <text:p text:style-name="P581"><text:span text:style-name="T582">15.19</text:span><text:span text:style-name="T583">.</text:span><text:span text:style-name="T584"><text:tab/></text:span><text:span text:style-name="T585">sudaro jungtinės veiklos, partnerystės sutartis su kitais socialiniais partneriais: valstybinėmis institucijomis, visuomeninėmis organizacijomis, religinėmis bendruomenėmis, juridiniais ir fiziniais asmenimis;</text:span></text:p>
      <text:p text:style-name="P586"><text:span text:style-name="T587">15.20</text:span><text:span text:style-name="T588">.</text:span><text:span text:style-name="T589"><text:tab/></text:span><text:span text:style-name="T590">atsižvelgdamas į finansines galimybes, plečia socialinių paslaugų tinklą;</text:span></text:p>
      <text:p text:style-name="P591"><text:span text:style-name="T592">15.21</text:span><text:span text:style-name="T593">.</text:span><text:span text:style-name="T594"><text:tab/></text:span><text:span text:style-name="T595">atlieka kitas įstatymais ir kitais teisės aktais numatytas funkcijas.</text:span></text:p>
      <text:p text:style-name="P596"/>
      <text:p text:style-name="P597"><text:span text:style-name="T598">III</text:span><text:span text:style-name="T599"><text:s/>SKYRIUS</text:span></text:p>
      <text:p text:style-name="P600"><text:span text:style-name="T601">CENTRO VEIKLOS SRITIS IR RŪŠYS</text:span></text:p>
      <text:p text:style-name="P602"/>
      <text:p text:style-name="P603"/>
      <text:p text:style-name="P604"><text:span text:style-name="T605">16</text:span><text:span text:style-name="T606">.</text:span><text:span text:style-name="T607"><text:tab/></text:span><text:span text:style-name="T608">Pagrindinė Centro veiklos sritis – socialinių paslaugų teikimas.</text:span></text:p>
      <text:p text:style-name="P609"><text:span text:style-name="T610">17</text:span><text:span text:style-name="T611">.</text:span><text:span text:style-name="T612"><text:tab/></text:span><text:span text:style-name="T613">Centro veiklos rūšys (pagal Statistikos departamento prie Lietuvos Respublikos Vyriausybės patvirtintą Ekonominės veiklos rūšių klasifikatorių):</text:span></text:p>
      <text:p text:style-name="P614"><text:span text:style-name="T615">17.1</text:span><text:span text:style-name="T616">.</text:span><text:span text:style-name="T617"><text:tab/></text:span><text:span text:style-name="T618">kita stacionarinės globos veikla − 87.90;</text:span></text:p>
      <text:p text:style-name="P619"><text:span text:style-name="T620">17.2</text:span><text:span text:style-name="T621">.</text:span><text:span text:style-name="T622"><text:tab/></text:span><text:span text:style-name="T623">vaikų dienos priežiūros veikla − 88.91;</text:span></text:p>
      <text:p text:style-name="P624"><text:span text:style-name="T625">17.3</text:span><text:span text:style-name="T626">.</text:span><text:span text:style-name="T627"><text:tab/></text:span><text:span text:style-name="T628">kita, niekur nepriskirta, nesusijusi su apgyvendinimu socialinio darbo veikla − 88.99;</text:span></text:p>
      <text:p text:style-name="P629"><text:span text:style-name="T630">17.4</text:span><text:span text:style-name="T631">.</text:span><text:span text:style-name="T632"><text:tab/></text:span><text:span text:style-name="T633">švietimui būdingų paslaugų veikla <text:s/>− 85.60;</text:span></text:p>
      <text:p text:style-name="P634"><text:span text:style-name="T635">17.5</text:span><text:span text:style-name="T636">.</text:span><text:span text:style-name="T637"><text:tab/></text:span><text:span text:style-name="T638">kitų maitinimo paslaugų teikimas − 56.29;</text:span></text:p>
      <text:p text:style-name="P639"><text:span text:style-name="T640">17.6</text:span><text:span text:style-name="T641">.</text:span><text:span text:style-name="T642"><text:tab/></text:span><text:span text:style-name="T643">kita žmonių sveikatos priežiūros veikla – 86.90;</text:span></text:p>
      <text:p text:style-name="P644"><text:span text:style-name="T645">17.7</text:span><text:span text:style-name="T646">.</text:span><text:span text:style-name="T647"><text:tab/></text:span><text:span text:style-name="T648">fizinės gerovės užtikrinimo veikla − 96.04;</text:span></text:p>
      <text:p text:style-name="P649"><text:span text:style-name="T650">17.8</text:span><text:span text:style-name="T651">.</text:span><text:span text:style-name="T652"><text:tab/></text:span><text:span text:style-name="T653">kitas, niekur kitur nepriskirtas, švietimas – 85.59;</text:span></text:p>
      <text:p text:style-name="P654"><text:span text:style-name="T655">17.9</text:span><text:span text:style-name="T656">.</text:span><text:span text:style-name="T657"><text:tab/></text:span><text:span text:style-name="T658">kitas keleivinis sausumos transportas – 49.39;</text:span></text:p>
      <text:p text:style-name="P659"><text:span text:style-name="T660">17.10</text:span><text:span text:style-name="T661">.</text:span><text:span text:style-name="T662"><text:tab/></text:span><text:span text:style-name="T663">kita pramogų ir poilsio organizavimo veikla – 93.29.</text:span></text:p>
      <text:p text:style-name="P664"><text:span text:style-name="T665">17.11</text:span><text:span text:style-name="T666">.</text:span><text:span text:style-name="T667"><text:tab/></text:span><text:span text:style-name="T668">kita apgyvendinimo veikla – 55.90;</text:span></text:p>
      <text:p text:style-name="P669"><text:span text:style-name="T670">17.12</text:span><text:span text:style-name="T671">.</text:span><text:span text:style-name="T672"><text:tab/></text:span><text:span text:style-name="T673">kitų maitinimo paslaugų teikimas – 56.29;</text:span></text:p>
      <text:p text:style-name="P674"><text:span text:style-name="T675">17.13</text:span><text:span text:style-name="T676">.</text:span><text:span text:style-name="T677"><text:tab/></text:span><text:span text:style-name="T678">kita žmonių sveikatos priežiūros veikla − 86.90;</text:span></text:p>
      <text:p text:style-name="P679"><text:span text:style-name="T680">17.14</text:span><text:span text:style-name="T681">.</text:span><text:span text:style-name="T682"><text:tab/></text:span><text:span text:style-name="T683">nesusijusio su apgyvendinimu socialinio darbo su pagyvenusiais ir neįgaliais asmenimis veikla − 88.10;</text:span></text:p>
      <text:p text:style-name="P684"><text:span text:style-name="T685">17.15</text:span><text:span text:style-name="T686">.</text:span><text:span text:style-name="T687"><text:tab/></text:span><text:span text:style-name="T688">nesusijusio su apgyvendinimu socialinio darbo veikla <text:s/>− 88;</text:span></text:p>
      <text:p text:style-name="P689"><text:span text:style-name="T690">17.16</text:span><text:span text:style-name="T691">.</text:span><text:span text:style-name="T692"><text:tab/></text:span><text:span text:style-name="T693">kita apgyvendinimo veikla – 55.90.</text:span></text:p>
      <text:p text:style-name="P694"><text:span text:style-name="T695">.</text:span></text:p>
      <text:p text:style-name="P696"><text:span text:style-name="T697">IV</text:span><text:span text:style-name="T698"><text:s/>SKYRIUS</text:span></text:p>
      <text:p text:style-name="P699"><text:span text:style-name="T700">CENTRO TEISĖS IR PAREIGOS</text:span></text:p>
      <text:p text:style-name="P701"/>
      <text:p text:style-name="P702"><text:span text:style-name="T703">18</text:span><text:span text:style-name="T704">.</text:span><text:span text:style-name="T705"><text:tab/>Centras,<text:s/></text:span><text:span text:style-name="T706">įgyvendindamas jam pavestus tikslus, uždavinius ir atlikdamas jam priskirtas funkcijas</text:span><text:span text:style-name="T707">, turi teisę:</text:span></text:p>
      <text:p text:style-name="P708"><text:span text:style-name="T709">18.1</text:span><text:span text:style-name="T710">.</text:span><text:span text:style-name="T711"><text:tab/>nustatyta <text:s/>tvarka gauti iš valstybės ir savivaldybių institucijų <text:s/>ir <text:s/>įstaigų, kitų juridinių asmenų, fizinių <text:s text:c="2"/>asmenų informaciją, išvadas ir kitokią medžiagą, kurios reikia sprendžiant Centro <text:s/>kompetencijai priskirtas funkcijas;</text:span></text:p>
      <text:p text:style-name="P712"><text:span text:style-name="T713">18.2</text:span><text:span text:style-name="T714">.</text:span><text:span text:style-name="T715"><text:tab/>teikti atitinkamoms valstybės ir savivaldybės institucijoms pasiūlymus dėl vaiko teisių apsaugos, vaiko globos (rūpybos), įvaikinimo ir kitų paslaugų teikimo;</text:span></text:p>
      <text:p text:style-name="P716"><text:span text:style-name="T717">18.3</text:span><text:span text:style-name="T718">.</text:span><text:span text:style-name="T719"><text:tab/>kurti naujas socialinio ugdymo, socialinės pagalbos programas, modelius, užtikrinančius kokybišką socialinę integraciją;</text:span></text:p>
      <text:p text:style-name="P720"><text:span text:style-name="T721">18.4</text:span><text:span text:style-name="T722">.</text:span><text:span text:style-name="T723"><text:tab/></text:span><text:span text:style-name="T724">naudoti įstaigos lėšas nuostatuose numatytiems tikslams ir uždaviniams įgyvendinti;</text:span></text:p>
      <text:p text:style-name="P725"><text:span text:style-name="T726">18.5</text:span><text:span text:style-name="T727">.</text:span><text:span text:style-name="T728"><text:tab/>parinkti socialinės globos, ugdymo, mokymo metodus ir veiklos būdus;</text:span></text:p>
      <text:p text:style-name="P729"><text:span text:style-name="T730">18.6</text:span><text:span text:style-name="T731">.</text:span><text:span text:style-name="T732"><text:tab/>vykdyti savivaldybės, šalies ir tarptautinius socialinius ir kitus projektus;</text:span></text:p>
      <text:p text:style-name="P733"><text:span text:style-name="T734">18.7</text:span><text:span text:style-name="T735">.</text:span><text:span text:style-name="T736"><text:tab/>bendradarbiauti su savo veiklai įtakos turinčiais fiziniais ir juridiniais asmenimis;</text:span></text:p>
      <text:p text:style-name="P737"><text:span text:style-name="T738">18.8</text:span><text:span text:style-name="T739">.</text:span><text:span text:style-name="T740"><text:tab/>Lietuvos <text:s/>Respublikos <text:s/>labdaros ir <text:s/>paramos <text:s text:c="2"/>įstatymo nustatyta <text:s text:c="2"/>tvarka gauti paramą tikslui ir uždaviniams įgyvendinti;</text:span></text:p>
      <text:p text:style-name="P741"><text:span text:style-name="T742">18.9</text:span><text:span text:style-name="T743">.</text:span><text:span text:style-name="T744"><text:tab/>pagal kompetenciją teisės aktų nustatyta tvarka sudaryti sutartis;</text:span></text:p>
      <text:p text:style-name="P745"><text:span text:style-name="T746">18.10</text:span><text:span text:style-name="T747">.</text:span><text:span text:style-name="T748"><text:tab/>naudotis <text:s/>kitomis <text:s/>įstatymų <text:s/>ir <text:s/>kitų <text:s/>teisės aktų nustatytomis teisėmis.</text:span></text:p>
      <text:p text:style-name="P749"><text:span text:style-name="T750">19</text:span><text:span text:style-name="T751">.</text:span><text:span text:style-name="T752"><text:tab/>Centro pareigos:</text:span></text:p>
      <text:p text:style-name="P753"><text:span text:style-name="T754">19.1</text:span><text:span text:style-name="T755">.</text:span><text:span text:style-name="T756"><text:tab/></text:span>užtikrinti kokybišką socialinių paslaugų teikimą ir programų vykdymą;</text:p>
      <text:p text:style-name="P757"><text:span text:style-name="T758">19.2</text:span><text:span text:style-name="T759">.</text:span><text:span text:style-name="T760"><text:tab/></text:span>užtikrinti sveiką, saugią, užkertančią kelią smurto, prievartos apraiškoms ir artimą šeimai aplinką;</text:p>
      <text:p text:style-name="P761"><text:span text:style-name="T762">19.3</text:span><text:span text:style-name="T763">.</text:span><text:span text:style-name="T764"><text:tab/></text:span>užtikrinti atvirumą vietos bendruomenei;</text:p>
      <text:p text:style-name="P765"><text:span text:style-name="T766">19.4</text:span><text:span text:style-name="T767">.</text:span><text:span text:style-name="T768"><text:tab/></text:span>užtikrinti sutartų įsipareigojimų vykdymą;</text:p>
      <text:p text:style-name="P769"><text:span text:style-name="T770">19.5</text:span><text:span text:style-name="T771">.</text:span><text:span text:style-name="T772"><text:tab/></text:span>Centrui skirtus asignavimus naudoti pagal paskirtį;</text:p>
      <text:p text:style-name="P773"><text:span text:style-name="T774">19.6</text:span><text:span text:style-name="T775">.</text:span><text:span text:style-name="T776"><text:tab/></text:span>vykdyti kitas įstatymų ir teisės aktų pavestas funkcijas.</text:p>
      <text:p text:style-name="P777"/>
      <text:p text:style-name="P778"><text:span text:style-name="T779">V</text:span><text:span text:style-name="T780"><text:s/>SKYRIUS</text:span></text:p>
      <text:p text:style-name="P781"><text:span text:style-name="T782">CENTRO VEIKLOS ORGANIZAVIMAS, ĮGYVENDINANČIOS INSTITUCIJOS KOMPETENCIJA</text:span></text:p>
      <text:p text:style-name="P783"/>
      <text:p text:style-name="P784"><text:span text:style-name="T785">20</text:span><text:span text:style-name="T786">.</text:span><text:span text:style-name="T787"><text:tab/>Centro savininko kompetencija:</text:span></text:p>
      <text:p text:style-name="P788"><text:span text:style-name="T789">20.1</text:span><text:span text:style-name="T790">.</text:span><text:span text:style-name="T791"><text:tab/>tvirtina ir keičia Centro nuostatus;</text:span></text:p>
      <text:p text:style-name="P792"><text:span text:style-name="T793">20.2</text:span><text:span text:style-name="T794">.</text:span><text:span text:style-name="T795"><text:tab/>priima sprendimus dėl Centro buveinės pakeitimo, reorganizavimo ar likvidavimo, padalinių steigimo ir jų veiklos nutraukimo, skiria ir atleidžia likvidatorių ir sudaryti likvidacinę komisiją ir nutraukti jos įgaliojimus;</text:span></text:p>
      <text:p text:style-name="P796"><text:span text:style-name="T797">20.3</text:span><text:span text:style-name="T798">.</text:span><text:span text:style-name="T799"><text:tab/>tvirtina Centro veiklos ataskaitas;</text:span></text:p>
      <text:p text:style-name="P800"><text:span text:style-name="T801">20.4</text:span><text:span text:style-name="T802">.</text:span><text:span text:style-name="T803"><text:tab/>nustato didžiausią leistiną pareigybių skaičių Centre ir darbo užmokesčio fondą;</text:span></text:p>
      <text:p text:style-name="P804"><text:span text:style-name="T805">20.5</text:span><text:span text:style-name="T806">.</text:span><text:span text:style-name="T807"><text:tab/>tvirtina socialinių paslaugų kainas;</text:span></text:p>
      <text:p text:style-name="P808"><text:span text:style-name="T809">20.6</text:span><text:span text:style-name="T810">.</text:span><text:span text:style-name="T811"><text:tab/>sprendžia kitus Lietuvos Respublikos įstatymų ir kitų teisės aktų ir savininko kompetencijai priskirtus klausimus.</text:span></text:p>
      <text:p text:style-name="P812"><text:span text:style-name="T813">21</text:span><text:span text:style-name="T814">.</text:span><text:span text:style-name="T815"><text:tab/></text:span>Centrui vadovauja direktorius, kurį į pareigas teisės aktų nustatyta tvarka priima ir iš jų atleidžia<text:s/><text:span text:style-name="T816">Pagėgių savivaldybės meras.</text:span></text:p>
      <text:p text:style-name="P817"><text:span text:style-name="T818">22</text:span><text:span text:style-name="T819">.</text:span><text:span text:style-name="T820"><text:tab/></text:span>Centro direktorius yra tiesiogiai pavaldus Pagėgių savivaldybės merui ir atskaitingas Pagėgių savivaldybės tarybai ir Administracijos direktoriui.</text:p>
      <text:p text:style-name="P821"><text:span text:style-name="T822">23</text:span><text:span text:style-name="T823">.</text:span><text:span text:style-name="T824"><text:tab/></text:span>Centro direktorius:</text:p>
      <text:p text:style-name="P825"><text:span text:style-name="T826">23.1</text:span><text:span text:style-name="T827">.</text:span><text:span text:style-name="T828"><text:tab/></text:span>vykdo Lietuvos Respublikos įstatymus, Vyriausybės nutarimus, kitus vaikų globą ir apsaugą reglamentuojančius dokumentus, jam nustatytas pareigas;<text:s/></text:p>
      <text:p text:style-name="P829"><text:span text:style-name="T830">23.2</text:span><text:span text:style-name="T831">.</text:span><text:span text:style-name="T832"><text:tab/></text:span>organizuoja Centro darbą, telkia kolektyvą Centro tikslams ir uždaviniams įgyvendinti, kūrybinei veiklai, profesiniam tobulėjimui;</text:p>
      <text:p text:style-name="P833"><text:span text:style-name="T834">23.3</text:span><text:span text:style-name="T835">.</text:span><text:span text:style-name="T836"><text:tab/></text:span><text:span text:style-name="T837">tvirtina Centro veiklos programą, vidaus organizacinę struktūrą, vidaus darbo tvarkos taisykles, darbuotojų pareigybių sąrašą, neviršydamas nustatyto didžiausio leistino pareigybių skaičiaus, darbuotojų pareigybių aprašymus;</text:span></text:p>
      <text:p text:style-name="P838"><text:span text:style-name="T839">23.4</text:span><text:span text:style-name="T840">.</text:span><text:span text:style-name="T841"><text:tab/></text:span>teisės <text:s/>aktų <text:s/>nustatyta <text:s/>tvarka <text:s/>priima <text:s/>į <text:s/>darbą ir atleidžia iš jo Centro darbuotojus, rūpinasi jų profesiniu tobulėjimu, <text:s/>skatina <text:s/>Centro darbuotojus, skiria drausmines nuobaudas;</text:p>
      <text:p text:style-name="P842"><text:span text:style-name="T843">23.5</text:span><text:span text:style-name="T844">.</text:span><text:span text:style-name="T845"><text:tab/></text:span>nustato konkrečius Centro darbuotojų tarnybinius atlyginimus (koeficientus), priedus ir kitas darbo apmokėjimo sąlygas, neviršydamas darbo užmokesčiui skirtų lėšų;</text:p>
      <text:p text:style-name="P846"><text:span text:style-name="T847">23.6</text:span><text:span text:style-name="T848">.</text:span><text:span text:style-name="T849"><text:tab/></text:span>organizuoja ir koordinuoja Centro veiklą, analizuoja ir vertina veiklos rezultatus;</text:p>
      <text:p text:style-name="P850"><text:span text:style-name="T851">23.7</text:span><text:span text:style-name="T852">.</text:span><text:span text:style-name="T853"><text:tab/></text:span>pagal savo kompetenciją leidžia įsakymus Centro darbo organizavimo klausimais, organizuoja ir kontroliuoja jų vykdymą;</text:p>
      <text:p text:style-name="P854"><text:span text:style-name="T855">23.8</text:span><text:span text:style-name="T856">.</text:span><text:span text:style-name="T857"><text:tab/></text:span>atstovauja Centrui visose valstybės ir savivaldybės institucijose, asociacijose, pasirašo Centro vardu sutartis;</text:p>
      <text:p text:style-name="P858"><text:span text:style-name="T859">23.9</text:span><text:span text:style-name="T860">.</text:span><text:span text:style-name="T861"><text:tab/></text:span>organizuoja Centro dokumentų saugojimą ir tvarkymą teisės aktų nustatyta tvarka;</text:p>
      <text:p text:style-name="P862"><text:span text:style-name="T863">23.10</text:span><text:span text:style-name="T864">.</text:span><text:span text:style-name="T865"><text:tab/></text:span><text:span text:style-name="T866">užtikrina racionalų ir taupų Centro turto ir lėšų naudojimą,<text:s/></text:span>veiksmingą <text:s text:c="2"/>biudžetinės <text:s/>įstaigos <text:s/>vidaus <text:s/>kontrolės sistemos sukūrimą, jos veikimą ir tobulinimą,<text:s/><text:span text:style-name="T867">buhalterinės apskaitos organizavimą, materialinių vertybių apskaitą; rūpinasi materialiniais, finansiniais ir informaciniais ištekliais;</text:span></text:p>
      <text:p text:style-name="P868"><text:span text:style-name="T869">23.11</text:span><text:span text:style-name="T870">.</text:span><text:span text:style-name="T871"><text:tab/></text:span><text:span text:style-name="T872">sudaro sąlygas Centre veikti taryboms, komitetams (darbuotojų, vaikų, globėjų, rėmėjų) ir tvirtina jų nuostatus;</text:span></text:p>
      <text:p text:style-name="P873"><text:span text:style-name="T874">23.12</text:span><text:span text:style-name="T875">.</text:span><text:span text:style-name="T876"><text:tab/></text:span><text:span text:style-name="T877">kasmet Pagėgių savivaldybės tarybai teikia vadovo veiklos ataskaitą apie Centro veiklą, vykdomas programas bei įstaigos veiklos efektyvumą;</text:span></text:p>
      <text:p text:style-name="P878"><text:span text:style-name="T879">23.13</text:span><text:span text:style-name="T880">.</text:span><text:span text:style-name="T881"><text:tab/></text:span><text:span text:style-name="T882">teikia informaciją visuomenei apie įstaigos veiklą ir teikiamas paslaugas;</text:span></text:p>
      <text:p text:style-name="P883"><text:span text:style-name="T884">23.14</text:span><text:span text:style-name="T885">.</text:span><text:span text:style-name="T886"><text:tab/></text:span><text:span text:style-name="T887">garantuoja, kad pagal Lietuvos Respublikos viešojo sektoriaus atskaitomybės įstatymą teikiami ataskaitų rinkiniai ir statistinės ataskaitos būtų teisingi</text:span><text:span text:style-name="T888">;</text:span></text:p>
      <text:p text:style-name="P889"><text:span text:style-name="T890">23.15</text:span><text:span text:style-name="T891">.</text:span><text:span text:style-name="T892"><text:tab/></text:span><text:span text:style-name="T893">atlieka kitas teisės aktuose ir pareigybės aprašyme nustatytas funkcijas,<text:s/></text:span>užtikrina, <text:s/>kad būtų laikomasi įstatymų, kitų teisės aktų ir šių Nuostatų;</text:p>
      <text:p text:style-name="P894"><text:span text:style-name="T895">24</text:span><text:span text:style-name="T896">.</text:span><text:span text:style-name="T897"><text:tab/></text:span>Centro veikla organizuojama pagal Centro direktoriaus patvirtintą metinį veiklos planą, kuriam yra pritarusi Centro darbo taryba.</text:p>
      <text:p text:style-name="P898"><text:span text:style-name="T899">25</text:span><text:span text:style-name="T900">.</text:span><text:span text:style-name="T901"><text:tab/></text:span>Darbuotojai į darbą Centre priimami ir atleidžiami iš jo Lietuvos Respublikos Darbo kodekso ir kitų teisės aktų nustatyta tvarka.</text:p>
      <text:p text:style-name="P902"><text:span text:style-name="T903">26</text:span><text:span text:style-name="T904">.</text:span><text:span text:style-name="T905"><text:tab/></text:span>Centro darbuotojams už darbą mokama vadovaujantis Lietuvos Respublikos įstatymų, teisės aktų, vidinių įstaigos lygmens dokumentų nustatyta tvarka.</text:p>
      <text:p text:style-name="P906"><text:span text:style-name="T907">27</text:span><text:span text:style-name="T908">.</text:span><text:span text:style-name="T909"><text:tab/></text:span>Centro direktorius atsako už netinkamą pareigų vykdymą teisės aktų nustatyta tvarka.</text:p>
      <text:p text:style-name="P910"><text:span text:style-name="T911">28</text:span><text:span text:style-name="T912">.</text:span><text:span text:style-name="T913"><text:tab/></text:span>Centro direktoriaus nesant laikinai darbe (sergant, išvykus į komandiruotę, atostogų metu ir kt.), jo funkcijas atlieka<text:s/><text:span text:style-name="T914">direktoriaus pavaduotojas socialiniams reikalams arba kitas asmuo paskirtas Savivaldybės mero potvarkiu.</text:span></text:p>
      <text:p text:style-name="P915"><text:span text:style-name="T916">29</text:span><text:span text:style-name="T917">.</text:span><text:span text:style-name="T918"><text:tab/></text:span>Centro direktorius, socialiniai darbuotojai ir kiti specialistai atestuojasi ir kvalifikaciją tobulina teisės aktų nustatyta tvarka.</text:p>
      <text:p text:style-name="P919"/>
      <text:p text:style-name="P920"><text:span text:style-name="T921">VI</text:span><text:span text:style-name="T922"><text:s/>SKYRIUS</text:span></text:p>
      <text:p text:style-name="P923"><text:span text:style-name="T924">CENTRO <text:s/>TURTAS, LĖŠOS, JŲ NAUDOJIMO TVARKA</text:span><text:span text:style-name="T925"><text:s/>FINANSINĖS VEIKLOS KONTROLĖ IR CENTRO VEIKLOS PRIEŽIŪRA</text:span></text:p>
      <text:p text:style-name="P926"/>
      <text:p text:style-name="P927"><text:span text:style-name="T928">30</text:span><text:span text:style-name="T929">.</text:span><text:span text:style-name="T930"><text:tab/></text:span><text:span text:style-name="T931">Centras turtą valdo, naudoja ir juo disponuoja Lietuvos Respublikos įstatymų ir kitų teisės aktų nustatyta tvarka.</text:span></text:p>
      <text:p text:style-name="P932"><text:span text:style-name="T933">31</text:span><text:span text:style-name="T934">.</text:span><text:span text:style-name="T935"><text:tab/></text:span><text:span text:style-name="T936">Centro finansavimo šaltiniai yra:</text:span></text:p>
      <text:p text:style-name="P937"><text:span text:style-name="T938">31.1</text:span><text:span text:style-name="T939">.</text:span><text:span text:style-name="T940"><text:tab/><text:s/>Lietuvos Respublikos valstybės biudžeto tikslinių dotacijų lėšos;</text:span></text:p>
      <text:p text:style-name="P941"><text:span text:style-name="T942">31.2</text:span><text:span text:style-name="T943">.</text:span><text:span text:style-name="T944"><text:tab/>Pagėgių savivaldybės <text:s/>biudžeto lėšos;</text:span></text:p>
      <text:p text:style-name="P945"><text:span text:style-name="T946">31.3</text:span><text:span text:style-name="T947">.</text:span><text:span text:style-name="T948"><text:tab/>fondų, organizacijų, kitų juridinių ir fizinių asmenų dovanotos, paramos ar kitais teisėtais būdais perduotos lėšos, tikslinės paskirties lėšos pagal pavedimus;</text:span></text:p>
      <text:p text:style-name="P949"><text:span text:style-name="T950">31.4</text:span><text:span text:style-name="T951">.</text:span><text:span text:style-name="T952"><text:tab/>kitos teisėtai įgytos lėšos.</text:span></text:p>
      <text:p text:style-name="P953"><text:span text:style-name="T954">32</text:span><text:span text:style-name="T955">.</text:span><text:span text:style-name="T956"><text:tab/></text:span><text:span text:style-name="T957">Gautos nebiudžetinės lėšos (jei nenurodoma konkreti jų paskirtis) naudojamos globotinių laisvalaikiui organizuoti, išvykoms, turistiniams žygiams organizuoti, skatinimui už gerą elgesį ir mokymąsi, įstaigos būtinoms materialinėms reikmėms tenkinti, globotinių reikmėms, nenumatytoms valstybės biudžete.</text:span></text:p>
      <text:p text:style-name="P958"><text:span text:style-name="T959">33</text:span><text:span text:style-name="T960">.</text:span><text:span text:style-name="T961"><text:tab/></text:span><text:span text:style-name="T962">Centro lėšos naudojamos, buhalterinė apskaita organizuojama, finansinė atskaitomybė tvarkoma ir finansinė veikla kontroliuojama teisės aktų nustatyta tvarka.</text:span></text:p>
      <text:p text:style-name="P963"><text:span text:style-name="T964">34</text:span><text:span text:style-name="T965">.</text:span><text:span text:style-name="T966"><text:tab/></text:span><text:span text:style-name="T967">Vadovaujantis Lietuvos Respublikos vidaus kontrolės ir vidaus audito įstatymu, Centre <text:s/>vykdoma visų rūšių vidaus kontrolė, užtikrinant Centro veiklos teisėtumą, ekonomiškumą, efektyvumą, rezultatyvumą ir skaidrumą, strateginių ir kitų veiklos planų įgyvendinimą, turto<text:s/></text:span><text:soft-page-break/><text:span text:style-name="T968">apsaugą, informacijos ir ataskaitų patikimumą ir išsamumą, sutartinių ir kitų įsipareigojimų tretiesiems asmenims laikymąsi bei su visu tuo susijusių rizikos veiksnių valdymą.</text:span></text:p>
      <text:p text:style-name="P969"><text:span text:style-name="T970">35</text:span><text:span text:style-name="T971">.</text:span><text:span text:style-name="T972"><text:tab/></text:span>Centro vidaus auditą atlieka Pagėgių savivaldybės administracijos Centralizuoto vidaus audito skyrius ir savivaldybės kontrolierius.</text:p>
      <text:p text:style-name="P973"><text:span text:style-name="T974">36</text:span><text:span text:style-name="T975">.</text:span><text:span text:style-name="T976"><text:tab/></text:span>Centro finansinį, teisėtumo ir veiklos auditą atlieka Lietuvos Respublikos įstatymų įgaliotos institucijos.</text:p>
      <text:p text:style-name="P977"/>
      <text:p text:style-name="P978"><text:span text:style-name="T979">VII</text:span><text:span text:style-name="T980"><text:s/>SKYRIUS<text:s/></text:span></text:p>
      <text:p text:style-name="P981"><text:span text:style-name="T982">BAIGIAMOSIOS NUOSTATOS</text:span></text:p>
      <text:p text:style-name="P983"/>
      <text:p text:style-name="P984"><text:span text:style-name="T985">37</text:span><text:span text:style-name="T986">.</text:span><text:span text:style-name="T987"><text:tab/>Centro nuostatus tvirtina Pagėgių savivaldybės taryba.</text:span></text:p>
      <text:p text:style-name="P988"><text:span text:style-name="T989">38</text:span><text:span text:style-name="T990">.</text:span><text:span text:style-name="T991"><text:tab/>Šie nuostatai keičiami ar papildomi Pagėgių savivaldybės tarybos, įstaigos veiklą prižiūrinčių institucijų bei Centro direktoriaus iniciatyva.</text:span></text:p>
      <text:p text:style-name="P992"><text:span text:style-name="T993">39</text:span><text:span text:style-name="T994">.</text:span><text:span text:style-name="T995"><text:tab/>Centras likviduojamas, reorganizuojamas ar pertvarkomas Pagėgių savivaldybės tarybos sprendimu.</text:span></text:p>
      <text:p text:style-name="P996"><text:span text:style-name="T997">40</text:span><text:span text:style-name="T998">.</text:span><text:span text:style-name="T999"><text:tab/>Pasikeitus teisės aktams, reglamentuojantiems šiuose nuostatuose išdėstytus klausimus, prieštaravimai sprendžiami taikant naujų teisės aktų nuostatas.</text:span></text:p>
      <text:p text:style-name="P1000"/>
      <text:p text:style-name="P1001">______________________</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09" style:parent-style-name="Header" style:family="paragraph">
      <style:paragraph-properties fo:text-align="center"/>
    </style:style>
    <style:style style:name="P110"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53" style:parent-style-name="Header" style:family="paragraph">
      <style:paragraph-properties fo:text-align="center"/>
    </style:style>
    <style:style style:name="P35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9"><text:page-number text:fixed="false">6</text:page-number></text:p>
        <text:p text:style-name="Header"/>
      </style:header>
      <style:footer>
        <text:p text:style-name="Footer"/>
      </style:footer>
    </style:master-page>
    <style:master-page style:next-style-name="MP1" style:name="MPF1" style:page-layout-name="PL1">
      <style:header>
        <text:p text:style-name="P110"/>
        <text:p text:style-name="Header"/>
      </style:header>
      <style:footer>
        <text:p text:style-name="Footer"/>
      </style:footer>
    </style:master-page>
    <style:master-page style:name="MP2" style:page-layout-name="PL2">
      <style:header>
        <text:p text:style-name="P353"><text:page-number text:fixed="false">6</text:page-number></text:p>
        <text:p text:style-name="Header"/>
      </style:header>
      <style:footer>
        <text:p text:style-name="Footer"/>
      </style:footer>
    </style:master-page>
    <style:master-page style:next-style-name="MP2" style:name="MPF2" style:page-layout-name="PL2">
      <style:header>
        <text:p text:style-name="P35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rvidiene</meta:initial-creator>
    <dc:creator>adlibuser</dc:creator>
    <meta:creation-date>2020-11-06T11:41:00Z</meta:creation-date>
    <dc:date>2020-11-06T11:41:00Z</dc:date>
    <meta:print-date>2020-03-16T07:14:00Z</meta:print-date>
    <meta:template xlink:href="Normal.dotm" xlink:type="simple"/>
    <meta:editing-cycles>2</meta:editing-cycles>
    <meta:editing-duration>PT0S</meta:editing-duration>
    <meta:document-statistic meta:page-count="12" meta:paragraph-count="450" meta:word-count="3714" meta:character-count="36062" meta:row-count="964" meta:non-whitespace-character-count="32798"/>
  </office:meta>
</office:document-meta>
</file>