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T13" style:parent-style-name="DefaultParagraphFont" style:family="text">
      <style:text-properties fo:font-weight="bold" style:font-weight-asian="bold" style:font-weight-complex="bold" style:font-style-complex="italic" style:font-size-complex="12pt"/>
    </style:style>
    <style:style style:name="T14" style:parent-style-name="DefaultParagraphFont" style:family="text">
      <style:text-properties fo:font-weight="bold" style:font-weight-asian="bold" style:font-weight-complex="bold" style:font-style-complex="italic" fo:color="#000000" style:font-size-complex="12pt"/>
    </style:style>
    <style:style style:name="T15" style:parent-style-name="DefaultParagraphFont" style:family="text">
      <style:text-properties fo:font-weight="bold" style:font-weight-asian="bold" style:font-weight-complex="bold" style:font-style-complex="italic"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weight-complex="bold" fo:color="#000000" fo:letter-spacing="-0.0027in"/>
    </style:style>
    <style:style style:name="T95" style:parent-style-name="DefaultParagraphFont" style:family="text">
      <style:text-properties style:font-weight-complex="bold" fo:color="#000000" fo:letter-spacing="-0.0027in"/>
    </style:style>
    <style:style style:name="T96" style:parent-style-name="DefaultParagraphFont" style:family="text">
      <style:text-properties fo:font-weight="bold" style:font-weight-asian="bold" style:font-weight-complex="bold"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4923in"/>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fo:line-height="150%"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50%" fo:text-indent="0.5in"/>
    </style:style>
    <style:style style:name="P20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04"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5in"/>
    </style:style>
    <style:style style:name="P211" style:parent-style-name="Normal" style:family="paragraph">
      <style:paragraph-properties style:punctuation-wrap="simple" fo:text-align="justify" style:vertical-align="baseline" fo:line-height="150%" fo:text-indent="0.5in"/>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2.5%"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font-size="10pt" style:font-size-asian="10pt"/>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style:vertical-align="baseline"/>
    </style:style>
    <style:style style:name="T241" style:parent-style-name="DefaultParagraphFont" style:family="text">
      <style:text-properties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style:vertical-align="baseline" fo:text-indent="0.5354in"/>
      <style:text-properties style:font-size-complex="12pt"/>
    </style:style>
    <style:style style:name="P246" style:parent-style-name="Normal" style:family="paragraph">
      <style:paragraph-properties fo:text-align="justify" style:vertical-align="baseline" fo:line-height="15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line-height="15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line-height="150%"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line-height="150%" fo:text-indent="0.4923in"/>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style:vertical-align="baseline" fo:line-height="150%" fo:text-indent="0.4923in"/>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27in" style:font-size-complex="12pt"/>
    </style:style>
    <style:style style:name="P266" style:parent-style-name="Normal" style:family="paragraph">
      <style:paragraph-properties fo:text-align="justify" style:vertical-align="baseline"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line-height="150%"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line-height="150%" fo:text-indent="0.4923in"/>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text-position="super 62.5%"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line-height="150%" fo:text-indent="0.4923in"/>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fo:color="#000000" fo:letter-spacing="-0.0027in" style:text-position="super 62.5%" style:font-size-complex="12pt"/>
    </style:style>
    <style:style style:name="T301" style:parent-style-name="DefaultParagraphFont" style:family="text">
      <style:text-properties fo:color="#000000" fo:letter-spacing="-0.0027in" style:font-size-complex="12pt"/>
    </style:style>
    <style:style style:name="P302" style:parent-style-name="Normal" style:family="paragraph">
      <style:paragraph-properties style:punctuation-wrap="simple" fo:text-align="justify" style:vertical-align="baseline" fo:line-height="150%"/>
    </style:style>
    <style:style style:name="P303" style:parent-style-name="Normal" style:family="paragraph">
      <style:paragraph-properties style:punctuation-wrap="simple" fo:text-align="justify" style:vertical-align="baseline" fo:line-height="150%"/>
    </style:style>
    <style:style style:name="P304" style:parent-style-name="Normal" style:family="paragraph">
      <style:paragraph-properties style:punctuation-wrap="simple" fo:text-align="justify" style:vertical-align="baseline" fo:line-height="150%"/>
    </style:style>
    <style:style style:name="P30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ŽEMĖS ŪKIO MINISTRO 2000 M. GRUODŽIO 27 D. ĮSAKYMO NR. 374 „</text:span><text:span text:style-name="T14">DĖL PRIVALOMŲJŲ RINKAI TIEKIAMOS GRIKIŲ SĖKLOS KOKYBĖS REIKALAVIMŲ APRAŠO PATVIRTINIMO“</text:span><text:span text:style-name="T15"><text:s/>PAKEITIMO</text:span></text:p>
      <text:p text:style-name="P16"/>
      <text:p text:style-name="P17">2018 <text:s/>m. spalio<text:s/><text:span text:style-name="T18">8</text:span><text:s/>d. Nr. 3D-722</text:p>
      <text:p text:style-name="P19">Vilnius</text:p>
      <text:p text:style-name="P20"/>
      <text:p text:style-name="P21"/>
      <text:p text:style-name="P22"><text:span text:style-name="T23">Pakeičiu</text:span><text:span text:style-name="T24"><text:s/>Privalomųjų rinkai tiekiamos grikių sėklos kokybės reikalavimų aprašą</text:span><text:span text:style-name="T25">, patvirtintą<text:s/></text:span><text:span text:style-name="T26">Lietuvos Respublikos žemės ūkio ministro 2000 m. gruodžio 27 d. įsakymu Nr. 374 „</text:span><text:span text:style-name="T27">Dėl Privalomųjų rinkai tiekiamos grikių sėklos kokybės reikalavimų aprašo patvirtinimo</text:span><text:span text:style-name="T28">“:</text:span></text:p>
      <text:p text:style-name="P29"><text:span text:style-name="T30">1</text:span><text:span text:style-name="T31">. Pakeičiu 1 punktą ir jį išdėstau taip:</text:span></text:p>
      <text:p text:style-name="P32"><text:span text:style-name="T33">„</text:span><text:span text:style-name="T34">1</text:span><text:span text:style-name="T35">. Privalomųjų rinkai tiekiamos grikių sėklos kokybės reikalavimų aprašas (toliau – reikalavimų aprašas) parengtas įgyvendinant 1966 m. birželio 14 d. Tarybos direktyvą 66/402/EEB dėl prekybos javų sėkla (OL<text:s/></text:span><text:span text:style-name="T36">2004 m. specialusis leidimas,<text:s/></text:span><text:span text:style-name="T37">3 skyrius, 1 tomas, p. 66) su paskutiniais pakeitimais, padarytais<text:s/></text:span><text:span text:style-name="T38">2016 m. kovo 3 d. Komisijos įgyvendinimo direktyva (ES) 2016/317 (OL 2016 L 60, p. 72)</text:span><text:span text:style-name="T39">, 2000 m. gegužės 8 d. Tarybos direktyvą 2000/29/EB dėl apsaugos priemonių nuo augalams ir augaliniams produktams kenksmingų organizmų įvežimo į Bendriją ir išplitimo joje (OL<text:s/></text:span><text:span text:style-name="T40">2004 m. specialusis leidimas,<text:s/></text:span><text:span text:style-name="T41">3 skyrius, 29 tomas, p. 258) su paskutiniais pakeitimais, padarytais<text:s/></text:span><text:span text:style-name="T42">2017 m. spalio 19 d. Komisijos įgyvendinimo direktyva (ES)  2017/1920 (OL 2017 L 271, p. 34)</text:span><text:span text:style-name="T43">, 2002 m. birželio 13 d. Tarybos direktyvą 2002/53/EB dėl bendrojo žemės ūkio augalų veislių katalogo (OL<text:s/></text:span><text:span text:style-name="T44">2004 m. specialusis leidimas,<text:s/></text:span><text:span text:style-name="T45">3 skyrius, 36 tomas, p. 281) su paskutiniais pakeitimais, padarytais 2003 m. rugsėjo 22 d. Europos Parlamento ir Tarybos reglamentu (EB) 1829/2003 (OL</text:span><text:span text:style-name="T46"><text:s/>2004 m. specialusis leidimas,<text:s/></text:span><text:span text:style-name="T47">13 skyrius, 32 tomas, p. 432).“</text:span></text:p>
      <text:p text:style-name="P48"><text:span text:style-name="T49">2</text:span><text:span text:style-name="T50">. Pakeičiu 6 punktą ir jį išdėstau taip:</text:span></text:p>
      <text:p text:style-name="P51"><text:span text:style-name="T52">„</text:span><text:span text:style-name="T53">6</text:span><text:span text:style-name="T54">. Reikalavimų apraše vartojamos sąvokos:</text:span></text:p>
      <text:p text:style-name="P55"><text:span text:style-name="T56">6.1</text:span><text:span text:style-name="T57">.</text:span><text:span text:style-name="T58"><text:s/>Grikių sėklinio pasėlio aprobavimas</text:span><text:span text:style-name="T59"><text:s/>– grikių sėklinio pasėlio veislinių savybių patikrinimas lauke, siekiant nustatyti ir patvirtinti pasėlio tinkamumą tam tikros veislės ir kategorijos grikių sėklai išauginti.</text:span></text:p>
      <text:p text:style-name="P60"><text:span text:style-name="T61">6.2</text:span><text:span text:style-name="T62">.</text:span><text:span text:style-name="T63"><text:s/>Įgaliotasis aprobuotojas</text:span><text:span text:style-name="T64"><text:s/>– asmuo, kuriam Valstybinės augalininkystės tarnybos prie Žemės ūkio ministerijos suteikta teisė aprobuoti sėklinius pasėlius.</text:span></text:p>
      <text:p text:style-name="P65"><text:span text:style-name="T66">6.3</text:span><text:span text:style-name="T67">.</text:span><text:span text:style-name="T68"><text:s/>Įgaliotasis mėginių ėmėjas</text:span><text:span text:style-name="T69"><text:s/>– asmuo, kuriam Valstybinės augalininkystės tarnybos prie Žemės ūkio ministerijos suteikta teisė imti sėklos mėginius iš sėklos siuntų.</text:span></text:p>
      <text:p text:style-name="P70"><text:span text:style-name="T71">6.4</text:span><text:span text:style-name="T72">.</text:span><text:span text:style-name="T73"><text:s/>Įgaliotoji laboratorija</text:span><text:span text:style-name="T74"><text:s/>– laboratorija, kuriai Valstybinės augalininkystės tarnybos prie Žemės ūkio ministerijos suteikta teisė atlikti sėklos kokybės tyrimus.</text:span></text:p>
      <text:p text:style-name="P75"><text:span text:style-name="T76">6.5</text:span><text:span text:style-name="T77">.</text:span><text:span text:style-name="T78"><text:s/>Kontrolinis<text:s/></text:span><text:span text:style-name="T79">sėklos</text:span><text:span text:style-name="T80"><text:s/></text:span><text:span text:style-name="T81">mėginys</text:span><text:span text:style-name="T82"><text:s/>– sėklos mėginys, paimtas oficialiojo mėginių ėmėjo iš paruoštos sėklos siuntos, kuriai jau yra išduotas kokybės dokumentas arba iš kurios yra paimtas mėginys kokybės dokumentui gauti.</text:span></text:p>
      <text:p text:style-name="P83"><text:span text:style-name="T84">6.6</text:span><text:span text:style-name="T85">.</text:span><text:span text:style-name="T86"><text:s/>Oficialioji laboratorija</text:span><text:span text:style-name="T87"><text:s/>– Valstybinės augalininkystės tarnybos prie Žemės ūkio ministerijos laboratorija, kurioje atliekami sėklos kokybės tyrimai.</text:span></text:p>
      <text:p text:style-name="P88"><text:span text:style-name="T89">6.7</text:span><text:span text:style-name="T90">.</text:span><text:span text:style-name="T91"><text:s/>Oficialioji priežiūra</text:span><text:span text:style-name="T92"><text:s/>– priežiūra, kurią atlieka Valstybinė augalininkystės tarnyba prie Žemės ūkio ministerijos, kontroliuodama įgaliotųjų aprobuotojų, mėginių ėmėjų ir laboratorijų darbą.</text:span></text:p>
      <text:p text:style-name="P93"><text:span text:style-name="T94">6.8</text:span><text:span text:style-name="T95">.</text:span><text:span text:style-name="T96"><text:s/>Oficialiosios priemonės</text:span><text:span text:style-name="T97"><text:s/>– priemonės, kurias taiko Valstybinė augalininkystės tarnyba prie Žemės ūkio ministerijos tiekėjo prašymu aprobuodama pasėlius, atlikdama sėklos kokybės tyrimus, vegetacinius tyrimus ir kitus su sėklos sertifikavimu susijusius veiksmus.</text:span></text:p>
      <text:p text:style-name="P98"><text:span text:style-name="T99">6.9</text:span><text:span text:style-name="T100">.</text:span><text:span text:style-name="T101"><text:s/>Oficialusis aprobuotojas</text:span><text:span text:style-name="T102"><text:s/>– Valstybinės augalininkystės tarnybos prie Žemės ūkio ministerijos specialistas, turintis teisę aprobuoti sėklinius pasėlius.</text:span></text:p>
      <text:p text:style-name="P103"><text:span text:style-name="T104">6.10</text:span><text:span text:style-name="T105">.</text:span><text:span text:style-name="T106"><text:s/>Oficialusis mėginių ėmėjas</text:span><text:span text:style-name="T107"><text:s/>– Valstybinės augalininkystės tarnybos prie Žemės ūkio ministerijos specialistas, turintis teisę imti mėginius iš sėklos siuntų.</text:span></text:p>
      <text:p text:style-name="P108"><text:span text:style-name="T109">6.11</text:span><text:span text:style-name="T110">. Kitos šiame reikalavimų apraše vartojamos sąvokos apibrėžtos</text:span><text:span text:style-name="T111"><text:s/></text:span><text:span text:style-name="T112">Lietuvos Respublikos augalų sėklininkystės įstatyme,<text:s/></text:span><text:span text:style-name="T113">Lietuvos Respublikos fitosanitarijos įstatyme</text:span><text:span text:style-name="T114">, Lietuvos Respublikos augalų veislių apsaugos įstatyme<text:s/></text:span><text:span text:style-name="T115">ir kituose teisės aktuose</text:span><text:span text:style-name="T116">.“</text:span></text:p>
      <text:p text:style-name="P117">3. Pakeičiu 8.3 papunktį ir jį išdėstau taip:</text:p>
      <text:p text:style-name="P118"><text:span text:style-name="T119">„</text:span><text:span text:style-name="T120">8.3</text:span><text:span text:style-name="T121">. sėklos augintojas turi licencinę sutartį dėl veislių, kurioms taikoma teisinė apsauga,<text:s/></text:span>užregistruotą<text:s/><text:span text:style-name="T122">Valstybinėje augalininkystės tarnyboje</text:span><text:span text:style-name="T123">.<text:s/></text:span>Dokumentai dėl licencinių sutarčių registravimo pateikiami ir licencinės sutartys registruojamos Valstybinės augalininkystės tarnybos direktoriaus nustatyta tvarka.<text:span text:style-name="T124">“</text:span></text:p>
      <text:p text:style-name="P125"><text:span text:style-name="T126">4</text:span><text:span text:style-name="T127">. Pakeičiu 8.6 papunktį ir jį išdėstau taip:</text:span></text:p>
      <text:p text:style-name="P128"><text:span text:style-name="T129">„</text:span><text:span text:style-name="T130">8.6</text:span><text:span text:style-name="T131">. oficialusis ar įgaliotasis mėginių ėmėjas iš sėklos siuntos fasuotės paėmė mėginį pagal Valstybinės augalininkystės tarnybos direktoriaus patvirtintą sėklos mėginių</text:span><text:span text:style-name="T132"><text:s/></text:span><text:span text:style-name="T133">ėmimo metodiką“.</text:span></text:p>
      <text:p text:style-name="P134"><text:span text:style-name="T135">5</text:span><text:span text:style-name="T136">. Pakeičiu 21 punktą ir jį išdėstau taip:</text:span></text:p>
      <text:p text:style-name="P137"><text:span text:style-name="T138">„</text:span><text:span text:style-name="T139">21</text:span><text:span text:style-name="T140">. Mėginiai iš sertifikuoti skirtų sėklos siuntų turi būti imami oficialiai arba oficialiai prižiūrint pagal Valstybinės augalininkystės tarnybos<text:s/></text:span><text:span text:style-name="T141">direktoriaus<text:s/></text:span><text:span text:style-name="T142">patvirtintą sėklos<text:s/></text:span><text:span text:style-name="T143">mėginių<text:s/></text:span><text:span text:style-name="T144">ėmimo metodik</text:span><text:span text:style-name="T145">ą.</text:span><text:span text:style-name="T146">“</text:span></text:p>
      <text:p text:style-name="P147"><text:span text:style-name="T148">6</text:span><text:span text:style-name="T149">. Pakeičiu 22 punktą ir jį išdėstau taip:</text:span></text:p>
      <text:p text:style-name="P150"><text:span text:style-name="T151">„</text:span><text:span text:style-name="T152">22</text:span><text:span text:style-name="T153">. Sėklos mėginiai imami iš vienarūšių siuntų, didžiausias sėklos siuntos svoris – 10 000 kg, pristatomasis mėginys – 600 g.“</text:span></text:p>
      <text:p text:style-name="P154"><text:span text:style-name="T155">7</text:span><text:span text:style-name="T156">. Pakeičiu<text:s/></text:span><text:span text:style-name="T157">39.1.4<text:s/></text:span><text:span text:style-name="T158">papunktį ir jį išdėstau taip:</text:span></text:p>
      <text:p text:style-name="P159"><text:span text:style-name="T160">„</text:span><text:span text:style-name="T161">39.1.4</text:span><text:span text:style-name="T162">. mėginio ėmimo data (metai, mėnuo);“.</text:span></text:p>
      <text:p text:style-name="P163"><text:span text:style-name="T164">8</text:span><text:span text:style-name="T165">. Pakeičiu 39.2.4 papunktį ir jį išdėstau taip:</text:span></text:p>
      <text:p text:style-name="P166"><text:span text:style-name="T167">„</text:span><text:span text:style-name="T168">39.2.4</text:span><text:span text:style-name="T169">. mėginio ėmimo data (metai, mėnuo);“.</text:span></text:p>
      <text:p text:style-name="P170"><text:span text:style-name="T171">9</text:span><text:span text:style-name="T172">. Pakeičiu 27 punktą ir jį išdėstau taip:</text:span></text:p>
      <text:p text:style-name="P173"><text:span text:style-name="T174">„</text:span><text:span text:style-name="T175">27</text:span><text:span text:style-name="T176">. Trūkstant sėklos, žemės ūkio ministro įsakymu patvirtintu laikotarpiu gali būti nustatyti kitokie sertifikuojamos sėklos rodikliai, negu nurodyta šio reikalavimų aprašo 3 priede. Tiekėjas, tiekdamas rinkai sėklą, kuriai žemės ūkio ministro įsakymu nustatyti žemesni daigumo rodikliai, nei šio reikalavimų aprašo 3 priede, etiketėje privalo nurodyti,<text:s/></text:span><text:span text:style-name="T177">kad šios sėklos kategorija atitinka ne tokius griežtus reikalavimus, nei nustatyti šiame reikalavimų apraše,<text:s/></text:span><text:span text:style-name="T178">ir<text:s/></text:span><text:span text:style-name="T179">sėklos daigumo duomenis</text:span><text:span text:style-name="T180">.“</text:span></text:p>
      <text:p text:style-name="P181"><text:span text:style-name="T182">10</text:span><text:span text:style-name="T183">. Pakeičiu 41.2 papunktį ir jį išdėstau taip:</text:span></text:p>
      <text:p text:style-name="P184"><text:span text:style-name="T185">„</text:span><text:span text:style-name="T186">41.2</text:span><text:span text:style-name="T187">. apskrities (siuntos formavimo vietovės) pavadinimas (santrumpa);“.</text:span></text:p>
      <text:p text:style-name="P188"><text:span text:style-name="T189">11</text:span><text:span text:style-name="T190">. Pakeičiu VIII skyrių ir jį išdėstau taip:</text:span></text:p>
      <text:p text:style-name="P191"><text:span text:style-name="T192">„</text:span><text:span text:style-name="T193">VIII</text:span><text:span text:style-name="T194">.<text:s/></text:span><text:span text:style-name="T195">REIKALAVIMAI ĮGALIOTIESIEMS APROBUOTOJAMS</text:span></text:p>
      <text:p text:style-name="P196">43. Įgaliotasis aprobuotojas turi teisę aprobuoti grikių sėklinius pasėlius Valstybinės augalininkystės tarnybos direktoriaus nustatyta tvarka.<text:span text:style-name="T197"><text:s/>Įgaliotojam aprobuotojui leidžiama aprobuoti tik<text:s/></text:span><text:span text:style-name="T198">sertifikuotos pirmos reprodukcijos<text:s/></text:span><text:span text:style-name="T199">(C1) sėklinius pasėlius ir<text:s/></text:span><text:span text:style-name="T200">sertifikuotos antros reprodukcijos<text:s/></text:span><text:span text:style-name="T201">(C2) sėklinius pasėlius.</text:span></text:p>
      <text:p text:style-name="P202">44. Įgaliotaisiais aprobuotojais gali būti:<text:s/></text:p>
      <text:p text:style-name="P203">44.1. fizinių arba juridinių asmenų, neužsiimančių sėklos dauginimu, samdomi fiziniai asmenys;</text:p>
      <text:p text:style-name="P204"><text:span text:style-name="T205">44.2</text:span><text:span text:style-name="T206">. fizinių arba juridinių asmenų, užsiimančių sėklos dauginimu, samdomi fiziniai asmenys. Šiuo atveju įgaliotasis aprobuotojas gali aprobuoti tik tuos grikių sėklinius pasėlius, kurie auginami tik šių fizinių arba juridinių asmenų vardu, išskyrus atvejus, kai šie asmenys, prašymą dėl aprobavimo padavęs asmuo ir Valstybinė augalininkystės tarnyba susitaria kitaip.</text:span></text:p>
      <text:p text:style-name="P207"><text:span text:style-name="T208">45</text:span><text:span text:style-name="T209">. Reikalavimai įgaliotajam aprobuotojui:<text:s/></text:span></text:p>
      <text:p text:style-name="P210">45.1. turėti reikiamą kvalifikaciją;<text:s/></text:p>
      <text:p text:style-name="P211">45.2. išklausyti įgaliotojo aprobuotojo mokymo kursą ir išlaikyti egzaminą <text:s/>Valstybinės augalininkystės tarnybos nustatyta tvarka;</text:p>
      <text:p text:style-name="P212"><text:span text:style-name="T213">45.3</text:span><text:span text:style-name="T214">. neturėti asmeninės naudos, susijusios su aprobavimo atlikimu.</text:span></text:p>
      <text:p text:style-name="P215"><text:span text:style-name="T216">46</text:span><text:span text:style-name="T217">. Oficialusis aprobuotojas kontroliuoja įgaliotąjį aprobuotoją:</text:span></text:p>
      <text:p text:style-name="P218"><text:span text:style-name="T219">46.1</text:span><text:span text:style-name="T220">. pirmaisiais įgaliotojo aprobuotojo darbo metais oficialusis aprobuotojas privalo kontroliuoti ne mažiau kaip 10 proc. grikių sėklinių pasėlių, aprobuotų įgaliotojo aprobuotojo,<text:s/></text:span>antraisiais<text:s/><text:span text:style-name="T221">ir vėlesniaisiais metais<text:s/></text:span>– ne mažiau kaip 5 proc.<text:span text:style-name="T222"><text:s/>grikių sėklinių pasėlių, aprobuotų įgaliotojo aprobuotojo;</text:span></text:p>
      <text:p text:style-name="P223"><text:span text:style-name="T224">46.2</text:span><text:span text:style-name="T225">. oficialiajam aprobuotojui nustačius, kad įgaliotasis aprobuotojas tyčia ar dėl neatsargumo pažeidė Valstybinės augalininkystės tarnybos direktoriaus nustatytą aprobavimo tvarką, Valstybinės augalininkystės tarnybos darbuotojai Valstybinės augalininkystės tarnybos direktoriaus nustatyta tvarka<text:s/></text:span><text:span text:style-name="T226">įgaliotajam aprobuotojui laikinai sustabdo teisę aprobuoti grikių sėklinius pasėlius ir paskiria atitinkamą mokymo kursą, kurį išklausęs įgaliotasis aprobuotojas privalo išlaikyti egzaminą.</text:span><text:span text:style-name="T227"><text:s/>Siekdamas vykdyti įgaliotojo aprobuotojo veiklą, fizinis asmuo, išlaikęs egzaminą, turi pateikti prašymą Valstybinei augalininkystės tarnybai;</text:span></text:p>
      <text:p text:style-name="P228"><text:span text:style-name="T229">46.3</text:span><text:span text:style-name="T230">. jei nuo pažeidimo nustatymo dienos pažeidimas per metus pasikartoja, Valstybinė augalininkystės tarnyba panaikina įgaliotajam aprobuotojui teisę aprobuoti grikių sėklinius pasėlius. Įgaliotojam aprobuotojui panaikinus teisę aprobuoti grikių sėklinius pasėlius šiame <text:s/>papunktyje nurodytu pagrindu, fiziniai asmenys gali kreiptis į Valstybinę augalininkystės tarnybą su prašymu apie ketinimą vykdyti įgaliotojo aprobuotojo veiklą <text:s/>ne anksčiau kaip po šešių mėnesių nuo įgaliotojo aprobuotojo teisės aprobuoti grikių sėklinius pasėlius panaikinimo dienos.<text:s/></text:span></text:p>
      <text:p text:style-name="P231"><text:span text:style-name="T232">46</text:span><text:span text:style-name="T233">1</text:span><text:span text:style-name="T234">. Valstybinė augalininkystės tarnyba užtikrina, kad nustačius pažeidimą, patikrintos grikių sėklos siuntos sertifikatas būtų panaikintas, nebent būtų įrodyta, kad ši sėkla atitinka visus jai keliamus reikalavimus.</text:span><text:span text:style-name="T235">“</text:span></text:p>
      <text:p text:style-name="P236"><text:span text:style-name="T237">12</text:span><text:span text:style-name="T238">. Pakeičiu IX skyrių ir jį išdėstau taip:</text:span></text:p>
      <text:p text:style-name="P239"/>
      <text:p text:style-name="P240"><text:span text:style-name="T241">„</text:span><text:span text:style-name="T242">IX</text:span><text:span text:style-name="T243">.<text:s/></text:span><text:span text:style-name="T244">REIKALAVIMAI ĮGALIOTIESIEMS MĖGINIŲ ĖMĖJAMS</text:span></text:p>
      <text:p text:style-name="P245"/>
      <text:p text:style-name="P246"><text:span text:style-name="T247">47</text:span><text:span text:style-name="T248">. Įgaliotasis mėginių ėmėjas privalo turėti įgaliotojo mėginių ėmėjo pažymėjimą, kurį išduoda Valstybinė augalininkystės tarnyba.</text:span></text:p>
      <text:p text:style-name="P249"><text:span text:style-name="T250">48</text:span><text:span text:style-name="T251">. Nepriklausomi fiziniai asmenys, siekiantys įgyti teisę imti sėklos mėginius iš sėklos siuntų, ar fiziniai arba juridiniai asmenys, siekiantys samdyti fizinius asmenis, turinčius teisę imti sėklos mėginius iš sėklos siuntų, Valstybinei augalininkystės tarnybai turi pateikti prašymą dėl įgaliotojo mėginių ėmėjo patvirtinimo pagal Valstybinės augalininkystės tarnybos direktoriaus įsakymu patvirtintą formą. Įgaliotasis mėginių ėmėjas privalo turėti reikiamą kvalifikaciją, kuri įgyta mokymo kursuose, surengtuose pagal oficialiesiems mėginių ėmėjams taikomus reikalavimus, išlaikius egzaminus.</text:span></text:p>
      <text:p text:style-name="P252"><text:span text:style-name="T253">49</text:span><text:span text:style-name="T254">. Įgaliotieji mėginių ėmėjai gali būti:</text:span></text:p>
      <text:p text:style-name="P255"><text:span text:style-name="T256">49.1</text:span><text:span text:style-name="T257">. nepriklausomi fiziniai asmenys;</text:span></text:p>
      <text:p text:style-name="P258"><text:span text:style-name="T259">49.2</text:span><text:span text:style-name="T260">. fizinių arba juridinių asmenų, neužsiimančių grikių sėklos gamyba, dauginimu, perdirbimu, tiekimu rinkai, samdomi fiziniai asmenys;</text:span></text:p>
      <text:p text:style-name="P261"><text:span text:style-name="T262">49.3</text:span><text:span text:style-name="T263">. fizinių arba juridinių asmenų, užsiimančių sėklos gamyba, dauginimu, perdirbimu, tiekimu rinkai, samdomi fiziniai asmenys. Šiuo atveju įgaliotasis<text:s/></text:span><text:span text:style-name="T264">mėginių</text:span><text:span text:style-name="T265"><text:s/>ėmėjas mėginius gali imti tik iš sėklos siuntų, pagamintų šių fizinių arba juridinių asmenų vardu, išskyrus atvejus, kai pirmiau paminėti fiziniai arba juridiniai asmenys, prašymą dėl sėklos sertifikavimo padavęs asmuo ir Valstybinė augalininkystės tarnyba susitaria kitaip.</text:span></text:p>
      <text:p text:style-name="P266"><text:span text:style-name="T267">50</text:span><text:span text:style-name="T268">. Įgaliotąjį mėginių ėmėją, imantį sėklos mėginius, kontroliuoja oficialusis mėginių ėmėjas. Imant mėginius automatiniu būdu, turi būti laikomasi procedūrų, patvirtintų Valstybinės augalininkystės tarnybos direktoriaus įsakymu, ir tai atliekama oficialiai prižiūrint.</text:span></text:p>
      <text:p text:style-name="P269"><text:span text:style-name="T270">51</text:span><text:span text:style-name="T271">. Oficialiosios priežiūros pagal šio reikalavimų aprašo 50 punktą taikymo tikslais oficialieji sėklos mėginių ėmėjai ima kontrolinius mėginius iš dalies grikių sėklos, kuri skirta sertifikuoti, siuntų. Ši dalis turi būti ne mažesnė kaip 5 proc. Kontrolinis mėginys neimamas automatiniu būdu. Kontroliniai mėginiai palyginami su sėklos mėginiais, paimtais iš tos pačios siuntos oficialiai prižiūrint.</text:span></text:p>
      <text:p text:style-name="P272"><text:span text:style-name="T273">52</text:span><text:span text:style-name="T274">. Oficialiajam<text:s/></text:span><text:span text:style-name="T275">mėginių</text:span><text:span text:style-name="T276"><text:s/>ėmėjui nustačius, kad įgaliotasis<text:s/></text:span><text:span text:style-name="T277">mėginių</text:span><text:span text:style-name="T278"><text:s/>ėmėjas tyčia ar dėl neatsargumo pažeidė<text:s/></text:span><text:span text:style-name="T279">mėginių</text:span><text:span text:style-name="T280"><text:s/>ėmimo metodikos nurodymus, jam pagal Valstybinės augalininkystės tarnybos direktoriaus patvirtintą tvarką turi būti laikinai sustabdoma teisė imti sėklos mėginius ir paskiriamas atitinkamas mokymo kursas, kurį išklausęs įgaliotasis<text:s/></text:span><text:span text:style-name="T281">mėginių</text:span><text:span text:style-name="T282"><text:s/>ėmėjas privalo išlaikyti egzaminą.<text:s/></text:span><text:span text:style-name="T283">Siekdamas vykdyti įgaliotojo mėginių ėmėjo veiklą, fizinis asmuo, išlaikęs egzaminą, turi pateikti prašymą Valstybinei augalininkystės tarnybai.</text:span></text:p>
      <text:p text:style-name="P284"><text:span text:style-name="T285">52</text:span><text:span text:style-name="T286">1</text:span><text:span text:style-name="T287">. Jei nuo pažeidimo nustatymo datos pažeidimas per metus pasikartoja,<text:s/></text:span><text:span text:style-name="T288">Valstybinė augalininkystės tarnyba panaikina<text:s/></text:span><text:span text:style-name="T289">įgaliotajam<text:s/></text:span><text:span text:style-name="T290">mėginių</text:span><text:span text:style-name="T291"><text:s/>ėmėjui teisę vykdyti įgaliotojo<text:s/></text:span><text:span text:style-name="T292">mėginių</text:span><text:span text:style-name="T293"><text:s/>ėmėjo veiklą.<text:s/></text:span><text:span text:style-name="T294">Panaikinus teisę įgaliotojam<text:s/></text:span><text:span text:style-name="T295">mėginių</text:span><text:span text:style-name="T296"><text:s/>ėmėjui</text:span><text:span text:style-name="T297"><text:s/>atlik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 mėginių ėmėjo teisės imti sėklos mėginius iš sėklos siuntų panaikinimo dienos.<text:s/></text:span></text:p>
      <text:p text:style-name="P298"><text:span text:style-name="T299">52</text:span><text:span text:style-name="T300">2</text:span><text:span text:style-name="T301">. <text:s/>Valstybinė augalininkystės tarnyba užtikrina, kad pažeidimo atveju patikrintos sėklos sertifikavimas būtų panaikinamas, nebent būtų įrodyta, kad ši sėkla atitinka visus jai keliamus reikalavimus.“</text:span></text:p>
      <text:p text:style-name="P302"/>
      <text:p text:style-name="P303"/>
      <text:p text:style-name="P304"/>
      <text:p text:style-name="P305">Žemės ūkio ministras<text:tab/><text:tab/><text:tab/><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9T12:50:00Z</meta:creation-date>
    <dc:date>2018-10-09T12:50:00Z</dc:date>
    <meta:template xlink:href="Normal.dotm" xlink:type="simple"/>
    <meta:editing-cycles>1</meta:editing-cycles>
    <meta:editing-duration>PT0S</meta:editing-duration>
    <meta:document-statistic meta:page-count="3" meta:paragraph-count="134" meta:word-count="1637" meta:character-count="12347" meta:row-count="637" meta:non-whitespace-character-count="10844"/>
  </office:meta>
</office:document-meta>
</file>