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letter-spacing="0.041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/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DĖL BRANGIAKAILIŲ ŽVĖRELIŲ SKAIČIAUS STATISTINĖS ATASKAITOS<text:s/><text:line-break/>ŽŪ-26 (METINĖS) STATISTINIO FORMULIARO PATVIRTINIMO</text:p>
      <text:p text:style-name="P61"/>
      <text:p text:style-name="P62">2020 m. gruodžio 4 d. Nr. DĮ-331</text:p>
      <text:p text:style-name="P63">Vilnius</text:p>
      <text:p text:style-name="P64"/>
      <text:p text:style-name="P65"/>
      <text:p text:style-name="P6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3 m. gruodžio 5 d. Europos Parlamento ir Tarybos reglamentą (EB) Nr. 138/2004 dėl žemės ūkio ekonominių sąskaitų Bendrijoje, su paskutiniais pakeitimais, padarytais 2018 m. gruodžio 3 d. Komisijos deleguotuoju reglamentu (ES) 2019/280:</text:p>
      <text:p text:style-name="P67">1.<text:tab/><text:span text:style-name="T68">Tvirtinu</text:span><text:s/>pridedamą Brangiakailių žvėrelių skaičiaus statistinės ataskaitos ŽŪ-26 (metinės) statistinį formuliarą.</text:p>
      <text:p text:style-name="P69">2.<text:tab/><text:span text:style-name="T70">Pripažįstu</text:span><text:s/>netekusiu galios Lietuvos statistikos departamento generalinio direktoriaus 2019 m. gruodžio 16 d. įsakymą Nr. DĮ-289 „Dėl Brangiakailių žvėrelių skaičiaus statistinės ataskaitos ŽŪ-26 (metinės) statistinio formuliaro patvirtinimo“.</text:p>
      <text:p text:style-name="Normal"/>
      <text:p text:style-name="Normal"/>
      <text:p text:style-name="Normal"/>
      <text:p text:style-name="Normal"><text:span text:style-name="T71">Generalinė direktorė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5" style:family="table-column">
      <style:table-column-properties style:column-width="0.6791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4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<text:s text:c="4"/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Žemės ūkio, aplinkosaugos ir energetikos statistikos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9-12-16 Nr. DĮ-289</text:p>
            </table:table-cell>
          </table:table-row>
        </table:table>
        <text:p text:style-name="P52"/>
      </style:footer>
      <style:footer-left>
        <text:p text:style-name="P5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2-19T11:05:00Z</meta:creation-date>
    <dc:date>2022-12-19T11:05:00Z</dc:date>
    <meta:print-date>2019-12-12T04:3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6" meta:word-count="198" meta:character-count="1510" meta:row-count="33" meta:non-whitespace-character-count="1318"/>
  </office:meta>
</office:document-meta>
</file>