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</text:span><text:span text:style-name="T18">FINANSŲ MINISTRO VALDYMO SRIČIŲ VIDAUS AUDITO CENTRALIZAVIMO</text:span></text:p>
      <text:p text:style-name="P19"/>
      <text:p text:style-name="P20"/>
      <text:p text:style-name="P21">2019 m. gruodžio 19 d. Nr. 1K-396</text:p>
      <text:p text:style-name="P22">Vilnius</text:p>
      <text:p text:style-name="P23"/>
      <text:p text:style-name="P24"/>
      <text:p text:style-name="P25"><text:span text:style-name="T26">Vadovaudamasis Lietuvos Respublikos vidaus kontrolės ir vidaus audito įstatymo 9 <text:s/>straipsnio 2 dalimi:</text:span></text:p>
      <text:p text:style-name="P27"><text:span text:style-name="T28">1</text:span><text:span text:style-name="T29">. Į s t e i g i u Lietuvos Respublikos finansų ministerijos centralizuoto vidaus audito tarnybą (toliau − Tarnyba).</text:span></text:p>
      <text:p text:style-name="P30"><text:span text:style-name="T31">2</text:span><text:span text:style-name="T32">. P a v e d u Tarnybai atlikti vidaus auditą Lietuvos Respublikos finansų ministro valdymo srityse:</text:span></text:p>
      <text:p text:style-name="P33"><text:span text:style-name="T34">2.1</text:span><text:span text:style-name="T35">. nuo 2020 m. sausio 1 d. šiuose viešuosiuose juridiniuose asmenyse:</text:span></text:p>
      <text:p text:style-name="P36"><text:span text:style-name="T37">2.1.1</text:span><text:span text:style-name="T38">. Lietuvos Respublikos finansų ministerijoje;</text:span></text:p>
      <text:p text:style-name="P39"><text:span text:style-name="T40">2.1.2</text:span><text:span text:style-name="T41">. Valstybės dokumentų technologinės apsaugos tarnyboje prie Lietuvos Respublikos finansų ministerijos;</text:span></text:p>
      <text:p text:style-name="P42"><text:span text:style-name="T43">2.1.3</text:span><text:span text:style-name="T44">. Audito, apskaitos, turto vertinimo ir nemokumo valdymo tarnyboje prie Lietuvos Respublikos finansų ministerijos;</text:span></text:p>
      <text:p text:style-name="P45"><text:span text:style-name="T46">2.1.4</text:span><text:span text:style-name="T47">. valstybės įmonėje „Lietuvos prabavimo rūmai“;</text:span></text:p>
      <text:p text:style-name="P48"><text:span text:style-name="T49">2.1.5</text:span><text:span text:style-name="T50">. valstybės įmonėje „Indėlių ir investicijų draudimas“;</text:span></text:p>
      <text:p text:style-name="P51"><text:span text:style-name="T52">2.1.6</text:span><text:span text:style-name="T53">. Lošimų priežiūros tarnyboje prie Lietuvos Respublikos finansų ministerijos;</text:span></text:p>
      <text:p text:style-name="P54"><text:span text:style-name="T55">2.2</text:span><text:span text:style-name="T56">. nuo 2020 m. birželio 1 d. šiuose viešuosiuose juridiniuose asmenyse:</text:span></text:p>
      <text:p text:style-name="P57"><text:span text:style-name="T58">2.2.1</text:span><text:span text:style-name="T59">. viešojoje įstaigoje Centrinėje projektų valdymo agentūroje;</text:span></text:p>
      <text:p text:style-name="P60"><text:span text:style-name="T61">2.2.2</text:span><text:span text:style-name="T62">. Nacionaliniame bendrųjų funkcijų centre;</text:span></text:p>
      <text:p text:style-name="P63"><text:span text:style-name="T64">2.2.3</text:span><text:span text:style-name="T65">. Lietuvos statistikos departamente.</text:span></text:p>
      <text:p text:style-name="P66"><text:span text:style-name="T67">3</text:span><text:span text:style-name="T68">. N u s t a t a u, kad šiuose finansų ministro valdymo srityse veikiančiuose viešuosiuose juridiniuose asmenyse vidaus auditą atlieka juose įsteigtos vidaus audito tarnybos:</text:span></text:p>
      <text:p text:style-name="P69"><text:span text:style-name="T70">3.1</text:span><text:span text:style-name="T71">. Valstybinėje mokesčių inspekcijoje prie Lietuvos Respublikos finansų ministerijos;<text:s/></text:span></text:p>
      <text:p text:style-name="P72"><text:span text:style-name="T73">3.2</text:span><text:span text:style-name="T74">. Muitinės departamente prie Lietuvos Respublikos finansų ministerijos;</text:span></text:p>
      <text:p text:style-name="P75"><text:span text:style-name="T76">3.3</text:span><text:span text:style-name="T77">. valstybės įmonėje Turto banke.</text:span></text:p>
      <text:p text:style-name="P78"><text:span text:style-name="T79">4</text:span><text:span text:style-name="T80">. N u s t a t a u, kad šis įsakymas įsigalioja 2020 m. sausio 1 d.</text:span></text:p>
      <text:p text:style-name="P81"/>
      <text:p text:style-name="P82"/>
      <text:p text:style-name="P83"/>
      <text:p text:style-name="P84"><text:span text:style-name="T85">Finansų minist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Pauža</meta:initial-creator>
    <dc:creator>adlibuser</dc:creator>
    <meta:creation-date>2020-03-09T07:50:00Z</meta:creation-date>
    <dc:date>2020-03-09T07:5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6" meta:character-count="1811" meta:row-count="30" meta:non-whitespace-character-count="1601"/>
  </office:meta>
</office:document-meta>
</file>