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widows="0" fo:orphans="0"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fo:font-style="italic" style:font-style-asian="italic" style:font-style-complex="italic"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fo:font-style="italic" style:font-style-asian="italic"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fo:font-style="italic" style:font-style-asian="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font-style-complex="italic"/>
    </style:style>
    <style:style style:name="T88" style:parent-style-name="DefaultParagraphFont" style:family="text">
      <style:text-properties style:font-weight-complex="bold"/>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style>
    <style:style style:name="P116" style:parent-style-name="Normal" style:family="paragraph">
      <style:paragraph-properties fo:widows="0" fo:orphans="0" fo:text-align="justify"/>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SOCIALINĖS APSAUGOS IR DARBO MINISTRO<text:s/></text:p>
      <text:p text:style-name="P14">2016 M. RUGSĖJO 21 D. ĮSAKYMO NR. A1-528 „DĖL PRIEGLOBSČIO, MIGRACIJOS IR INTEGRACIJOS FONDO 2014–2020 METŲ NACIONALINĖS PROGRAMOS 2 KONKRETAUS TIKSLO „TREČIŲJŲ ŠALIŲ PILIEČIŲ INTEGRACIJA IR TEISĖTA MIGRACIJA“ 1 NACIONALINIO TIKSLO „INTEGRACIJOS PRIEMONĖS“ 5 VEIKSMO „MIGRACIJOS IR INTEGRACIJOS INFORMACINĖ PLATFORMA“ PROJEKTŲ FINANSAVIMO SĄLYGŲ APRAŠO NR. PMIF-2.1.5-K-01 PATVIRTINIMO“ PAKEITIMO</text:p>
      <text:p text:style-name="P15"/>
      <text:p text:style-name="P16"><text:span text:style-name="T17">2020 m. gruodžio 9 d. Nr.<text:s/></text:span><text:span text:style-name="T18">A1-1249</text:span></text:p>
      <text:p text:style-name="P19">Vilnius</text:p>
      <text:p text:style-name="P20"/>
      <text:p text:style-name="P21"><text:span text:style-name="T22">P a k e i č i u<text:s/></text:span><text:span text:style-name="T23">Prieglobsčio, migracijos ir integracijos fondo 2014–2020 metų nacionalinės programos<text:s/></text:span><text:span text:style-name="T24">2 konkretaus tikslo „Trečiųjų šalių piliečių integracija ir teisėta migracija“ 1 nacionalinio tikslo „Integracijos priemonės“ 5 veiksmo „Migracijos ir integracijos informacinė platforma“ projektų finansavimo sąlygų aprašą Nr. PMIF-2.1.5-K-01“</text:span><text:span text:style-name="T25">, patvirtintą Lietuvos Respublikos socialinės apsaugos ir darbo ministro 2016 m. rugsėjo 21 d. įsakymu Nr. A1-528 „Dėl<text:s/></text:span><text:span text:style-name="T26">Prieglobsčio, migracijos ir integracijos fondo 2014–2020 metų nacionalinės programos 2 konkretaus tikslo „Trečiųjų šalių piliečių integracija ir teisėta migracija“ 1 nacionalinio tikslo „Integracijos priemonės“ 5 veiksmo „Migracijos ir integracijos informacinė platforma“ projektų finansavimo sąlygų aprašo Nr. PMIF-2.1.5-K-01</text:span><text:span text:style-name="T27"><text:s/>patvirtinimo“:</text:span></text:p>
      <text:p text:style-name="P28"><text:span text:style-name="T29">1</text:span><text:span text:style-name="T30">. Pakeičiu 2.1 papunktį ir jį išdėstau taip:</text:span></text:p>
      <text:p text:style-name="P31"><text:span text:style-name="T32">„</text:span><text:span text:style-name="T33">2.1</text:span><text:span text:style-name="T34">.<text:s/></text:span><text:span text:style-name="T35">2013 m. gruodžio 18 d. Komisijos reglamentu (ES) Nr. 1407/2013 dėl Sutarties dėl Europos Sąjungos veikimo 107 ir 108 straipsnių taikymo<text:s/></text:span><text:span text:style-name="T36">de minimis<text:s/></text:span><text:span text:style-name="T37">pagalbai (toliau –<text:s/></text:span><text:span text:style-name="T38">de minimis</text:span><text:span text:style-name="T39"><text:s/>reglamentas);“.</text:span></text:p>
      <text:p text:style-name="P40"><text:span text:style-name="T41">2</text:span><text:span text:style-name="T42">. Pakeičiu 5</text:span><text:span text:style-name="T43"><text:s/></text:span><text:span text:style-name="T44">punktą ir jį išdėstau taip:</text:span></text:p>
      <text:p text:style-name="P45"><text:span text:style-name="T46">„</text:span><text:span text:style-name="T47">5</text:span><text:span text:style-name="T48">. Pagal PFSA, projektui įgyvendinti numatoma skirti iki 137</text:span><text:span text:style-name="T49"> </text:span><text:span text:style-name="T50">195,96 Eur (vieno šimto trisdešimt septynių tūkstančių vieno šimto devyniasdešimt penkių eurų ir 9</text:span><text:span text:style-name="T51">6 centų</text:span><text:span text:style-name="T52">), iš kurių iki 102</text:span><text:span text:style-name="T53"> </text:span><text:span text:style-name="T54">896,97 Eur (vieno šimto dviejų tūkstančių aštuonių šimtų devyniasdešimt šešių eurų ir<text:s/></text:span><text:span text:style-name="T55">97 centų</text:span><text:span text:style-name="T56">) – PMIF lėšos ir iki 34</text:span><text:span text:style-name="T57"> </text:span><text:span text:style-name="T58">298,99 Eur (trisdešimt keturių tūkstančių dviejų šimtų devyniasdešimt aštuonių eurų ir 99 centų) – Lietuvos Respublikos valstybės biudžeto lėšos.“</text:span></text:p>
      <text:p text:style-name="P59"><text:span text:style-name="T60">3</text:span><text:span text:style-name="T61">. Papildau 7.4 papunkčiu:</text:span></text:p>
      <text:p text:style-name="P62"><text:span text:style-name="T63">„</text:span><text:span text:style-name="T64">7.4</text:span><text:span text:style-name="T65">. informacijos, susijusios su COVID-19 liga (koronaviruso infekcija) ar dėl jos Lietuvos Respublikos teritorijoje paskelbta valstybės ekstremaliąja situacija ir (ar) karantinu, ar kitos su tuo susijusios informacijos rengimas ir skelbimas PFSA 7.1 papunktyje nurodytoje interneto svetainėje ir (ar) šios svetainės paskyros socialiniame tinkle, nurodytame PFSA 7.3 papunktyje.“</text:span></text:p>
      <text:p text:style-name="P66"><text:span text:style-name="T67">4</text:span><text:span text:style-name="T68">. Papildau 20</text:span><text:span text:style-name="T69">1</text:span><text:span text:style-name="T70"><text:s/>punktu:</text:span></text:p>
      <text:p text:style-name="P71"><text:span text:style-name="T72">„</text:span><text:span text:style-name="T73">20</text:span><text:span text:style-name="T74">1</text:span><text:span text:style-name="T75">. įgyvendinant PFSA 7.4 papunktyje nurodytą veiklą, interneto svetainės struktūros papildymas (-ai) nauju (-ais) skyriumi (-iais) su Lietuvos Respublikos socialinės apsaugos ir darbo ministerija nederinami.“</text:span></text:p>
      <text:p text:style-name="P76"><text:span text:style-name="T77">5</text:span><text:span text:style-name="T78">.<text:s/></text:span><text:span text:style-name="T79">Pakeičiu 26</text:span><text:span text:style-name="T80"><text:s/></text:span><text:span text:style-name="T81">punktą ir jį išdėstau taip:</text:span></text:p>
      <text:p text:style-name="P82">„26. Pagal PFSA, valstybės pagalba, kaip ji apibrėžta Sutarties dėl Europos Sąjungos veikimo 107 straipsnyje, neteikiama.<text:s/><text:span text:style-name="T83">De minimis</text:span><text:s/>pagalba, kaip ji apibrėžta<text:span text:style-name="T84"><text:s/></text:span><text:span text:style-name="T85">de minimis<text:s/></text:span><text:span text:style-name="T86">reglamente, gali būti teikiama ūkio subjektams vadovaujantis<text:s/></text:span><text:span text:style-name="T87">de minimis<text:s/></text:span><text:span text:style-name="T88">reglamentu.<text:s/></text:span>Įgaliotoji institucija paraiškos vertinimo ir projekto įgyvendinimo metu,<text:s/><text:span text:style-name="T89">pildydama Patikros lapą dėl valstybės pagalbos ir<text:s/></text:span><text:span text:style-name="T90">de minimis</text:span><text:span text:style-name="T91"><text:s/>pagalbos buvimo ar nebuvimo (PFSA<text:s/></text:span>3<text:span text:style-name="T92"><text:s/>priedas),<text:s/></text:span>turi įvertinti, ar projekto finansavimas nereiškia valstybės pagalbos ar<text:s/><text:span text:style-name="T93">de minimis</text:span><text:s/>pagalbos suteikimo ūkio subjektui<text:span text:style-name="T94">. Jeigu<text:s/></text:span><text:span text:style-name="T95">de minimis</text:span><text:span text:style-name="T96"><text:s/>pagalba yra teikiama, įgaliotoji institucija paraiškos vertinimo ir projekto įgyvendinimo metu, pildydama Projekto atitikties<text:s/></text:span><text:span text:style-name="T97">de minimis</text:span><text:span text:style-name="T98"><text:s/>pagalbos taisyklėms patikros lapą (PFSA 6 priedas), turi įsitikinti, kad ūkio subjektui teikiamas finansavimas neviršija nustatytų</text:span><text:span text:style-name="T99"><text:s/>de minimis</text:span><text:span text:style-name="T100"><text:s/>pagalbos ribų ir atitinka kitus<text:s/></text:span><text:span text:style-name="T101">de minimis</text:span><text:span text:style-name="T102"><text:s/>reglamente nustatytus reikalavimus, taikomus<text:s/></text:span><text:span text:style-name="T103">de minimis</text:span><text:span text:style-name="T104"><text:s/>pagalbai.“<text:s/></text:span></text:p>
      <text:p text:style-name="P105"><text:span text:style-name="T106">6</text:span><text:span text:style-name="T107">.<text:s/></text:span><text:span text:style-name="T108">Pakeičiu 50</text:span><text:span text:style-name="T109"><text:s/></text:span><text:span text:style-name="T110">punktą ir jį išdėstau taip:</text:span></text:p>
      <text:p text:style-name="P111"><text:span text:style-name="T112">„</text:span><text:span text:style-name="T113">50</text:span><text:span text:style-name="T114">. Projektui gali būti skiriamas papildomas finansavimas PAFT IV skyriaus trečiajame skirsnyje nustatyta tvarka.“</text:span></text:p>
      <text:p text:style-name="P115"/>
      <text:p text:style-name="P116"/>
      <text:p text:style-name="P117"/>
      <text:p text:style-name="P118"><text:span text:style-name="T119">Laikinai einantis socialinės apsaugos ir darbo ministro pareigas</text:span><text:span text:style-name="T120"><text:tab/></text:span><text:span text:style-name="T12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9T17:29:00Z</meta:creation-date>
    <dc:date>2020-12-09T17:29:00Z</dc:date>
    <meta:print-date>2019-06-12T14:42:00Z</meta:print-date>
    <meta:template xlink:href="Normal.dotm" xlink:type="simple"/>
    <meta:editing-cycles>2</meta:editing-cycles>
    <meta:editing-duration>PT0S</meta:editing-duration>
    <meta:user-defined meta:name="_NewReviewCycle"/>
    <meta:user-defined meta:name="_EmailSubject">Siunčiama: PFSA_PMIF-2.1.5-K-01_keitimasVM_12.07+2</meta:user-defined>
    <meta:user-defined meta:name="_AuthorEmail">Inga.Kvainauskiene@socmin.lt</meta:user-defined>
    <meta:user-defined meta:name="_AuthorEmailDisplayName">Inga Kvainauskienė</meta:user-defined>
    <meta:user-defined meta:name="_ReviewingToolsShownOnce"/>
    <meta:document-statistic meta:page-count="2" meta:paragraph-count="8" meta:word-count="526" meta:character-count="4054" meta:row-count="62" meta:non-whitespace-character-count="3536"/>
  </office:meta>
</office:document-meta>
</file>