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0%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0%" fo:margin-left="0.7423in" fo:text-indent="-0.25in">
        <style:tab-stops>
          <style:tab-stop style:type="left" style:position="0.045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0%" fo:margin-left="0.7423in" fo:text-indent="-0.25in">
        <style:tab-stops>
          <style:tab-stop style:type="left" style:position="0.045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0%"/>
    </style:style>
    <style:style style:name="P58" style:parent-style-name="Normal" style:family="paragraph">
      <style:paragraph-properties fo:text-align="justify" fo:line-height="110%"/>
    </style:style>
    <style:style style:name="P59" style:parent-style-name="Normal" style:family="paragraph">
      <style:paragraph-properties fo:text-align="justify" fo:line-height="110%"/>
    </style:style>
    <style:style style:name="P60" style:parent-style-name="Normal" style:family="paragraph">
      <style:paragraph-properties fo:text-align="justify" fo:line-height="110%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text:s/></text:p>
      <text:p text:style-name="P10"/>
      <text:p text:style-name="P11">NUTARIMAS</text:p>
      <text:p text:style-name="P12">DĖL uždarosios akcinės bendrovės „Fortum heat lietuva“ gamtinių dujų skirstymo kainų ir gamtinių dujų tarifų buitiniams vartotojams</text:p>
      <text:p text:style-name="P13"/>
      <text:p text:style-name="P14"><text:span text:style-name="T15">2019 m. lapkričio 28 d. Nr. O3E-807</text:span></text:p>
      <text:p text:style-name="P16">Vilnius</text:p>
      <text:p text:style-name="P17"/>
      <text:p text:style-name="P18"/>
      <text:p text:style-name="P19"><text:span text:style-name="T20">Vadovaudamasi Lietuvos Respublikos gamtinių dujų įstatymo 9 straipsnio 15 ir 16 dalimis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atsižvelgdama į uždarosios akcinės bendrovės „Fortum Heat Lietuva“ 2019 m. lapkričio 25 d. raštą Nr. SH-94 bei Tarybos Dujų ir elektros departamento Dujų skyriaus 2019 m. lapkričio 27 d. pažymą Nr. O5E-700 „Dėl uždarosios akcinės bendrovės „Fortum Heat Lietuva“ gamtinių dujų skirstymo kainų ir gamtinių dujų tarifų buitiniams vartotojams“ , Taryba n u t a r i a:<text:s/></text:span></text:p>
      <text:p text:style-name="P21"><text:span text:style-name="T22">Patvirtinti UAB „Fortum Heat Lietuva“ gamtinių dujų skirstymo kainas (pagal per metus į gamtinių dujų pristatymo vietą vartotojui skirstomą kiekį) ir gamtinių dujų tarifus buitiniams vartotojams (be pridėtinės vertės mokesčio), galiosiančius nuo 2020 m. sausio 1 d.:</text:span></text:p>
      <text:p text:style-name="P23"><text:span text:style-name="T24">1</text:span><text:span text:style-name="T25">. Skirstymo paslaugos kainas:</text:span></text:p>
      <text:p text:style-name="P26"><text:span text:style-name="T27">1.1</text:span><text:span text:style-name="T28">. II gr. kainą – kai į vieną dujų pristatymo vietą vartotojui skirstoma<text:s/></text:span><text:span text:style-name="T29"><text:line-break/>3120 kWh &lt; Q ≤ 207980 kWh dujų per metus – 7,02 Eur/MWh;<text:s/></text:span></text:p>
      <text:p text:style-name="P30"><text:span text:style-name="T31">1.2</text:span><text:span text:style-name="T32">. III gr. kainą – kai į vieną dujų pristatymo vietą vartotojui skirstoma<text:s/></text:span><text:span text:style-name="T33"><text:line-break/>207980 kWh &lt; Q ≤ 1040 MWh dujų per metus – 6,27 Eur/MWh;</text:span></text:p>
      <text:p text:style-name="P34"><text:span text:style-name="T35">1.3</text:span><text:span text:style-name="T36">. IV gr. kainą – kai į vieną dujų pristatymo vietą vartotojui skirstoma<text:s/></text:span><text:span text:style-name="T37"><text:line-break/>1040 MWh &lt; Q ≤ 10399 MWh dujų per metus – 6,13 Eur/MWh.</text:span></text:p>
      <text:p text:style-name="P38"><text:span text:style-name="T39">2</text:span><text:span text:style-name="T40">. Gamtinių dujų tarifus buitiniams vartotojams, suvartojantiems nuo 301 m</text:span><text:span text:style-name="T41">3</text:span><text:span text:style-name="T42"><text:s/>iki 20000 m</text:span><text:span text:style-name="T43">3</text:span><text:span text:style-name="T44"><text:s/>gamtinių dujų per metus:</text:span></text:p>
      <text:p text:style-name="P45"><text:span text:style-name="T46">2.1</text:span><text:span text:style-name="T47">.</text:span><text:span text:style-name="T48"><text:tab/><text:s/>Pastoviąją tarifo dalį – 3,260 Eur/mėn.</text:span></text:p>
      <text:p text:style-name="P49"><text:span text:style-name="T50">2.2</text:span><text:span text:style-name="T51">.</text:span><text:span text:style-name="T52"><text:tab/><text:s/>Kintamąją tarifo dalį – 0,355 Eur/m</text:span><text:span text:style-name="T53">3</text:span><text:span text:style-name="T54">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9-11-29T06:58:00Z</meta:creation-date>
    <dc:date>2019-11-29T06:58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4" meta:row-count="14" meta:non-whitespace-character-count="1794"/>
  </office:meta>
</office:document-meta>
</file>