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text-properties style:font-name="TimesLT" fo:font-size="5pt" style:font-size-asian="5pt" style:font-size-complex="5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text-indent="0.87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SUSITARIMO DĖL EUROPOS MOLEKULINĖS BIOLOGIJOS KONFERENCIJOS ĮKŪRIMO RATIFIKAVIMO</text:p>
      <text:p text:style-name="P19"/>
      <text:p text:style-name="P20"><text:span text:style-name="T21">2016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-22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</text:span><text:span text:style-name="T36">straipsnis.<text:s/></text:span><text:span text:style-name="T37">Susitarimo ratifikavimas</text:span></text:p>
        <text:p text:style-name="P38"><text:span text:style-name="T39">Lietuvos Respublikos Seimas, vadovaudamasis Lietuvos Respublikos Konstitucijos 67 straipsnio 16 punktu, 138 straipsnio pirmosios dalies 5 punktu ir atsižvelgdamas į<text:s/></text:span><text:span text:style-name="T40">Lietuvos Respublikos Prezidento 2015 m. spalio 8 d. dekretą Nr. 1K-454, ratifikuoja Susitarimą dėl Europos molekulinės biologijos konferencijos įkūrimo, pasirašytą 1969 m. vasario 13 d. Ženevoje.</text:span></text:p>
        <text:p text:style-name="P41"/>
        <text:p text:style-name="P42"><text:span text:style-name="T43">2</text:span><text:span text:style-name="T44"><text:s/>straipsnis.<text:s/></text:span><text:span text:style-name="T45">Atstovavimas Lietuvos Respublikai</text:span></text:p>
        <text:p text:style-name="P46"><text:span text:style-name="T47">Lie</text:span><text:span text:style-name="T48">tuvos Respublikos Seimas skiria Lietuvos mokslo tarybą atstovauti Lietuvos Respublikai įgyvendinant Susitarimą ir užtikrinti finansinių įsipareigojimų, prisiimtų pagal šį Susitarimą, vykdymą.</text:span></text:p>
        <text:p text:style-name="P49"/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3-30T22:29:00Z</meta:creation-date>
    <dc:date>2016-03-30T22:29:00Z</dc:date>
    <meta:print-date>2016-03-17T09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921" meta:row-count="48" meta:non-whitespace-character-count="822"/>
  </office:meta>
</office:document-meta>
</file>