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text:span text:style-name="T19"><text:s/></text:span><text:span text:style-name="T20">VALSTYBĖS LYGIO EKSTREMALIOSIOS SITUACIJOS VALSTYBĖS OPERACIJŲ VADOVO 2020 M. BALANDŽIO 23 D. SPRENDIMO NR. V-984 „DĖL<text:s/></text:span><text:span text:style-name="T21">PREVENCINIŲ LABORATORINIŲ TYRIMŲ COVID-19 LIGAI (KORONAVIRUSO INFEKCIJAI) NUSTATYTI“ PAKEITIMO</text:span></text:p>
      <text:p text:style-name="P22"/>
      <text:p text:style-name="P23">2020 m. balandžio <text:s/>30 <text:s/>d. Nr. V-1050</text:p>
      <text:p text:style-name="P24">Vilnius</text:p>
      <text:p text:style-name="P25"/>
      <text:p text:style-name="P26">Pakeičiu<text:span text:style-name="T27"><text:s/></text:span>Lietuvos Respublikos sveikatos apsaugos ministro – valstybės lygio ekstremaliosios situacijos valstybės operacijų vadovo 2020 m. balandžio 23 d. sprendimą Nr. V-984 „Dėl prevencinių laboratorinių tyrimų COVID-19 ligai (koronaviruso infekcijai) nustatyti“ ir papildau 1.6<text:span text:style-name="T28">2</text:span><text:s/>papunkčiu:</text:p>
      <text:p text:style-name="P29">„1.6<text:span text:style-name="T30">2</text:span>. Valstybinės augalininkystės tarnybos prie Žemės ūkio ministerijos specialistams, dirbantiems pasienio kontrolės punktų fitosanitarijos postuose (skyriuose);“.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5T11:46:00Z</meta:creation-date>
    <dc:date>2020-05-15T11:46:00Z</dc:date>
    <meta:print-date>2020-04-27T13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62" meta:row-count="27" meta:non-whitespace-character-count="943"/>
  </office:meta>
</office:document-meta>
</file>