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4.3312in"/>
          <style:tab-stop style:type="left" style:position="4.4298in"/>
        </style:tab-stops>
      </style:paragraph-properties>
    </style:style>
    <style:style style:name="P2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4.3312in"/>
          <style:tab-stop style:type="left" style:position="4.429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fo:margin-left="3.5in" fo:text-indent="0.5in">
        <style:tab-stops/>
      </style:paragraph-properties>
      <style:text-properties fo:hyphenate="false"/>
    </style:style>
    <style:style style:name="P3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33" style:parent-style-name="Normal" style:family="paragraph">
      <style:paragraph-properties fo:margin-left="4in">
        <style:tab-stops/>
      </style:paragraph-properties>
      <style:text-properties style:font-size-complex="12pt" style:language-asian="ar" style:country-asian="SA" fo:hyphenate="false"/>
    </style:style>
    <style:style style:name="P34" style:parent-style-name="Normal" style:family="paragraph">
      <style:paragraph-properties fo:margin-left="4in">
        <style:tab-stops/>
      </style:paragraph-properties>
      <style:text-properties style:font-size-complex="12pt" style:language-asian="ar" style:country-asian="SA" fo:hyphenate="false"/>
    </style:style>
    <style:style style:name="P35" style:parent-style-name="Normal" style:family="paragraph">
      <style:paragraph-properties fo:margin-left="4in">
        <style:tab-stops/>
      </style:paragraph-properties>
      <style:text-properties style:font-size-complex="12pt" style:language-asian="ar" style:country-asian="SA" fo:hyphenate="false"/>
    </style:style>
    <style:style style:name="P36"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37"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style:text-properties fo:font-weight="bold" style:font-weight-asian="bold" style:font-size-complex="12pt" style:language-asian="ar" style:country-asian="SA" fo:hyphenate="false"/>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0493in"/>
      <style:text-properties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4923in"/>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indent="0.2958in"/>
    </style:style>
    <style:style style:name="P145" style:parent-style-name="Normal" style:family="paragraph">
      <style:paragraph-properties fo:text-align="center" fo:text-indent="0.2958in"/>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text-indent="0.2958in"/>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fo:text-indent="0.2958in"/>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098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098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58in"/>
      <style:text-properties fo:color="#000000" style:font-size-complex="12pt" style:language-asian="lt" style:country-asian="LT"/>
    </style:style>
    <style:style style:name="P173" style:parent-style-name="Normal" style:family="paragraph">
      <style:paragraph-properties fo:text-indent="0.2958in"/>
      <style:text-properties fo:color="#000000" style:font-size-complex="12pt" style:language-asian="lt" style:country-asian="LT"/>
    </style:style>
    <style:style style:name="P174" style:parent-style-name="Normal" style:family="paragraph">
      <style:paragraph-properties fo:text-indent="0.2958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0347in"/>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4923in"/>
      <style:text-properties fo:font-weight="bold" style:font-weight-asian="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reak-before="page" fo:text-indent="3.7409in"/>
    </style:style>
    <style:style style:name="P273" style:parent-style-name="Normal" style:family="paragraph">
      <style:paragraph-properties fo:text-indent="3.7409in"/>
      <style:text-properties style:font-size-complex="12pt" style:language-asian="lt" style:country-asian="LT"/>
    </style:style>
    <style:style style:name="P274" style:parent-style-name="Normal" style:family="paragraph">
      <style:paragraph-properties fo:margin-left="3.7409in">
        <style:tab-stops/>
      </style:paragraph-properties>
      <style:text-properties style:font-size-complex="12pt" style:language-asian="lt" style:country-asian="LT"/>
    </style:style>
    <style:style style:name="P275" style:parent-style-name="Normal" style:family="paragraph">
      <style:paragraph-properties fo:text-align="justify" fo:text-indent="3.7409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fo:text-align="justify" fo:text-indent="0.5in"/>
      <style:text-properties style:font-size-complex="12pt" fo:language="es" fo:country="ES" style:language-asian="lt" style:country-asian="LT"/>
    </style:style>
    <style:style style:name="TableColumn283" style:family="table-column">
      <style:table-column-properties style:column-width="6.843in"/>
    </style:style>
    <style:style style:name="Table282" style:family="table">
      <style:table-properties style:width="6.843in" style:rel-width="100%"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indent="0.5in"/>
      <style:text-properties style:font-size-complex="12pt" style:language-asian="lt" style:country-asian="LT"/>
    </style:style>
    <style:style style:name="P294" style:parent-style-name="Normal" style:family="paragraph">
      <style:paragraph-properties fo:text-indent="0.5in"/>
      <style:text-properties style:font-size-complex="12pt" fo:language="en" fo:country="US" style:language-asian="lt" style:country-asian="LT"/>
    </style:style>
    <style:style style:name="TableColumn296" style:family="table-column">
      <style:table-column-properties style:column-width="1.1777in" style:use-optimal-column-width="false"/>
    </style:style>
    <style:style style:name="TableColumn297" style:family="table-column">
      <style:table-column-properties style:column-width="1.0659in" style:use-optimal-column-width="false"/>
    </style:style>
    <style:style style:name="TableColumn298" style:family="table-column">
      <style:table-column-properties style:column-width="0.9826in" style:use-optimal-column-width="false"/>
    </style:style>
    <style:style style:name="TableColumn299" style:family="table-column">
      <style:table-column-properties style:column-width="1.5916in" style:use-optimal-column-width="false"/>
    </style:style>
    <style:style style:name="TableColumn300" style:family="table-column">
      <style:table-column-properties style:column-width="1.1506in" style:use-optimal-column-width="false"/>
    </style:style>
    <style:style style:name="TableColumn301" style:family="table-column">
      <style:table-column-properties style:column-width="0.8743in" style:use-optimal-column-width="false"/>
    </style:style>
    <style:style style:name="Table295" style:family="table">
      <style:table-properties style:width="6.843in" style:rel-width="100%" fo:margin-left="0in" table:align="left"/>
    </style:style>
    <style:style style:name="TableRow302" style:family="table-row">
      <style:table-row-properties style:use-optimal-row-height="false"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use-optimal-row-height="false" fo:keep-together="always"/>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indent="0.5in"/>
      <style:text-properties style:font-size-complex="12pt" style:language-asian="lt" style:country-asian="LT"/>
    </style:style>
    <style:style style:name="P413" style:parent-style-name="Normal" style:family="paragraph">
      <style:paragraph-properties fo:text-indent="0.5in"/>
      <style:text-properties style:font-size-complex="12pt" style:language-asian="lt" style:country-asian="LT"/>
    </style:style>
    <style:style style:name="P414" style:parent-style-name="Normal" style:family="paragraph">
      <style:paragraph-properties fo:text-indent="0.5in"/>
      <style:text-properties style:font-size-complex="12pt" style:language-asian="lt" style:country-asian="LT"/>
    </style:style>
    <style:style style:name="P415" style:parent-style-name="Normal" style:family="paragraph">
      <style:paragraph-properties fo:text-indent="0.5in"/>
      <style:text-properties style:font-size-complex="12pt" fo:language="es" fo:country="ES" style:language-asian="lt" style:country-asian="LT"/>
    </style:style>
    <style:style style:name="P416" style:parent-style-name="Normal" style:family="paragraph">
      <style:paragraph-properties fo:text-indent="0.5in"/>
      <style:text-properties style:font-size-complex="12pt" fo:language="es" fo:country="ES" style:language-asian="lt" style:country-asian="LT"/>
    </style:style>
    <style:style style:name="TableColumn418" style:family="table-column">
      <style:table-column-properties style:column-width="2.043in"/>
    </style:style>
    <style:style style:name="TableColumn419" style:family="table-column">
      <style:table-column-properties style:column-width="2.4826in"/>
    </style:style>
    <style:style style:name="TableColumn420" style:family="table-column">
      <style:table-column-properties style:column-width="2.3173in"/>
    </style:style>
    <style:style style:name="Table417" style:family="table">
      <style:table-properties style:width="6.843in" style:rel-width="100%"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ab-stops>
          <style:tab-stop style:type="center" style:position="3.3465in"/>
          <style:tab-stop style:type="right" style:position="6.693in"/>
        </style:tab-stops>
      </style:paragraph-properties>
    </style:style>
    <style:style style:name="P437" style:parent-style-name="Normal" style:family="paragraph">
      <style:paragraph-properties fo:break-before="page" fo:text-indent="3.7409in"/>
    </style:style>
    <style:style style:name="P438" style:parent-style-name="Normal" style:family="paragraph">
      <style:paragraph-properties fo:text-indent="3.7409in"/>
      <style:text-properties style:font-size-complex="12pt" style:language-asian="lt" style:country-asian="LT"/>
    </style:style>
    <style:style style:name="P439" style:parent-style-name="Normal" style:family="paragraph">
      <style:paragraph-properties fo:margin-left="3.7409in">
        <style:tab-stops/>
      </style:paragraph-properties>
      <style:text-properties style:font-size-complex="12pt" style:language-asian="lt" style:country-asian="LT"/>
    </style:style>
    <style:style style:name="P440" style:parent-style-name="Normal" style:family="paragraph">
      <style:paragraph-properties fo:text-align="justify" fo:text-indent="3.7409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3.15in"/>
      <style:text-properties style:font-size-complex="12pt" style:language-asian="lt" style:country-asian="LT"/>
    </style:style>
    <style:style style:name="P444" style:parent-style-name="Normal" style:family="paragraph">
      <style:paragraph-properties fo:text-align="end" fo:margin-left="3.5in">
        <style:tab-stops/>
      </style:paragraph-properties>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ext-properties style:font-size-complex="12pt" fo:language="es" fo:country="ES"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fo:margin-right="0.2944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ext-properties style:font-size-complex="12pt" fo:language="es" fo:country="ES" style:language-asian="lt" style:country-asian="LT"/>
    </style:style>
    <style:style style:name="TableColumn524" style:family="table-column">
      <style:table-column-properties style:column-width="2.6916in"/>
    </style:style>
    <style:style style:name="TableColumn525" style:family="table-column">
      <style:table-column-properties style:column-width="1.693in"/>
    </style:style>
    <style:style style:name="TableColumn526" style:family="table-column">
      <style:table-column-properties style:column-width="2.4583in"/>
    </style:style>
    <style:style style:name="Table523" style:family="table">
      <style:table-properties style:width="6.843in" style:rel-width="100%"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ADMINISTRACIJOS DIREKTORIUS</text:p>
      <text:p text:style-name="P9"/>
      <text:p text:style-name="P10">ĮSAKYMAS</text:p>
      <text:p text:style-name="P11"><text:span text:style-name="T12">DĖL<text:s/></text:span><text:span text:style-name="T13">nereikalingo arba netinkAMO (negalimo) naudoti savivaldybės turto pardavimo viešuose prekių aukcionuose taisyklių patvirtinimo</text:span></text:p>
      <text:p text:style-name="P14"/>
      <text:p text:style-name="P15">2016 m. gruodžio 21 d. Nr. DV-1985</text:p>
      <text:p text:style-name="P16">Marijampolė</text:p>
      <text:p text:style-name="P17"/>
      <text:p text:style-name="P18"/>
      <text:p text:style-name="P19"><text:span text:style-name="T20">Vadovaudamasis Lietuvos Respublikos vietos savivaldos įstatymo 29 straipsnio 8 dalies 2 punktu, Lietuvos Respublikos valstybės ir savivaldybių turto valdymo, naudojimo ir disponavimo juo įstatymo 27 straipsnio 1 dalies 4 punktu ir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8 punktu,</text:span></text:p>
      <text:p text:style-name="P21"><text:span text:style-name="T22">tvirtin</text:span><text:span text:style-name="T23">u Nereikalingo arba netinkamo (negalimo) naudoti savivaldybės turto pardavimo viešuose prekių aukcionuose taisykles (pridedama).</text:span></text:p>
      <text:p text:style-name="P24"/>
      <text:p text:style-name="P25"/>
      <text:p text:style-name="P26"/>
      <text:p text:style-name="P27"><text:span text:style-name="T28">Administracijos direktorius</text:span><text:span text:style-name="T29"><text:tab/></text:span><text:span text:style-name="T30"><text:tab/>Sigitas Valančius</text:span></text:p>
      <text:p text:style-name="P31"/>
      <text:soft-page-break/>
      <text:p text:style-name="P32">PATVIRTINTA<text:s/></text:p>
      <text:p text:style-name="P33">Marijampolės savivaldybės administracijos direktoriaus</text:p>
      <text:p text:style-name="P34">2016 m. gruodžio21 <text:s/>d.<text:s/></text:p>
      <text:p text:style-name="P35">įsakymu Nr. DV-1985</text:p>
      <text:p text:style-name="P36"/>
      <text:p text:style-name="P37"/>
      <text:p text:style-name="P38"><text:span text:style-name="T39">NEREIKALINGO ARBA NETINKAMO (NEGALIMO) NAUDOTI SAVIVALDYBĖS TURTO PARDAVIMO VIEŠUOSE PREKIŲ AUKCIONUOSE TAISYKLĖS</text:span></text:p>
      <text:p text:style-name="P40"/>
      <text:p text:style-name="P41"><text:span text:style-name="T42">I</text:span><text:span text:style-name="T43"><text:s/>SKYRIUS</text:span></text:p>
      <text:p text:style-name="P44"><text:span text:style-name="T45">BENDROJI DALIS</text:span></text:p>
      <text:p text:style-name="P46"/>
      <text:p text:style-name="P47"><text:span text:style-name="T48">1</text:span><text:span text:style-name="T49">. Nereikalingo arba netinkamo (negalimo) naudoti savivaldybės turto pardavimo viešuose prekių aukcionuos taisyklėse (toliau – Taisyklės) nustatoma nereikalingo arba netinkamo (negalimo) naudoti Marijampolės savivaldybės turto pardavimo viešuose prekių aukcionuose (toliau – Aukcionas) tvarka, asmenys, galintys rengti Aukcionus, Aukcionų vykdymo būdai ir eiga, įskaitant Aukciono paskelbimą, parengiamuosius darbus ir atsiskaitymas už Aukcione parduotą turtą.<text:s/></text:span></text:p>
      <text:p text:style-name="P50"><text:span text:style-name="T51">2</text:span><text:span text:style-name="T52">. Taisyklėse vartojamos sąvokos atitinka<text:s/></text:span><text:span text:style-name="T53">Lietuvos Respublikos valstybės ir savivaldybių turto valdymo, naudojimo ir disponavimo juo įstatyme ir<text:s/></text:span><text:span text:style-name="T54">Nereikalingo arba netinkamo (negalimo) naudoti valstybės ir savivaldybių turto pardavimo viešuose prekių aukcionuose tvarkos apraše (toliau – Aprašas), patvirtintame Lietuvos Respublikos Vyriausybės 2001 m. gegužės 9 d. nutarimu Nr. 531 „Dėl Nereikalingo arba netinkamo (negalimo) naudoti valstybės ir savivaldybių turto pardavimo viešuose prekių aukcionuose tvarkos aprašo patvirtinimo“, vartojamas sąvokas.</text:span></text:p>
      <text:p text:style-name="P55"><text:span text:style-name="T56">3</text:span><text:span text:style-name="T57">. Aukcione dalyvauti gali fiziniai asmenys, juridiniai asmenys, kitos organizacijos, taip pat juridinių asmenų ar kitų organizacijų filialai ir atstovybės.<text:s/></text:span></text:p>
      <text:p text:style-name="P58"><text:span text:style-name="T59">4</text:span><text:span text:style-name="T60">. 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61"><text:span text:style-name="T62">5</text:span><text:span text:style-name="T63">. Aukcione gali būti neparduodamas turtas, kurio rinkos vertė yra mažesnė už Aukciono organizavimo išlaidas.</text:span></text:p>
      <text:p text:style-name="P64"/>
      <text:p text:style-name="P65"><text:span text:style-name="T66">II</text:span><text:span text:style-name="T67"><text:s/>SKYRIUS</text:span></text:p>
      <text:p text:style-name="P68"><text:span text:style-name="T69">AUKCIONO RENGĖJAS</text:span></text:p>
      <text:p text:style-name="P70"/>
      <text:p text:style-name="P71"><text:span text:style-name="T72">6</text:span><text:span text:style-name="T73">. Aukcioną rengia turto valdytojas. Jeigu Aukcioną rengia ne turto valdytojas, jis su Aukciono rengėju sudaro pavedimo sutartį.</text:span></text:p>
      <text:p text:style-name="P74"><text:span text:style-name="T75">7</text:span><text:span text:style-name="T76">. Aukcionas organizuojamas ir vykdomas pagal šias Taisykles.</text:span></text:p>
      <text:p text:style-name="P77"><text:span text:style-name="T78">8</text:span><text:span text:style-name="T79">. Aukcioną organizuoja ir vykdo Savivaldybės administracijos direktoriaus įsakymu sudaryta ne mažesnė nei trijų asmenų komisija (toliau – Komisija).</text:span></text:p>
      <text:p text:style-name="P80"/>
      <text:p text:style-name="P81"><text:span text:style-name="T82">III</text:span><text:span text:style-name="T83"><text:s/>SKYRIUS</text:span></text:p>
      <text:p text:style-name="P84"><text:span text:style-name="T85">AUKCIONO SKELBIMAS</text:span></text:p>
      <text:p text:style-name="P86"/>
      <text:p text:style-name="P87"><text:span text:style-name="T88">9</text:span><text:span text:style-name="T89">. Apie rengiamą Aukcioną turto valdytojas turi ne vėliau kaip prieš 15 kalendorinių dienų iki Aukciono pradžios paskelbti internetinėje svetainėje ir bent viename iš nacionalinių Lietuvos Respublikos dienraščių, o prireikus – ir kitose visuomenės informavimo priemonėse.</text:span></text:p>
      <text:p text:style-name="P90"><text:span text:style-name="T91">10</text:span><text:span text:style-name="T92">. Skelbime apie Aukcioną turi būti nurodyta:</text:span></text:p>
      <text:p text:style-name="P93"><text:span text:style-name="T94">10.1</text:span><text:span text:style-name="T95">. turto valdytojas;</text:span></text:p>
      <text:p text:style-name="P96"><text:span text:style-name="T97">10.2</text:span><text:span text:style-name="T98">. Aukciono rengėjas, jeigu Aukcioną rengia ne turto valdytojas;</text:span></text:p>
      <text:p text:style-name="P99"><text:span text:style-name="T100">10.3</text:span><text:span text:style-name="T101">. informacija apie parduodamą turtą:<text:s/></text:span></text:p>
      <text:p text:style-name="P102"><text:span text:style-name="T103">10.3.1</text:span><text:span text:style-name="T104">. pavadinimas,</text:span></text:p>
      <text:p text:style-name="P105"><text:span text:style-name="T106">10.3.2</text:span><text:span text:style-name="T107">. pagaminimo metai,</text:span></text:p>
      <text:p text:style-name="P108"><text:span text:style-name="T109">10.3.3</text:span><text:span text:style-name="T110">. techniniai duomenys,</text:span></text:p>
      <text:p text:style-name="P111"><text:span text:style-name="T112">10.3.4</text:span><text:span text:style-name="T113">. ar parduodamas turtas yra sertifikuotas, jeigu pagal teisės aktų reikalavimus atitikties sertifikatas privalomas,</text:span></text:p>
      <text:p text:style-name="P114"><text:span text:style-name="T115">10.3.5</text:span><text:span text:style-name="T116">. ar parduodamas turtas yra registruotas kuriame nors iš valstybės registrų, jeigu pagal teisės aktų reikalavimus registruoti privaloma,</text:span></text:p>
      <text:p text:style-name="P117"><text:span text:style-name="T118">10.3.6</text:span><text:span text:style-name="T119">. pradinė pardavimo kaina,</text:span></text:p>
      <text:p text:style-name="P120"><text:span text:style-name="T121">10.3.7</text:span><text:span text:style-name="T122">. minimalus kainos didinimo intervalas,</text:span></text:p>
      <text:p text:style-name="P123"><text:span text:style-name="T124">10.3.8</text:span><text:span text:style-name="T125">. trečiųjų asmenų teisės į parduodamą turtą;</text:span></text:p>
      <text:p text:style-name="P126"><text:span text:style-name="T127">10.4</text:span><text:span text:style-name="T128">. Aukciono dalyvių registravimo, asmens duomenų patvirtinimo tvarka, vieta, data ir laikas;</text:span></text:p>
      <text:p text:style-name="P129"><text:span text:style-name="T130">10.5</text:span><text:span text:style-name="T131">. Aukciono vykdymo būdas, vieta ir laikas (tiesioginio Aukciono pradžios data, laikas (valanda, minutė), elektroninio Aukciono – jam vykdyti skirtos interneto svetainės adresas, pradžios ir pabaigos data ir laikas (valanda, minutė);</text:span></text:p>
      <text:p text:style-name="P132"><text:span text:style-name="T133">10.6</text:span><text:span text:style-name="T134">. kontaktinio asmens vardas ir pavardė, pareigos, adresas, telefono numeris ir elektroninio pašto adresas, jeigu jis jį turi;</text:span></text:p>
      <text:p text:style-name="P135"><text:span text:style-name="T136">10.7</text:span><text:span text:style-name="T137">. parduodamo turto apžiūros vieta, data ir laikas;</text:span></text:p>
      <text:p text:style-name="P138"><text:span text:style-name="T139">10.8</text:span><text:span text:style-name="T140">. informacija apie bendros ūkinės paskirties atskirų parduodamo turto vienetų, sudarančių neparduotą turtinį kompleksą, pardavimą tame pačiame tiesioginiame aukcione, jeigu taip nusprendė Komisija;</text:span></text:p>
      <text:p text:style-name="P141"><text:span text:style-name="T142">10.9</text:span><text:span text:style-name="T143">. atsiskaitymo už Aukcione nupirktą turto objektą tvarka ir terminas.</text:span></text:p>
      <text:p text:style-name="P144"/>
      <text:p text:style-name="P145"><text:span text:style-name="T146">IV</text:span><text:span text:style-name="T147"><text:s/>SKYRIUS</text:span></text:p>
      <text:p text:style-name="P148"><text:span text:style-name="T149">PARENGIAMIEJI DARBAI</text:span></text:p>
      <text:p text:style-name="P150"/>
      <text:p text:style-name="P151"><text:span text:style-name="T152">11</text:span><text:span text:style-name="T153">. Aukciono vykdymo būdą parenka turto valdytojas, atsižvelgdamas į Aukciono rengėjo paslaugos kainą ir technines galimybes.</text:span></text:p>
      <text:p text:style-name="P154"><text:span text:style-name="T155">12</text:span><text:span text:style-name="T156">. Parduodamo turto pradinę pardavimo kainą nustato Komisija. Parduodamo turto pradinė pardavimo kaina nustatoma atsižvelgiant į buhalterinės apskaitos dokumentuose nurodytą jo įsigijimo (pasigaminimo) savikainą ir rinkos vertę. Parduodamas turtas, kurio įsigijimo (pasigaminimo) savikaina yra didesnė negu 14 481,00 (keturiolika tūkstančių keturi šimtai aštuoniasdešimt vienas) Eur ar dėl kurio pradinės pardavimo kainos nesutaria Komisijos nariai, vertinamas Lietuvos Respublikos turto ir verslo vertinimo pagrindų įstatymo nustatyta tvarka.</text:span></text:p>
      <text:p text:style-name="P157"><text:span text:style-name="T158">13</text:span><text:span text:style-name="T159">. Bendros ūkinės paskirties atskiri parduodamo turto vienetai gali būti jungiami į parduodamą turtinį kompleksą, jeigu taip nusprendžia Komisija ir parduodamas turtinis kompleksas turi didesnę vertę negu atskiri parduodamo turto vienetai. Kai Taisyklių nuostatos taikomos ir parduodamo turto vienetui, ir parduodamam turtiniam kompleksui, vartojama sąvoka „turto objektas“.</text:span></text:p>
      <text:p text:style-name="P160"><text:span text:style-name="T161">14</text:span><text:span text:style-name="T162">. Turto valdytojo sudaryta komisija taip pat priima sprendimą dėl į neparduotą turtinį kompleksą sujungtų bendros ūkinės paskirties atskirų parduodamo turto vienetų:</text:span></text:p>
      <text:p text:style-name="P163"><text:span text:style-name="T164">14.1</text:span><text:span text:style-name="T165">. pardavimo kiekvieno atskirai tame pačiame tiesioginiame Aukcione;</text:span></text:p>
      <text:p text:style-name="P166"><text:span text:style-name="T167">14.2</text:span><text:span text:style-name="T168">. jungimo į parduodamą turtinį kompleksą pakartotiniame Aukcione.</text:span></text:p>
      <text:p text:style-name="P169"><text:span text:style-name="T170">15</text:span><text:span text:style-name="T171">. Prieš Aukcioną turto valdytojas rengia parduodamo turto apžiūrą, kuri turi trukti ne mažiau kaip 3 dienas. Parduodamo turto apžiūroje turi teisę dalyvauti kiekvienas pageidaujantis asmuo.</text:span></text:p>
      <text:p text:style-name="P172"/>
      <text:p text:style-name="P173"/>
      <text:p text:style-name="P174"/>
      <text:p text:style-name="P175"><text:span text:style-name="T176">V</text:span><text:span text:style-name="T177"><text:s/>SKYRIUS</text:span></text:p>
      <text:p text:style-name="P178"><text:span text:style-name="T179">AUKCIONIO VYKDYMAS</text:span></text:p>
      <text:p text:style-name="P180"/>
      <text:p text:style-name="P181"><text:span text:style-name="T182">16</text:span><text:span text:style-name="T183">. Aukcionas gali būti vykdomas, jeigu jame užsiregistravo ne mažiau kaip 2 Aukciono dalyviai.</text:span></text:p>
      <text:p text:style-name="P184"><text:span text:style-name="T185">17</text:span><text:span text:style-name="T186">. Asmuo, registruodamasis Aukciono dalyviu, nurodo asmens duomenis, adresą ar elektroninio pašto adresą, kuriuo jam būtų pranešama, jeigu jis būtų pripažintas Aukciono laimėtoju.</text:span></text:p>
      <text:p text:style-name="P187"><text:span text:style-name="T188">18</text:span><text:span text:style-name="T189">. Aukciono rengėjas Aukciono dalyvių asmens duomenis tretiesiems asmenims atskleisti gali tik asmens duomenų apsaugą reguliuojančių teisės aktų nustatytais atvejais.</text:span></text:p>
      <text:p text:style-name="P190"><text:span text:style-name="T191">19</text:span><text:span text:style-name="T192">. Registruojant tiesioginį Aukciono dalyvį, jam išduodamas Aukciono dalyvio bilietas, kuriame įrašytas Aukciono dalyvio numeris.</text:span></text:p>
      <text:p text:style-name="P193"><text:span text:style-name="T194">20</text:span><text:span text:style-name="T195">. Prieš pradedant kiekvieno parduodamo turto objekto Aukcioną, vedėjas Aukciono dalyviams praneša parduodamo turto objekto pavadinimą, jeigu yra galimybė, parodo nuotrauką, praneša pradinę pardavimo kainą ir minimalų kainos didinimo intervalą. Minimalus kainos didinimo intervalas turi būt ne mažesnis kaip 1 procentas pradinės pardavimo kainos.</text:span></text:p>
      <text:p text:style-name="P196"><text:span text:style-name="T197">21</text:span><text:span text:style-name="T198">. Pirmoji Aukciono dalyvių pasiūlyta kaina turi būti ne mažesnė už pradinę pardavimo kainą. Kiekvieno kito Aukciono dalyvio siūloma kaina turi būti ne mažesnė už prieš tai pasiūlytą kainą, padidintą ne mažiau kaip minimaliu kainos didinimo intervalu.</text:span></text:p>
      <text:p text:style-name="P199"><text:span text:style-name="T200">22</text:span><text:span text:style-name="T201">. Aukciono dalyvis, ketinantis įsigyti turto objektą, siūlo kainą, atitinkančią šių Taisyklių 21 punkte nustatytus reikalavimus, ją garsiai paskelbdamas ir pakeldamas Aukciono dalyvio bilietą su įrašytu Aukciono dalyvio numeriu, nukreiptu į vedėjo pusę.</text:span></text:p>
      <text:p text:style-name="P202"><text:span text:style-name="T203">23</text:span><text:span text:style-name="T204">. Aukciono vedėjas pakartoja kiekvieną pasiūlytą kainą ir ją pasiūliusio Aukciono dalyvio numerį.</text:span></text:p>
      <text:p text:style-name="P205"><text:span text:style-name="T206">24</text:span><text:span text:style-name="T207">. Jeigu nė vienas Aukciono dalyvis nesiūlo didesnės kainos, vedėjas kas 5 sekundes dar tris kartus pakartoja paskutinę pasiūlytą kainą, skelbdamas pakartojimų skaičių. Nuskambėjus trečiajam pakartojimui, vedėjas plaktuko dūžiu patvirtina ir paskelbia, kad šis parduodamas turto objektas parduotas už paskutinę paskelbtą kainą.</text:span></text:p>
      <text:p text:style-name="P208"><text:span text:style-name="T209">25</text:span><text:span text:style-name="T210">. Aukciono dalyvis, pasiūlęs didžiausią kainą iki pasibaigiant parduodamo objekto Aukcionui, pripažįstamas šio parduodamo turto objekto Aukciono laimėtoju, o paskutinė pasiūlyta kaina yra parduodamo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turto objektą tvarką ir terminus, nupirkto turto objekto atsiėmimo vietą, tvarką ir terminus ir pateikiami duomenys mokėjimo pavedimui suformuoti.</text:span></text:p>
      <text:p text:style-name="P211"><text:span text:style-name="T212">26</text:span><text:span text:style-name="T213">. Aukciono laimėtojas privalo parodyti vedėjui Aukciono dalyvio bilietą.</text:span></text:p>
      <text:p text:style-name="P214"><text:span text:style-name="T215">27</text:span><text:span text:style-name="T216">. Pasibaigus vieno turto objekto Aukcionui, ta pačia tvarka parduodamas kitas turto objektas (jeigu taip nusprendė turto valdytojas).</text:span></text:p>
      <text:p text:style-name="P217"><text:span text:style-name="T218">28</text:span><text:span text:style-name="T219">. Kiekvienas Aukcione neparduotą turtinį kompleksą sudarantis turto vienetas gali būti parduodamas tame pačiame Aukcione, jeigu tai buvo nurodyta skelbime apie Aukcioną ir Komisija nustatė kiekvieno turto vieneto pradinę pardavimo kainą.</text:span></text:p>
      <text:p text:style-name="P220"><text:span text:style-name="T221">29</text:span><text:span text:style-name="T222">. Laikoma, kad turto objektas neparduotas Aukcione, jeigu:</text:span></text:p>
      <text:p text:style-name="P223"><text:span text:style-name="T224">29.1</text:span><text:span text:style-name="T225">. Aukcionas neįvyksta, nes jame įsiregistravo mažiau kaip 2 Aukciono dalyviai;</text:span></text:p>
      <text:p text:style-name="P226"><text:span text:style-name="T227">29.2</text:span><text:span text:style-name="T228">. jeigu įvykus Aukcionui nė vienas Aukciono dalyvis nepasiūlo kainos, lygios ar didesnės už pradinę turto objekto pardavimo kainą;</text:span></text:p>
      <text:p text:style-name="P229"><text:span text:style-name="T230">29.3</text:span><text:span text:style-name="T231">. neįvykdytos kitos Aukciono sąlygos.</text:span></text:p>
      <text:p text:style-name="P232"><text:span text:style-name="T233">30</text:span><text:span text:style-name="T234">. Aukciono vedėjo registrą (Taisyklių 1 priedas) veda Aukciono vedėjas. Kitą darbo dieną po tiesioginio Aukciono pabaigos Viešo prekių tiesioginio aukciono vedėjo registras perduodamas turto valdytojui.</text:span></text:p>
      <text:p text:style-name="P235"/>
      <text:p text:style-name="P236"/>
      <text:p text:style-name="P237"/>
      <text:p text:style-name="P238"><text:span text:style-name="T239">VI</text:span><text:span text:style-name="T240"><text:s/>SKYRIUS</text:span></text:p>
      <text:p text:style-name="P241"><text:span text:style-name="T242">ATSISKAITYMAS UŽ AUKCIONE NUPIRKTĄ TURTO OBJEKTĄ IR AUKCIONO<text:s/></text:span></text:p>
      <text:p text:style-name="P243"><text:span text:style-name="T244">RENGIMĄ</text:span></text:p>
      <text:p text:style-name="P245"/>
      <text:p text:style-name="P246"><text:span text:style-name="T247">31</text:span><text:span text:style-name="T248">. Aukciono laimėtojas už Aukcione nupirktą objektą atsiskaito skelbime apie Aukcioną nurodyta tvarka ir per nustatytus terminus.</text:span></text:p>
      <text:p text:style-name="P249"><text:span text:style-name="T250">32</text:span><text:span text:style-name="T251"><text:s/>Jeigu per nustatytą terminą Aukciono laimėtojas neatsiskaito už nupirkto turto objektą, turtas laikomas neparduotu Aukcione. Tokiu atveju turto valdytojas turi teisę įgyvendinti visas Aukciono vedėjo teises, nurodytas Lietuvos Respublikos civilinio kodekso 6.422 straipsnio 2 dalyje.</text:span></text:p>
      <text:p text:style-name="P252"><text:span text:style-name="T253">33</text:span><text:span text:style-name="T254">. Turto valdytojas, gavęs banko patvirtinimą, kad įmokėta visa turto objekto pardavimo kaina, dviem<text:s/></text:span><text:span text:style-name="T255">egzemplioriais<text:s/></text:span><text:span text:style-name="T256">surašo Aukcione parduoto turto objekto perdavimo aktas (Taisyklių 2 priedas). Jį pasirašo turto valdytojas ir Aukciono laimėtojas.</text:span></text:p>
      <text:p text:style-name="P257"><text:span text:style-name="T258">34</text:span><text:span text:style-name="T259">. Aukciono laimėtojui Aukcione nupirktas turto objektas, Aukcione parduoto turto objekto perdavimo aktas ir su šio turto objekto naudojimu susijusi dokumentacija perduodama per 3 darbo dienas nuo atsiskaitymo už nupirktą turto objektą dienos.</text:span></text:p>
      <text:p text:style-name="P260"><text:span text:style-name="T261">35</text:span><text:span text:style-name="T262">. Aukcione parduoto turto objekto perdavimo aktas yra nuosavybės teisę į jį patvirtinantis dokumentas.<text:s/></text:span></text:p>
      <text:p text:style-name="P263"><text:span text:style-name="T264">36</text:span><text:span text:style-name="T265">. Aukciono laimėtojas privalo atsiimti Aukcione pirktą turtą per 3 darbo dienas nuo Aukcione parduoto turto objekto perdavimo akto pasirašymo dienos, įskaitant pasirašymo dieną. Neatsiėmus Aukcione pirkto turto per nustatytą terminą, pardavėjas neatsako už turto saugojimą.</text:span></text:p>
      <text:p text:style-name="P266"><text:span text:style-name="T267">37</text:span><text:span text:style-name="T268">. Turto valdytojas su Aukciono rengėju už Aukciono rengimą atsiskaito pavedimo sutartyje nurodyta tvarka.</text:span></text:p>
      <text:p text:style-name="P269"/>
      <text:p text:style-name="P270"><text:span text:style-name="T271">________________________</text:span></text:p>
      <text:p text:style-name="P272"/>
      <text:soft-page-break/>
      <text:p text:style-name="P273">Nereikalingo arba netinkamo (negalimo)<text:s/></text:p>
      <text:p text:style-name="P274">naudoti savivaldybės turto pardavimo viešuose prekių aukcionuose taisyklių</text:p>
      <text:p text:style-name="P275">1 priedas</text:p>
      <text:p text:style-name="P276"/>
      <text:p text:style-name="P277"/>
      <text:p text:style-name="P278"><text:span text:style-name="T279">VIEŠO PREKIŲ AUKCIONO VEDĖJO REGISTRAS NR. _____</text:span></text:p>
      <text:p text:style-name="P280"/>
      <text:p text:style-name="P281"/>
      <table:table table:style-name="Table282">
        <table:table-columns>
          <table:table-column table:style-name="TableColumn283"/>
        </table:table-columns>
        <table:table-row table:style-name="TableRow284">
          <table:table-cell table:style-name="TableCell285">
            <text:p text:style-name="P286">Aukciono vieta ___________________________</text:p>
          </table:table-cell>
        </table:table-row>
        <table:table-row table:style-name="TableRow287">
          <table:table-cell table:style-name="TableCell288">
            <text:p text:style-name="P289"/>
          </table:table-cell>
        </table:table-row>
        <table:table-row table:style-name="TableRow290">
          <table:table-cell table:style-name="TableCell291">
            <text:p text:style-name="P292">Aukciono data ___________________________</text:p>
          </table:table-cell>
        </table:table-row>
      </table:table>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Parduodamas turto objektas</text:p>
          </table:table-cell>
          <table:table-cell table:style-name="TableCell305" table:number-rows-spanned="2">
            <text:p text:style-name="P306">Pradinė pardavimo kaina eurais / litais</text:p>
          </table:table-cell>
          <table:table-cell table:style-name="TableCell307" table:number-rows-spanned="2">
            <text:p text:style-name="P308">Aukciono laimėtojo pasiūlyta kaina eurais / litais</text:p>
          </table:table-cell>
          <table:table-cell table:style-name="TableCell309" table:number-columns-spanned="3">
            <text:p text:style-name="P310">Aukciono laimėtojas</text:p>
          </table:table-cell>
          <table:covered-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Vardas ir pavardė (pavadinimas)</text:p>
          </table:table-cell>
          <table:table-cell table:style-name="TableCell317">
            <text:p text:style-name="P318">Asmens (įmonės) kodas</text:p>
          </table:table-cell>
          <table:table-cell table:style-name="TableCell319">
            <text:p text:style-name="P320">Adresas (buveinė)</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
      <text:p text:style-name="P414"/>
      <text:p text:style-name="P415"/>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Aukciono vedėjas (-a)</text:p>
          </table:table-cell>
          <table:table-cell table:style-name="TableCell424">
            <text:p text:style-name="P425"><text:span text:style-name="T426">______________</text:span></text:p>
          </table:table-cell>
          <table:table-cell table:style-name="TableCell427">
            <text:p text:style-name="P428">________________________</text:p>
          </table:table-cell>
        </table:table-row>
        <table:table-row table:style-name="TableRow429">
          <table:table-cell table:style-name="TableCell430">
            <text:p text:style-name="P431"/>
          </table:table-cell>
          <table:table-cell table:style-name="TableCell432">
            <text:p text:style-name="P433">(parašas)</text:p>
          </table:table-cell>
          <table:table-cell table:style-name="TableCell434">
            <text:p text:style-name="P435">(vardo raidė ir pavardė)</text:p>
          </table:table-cell>
        </table:table-row>
      </table:table>
      <text:p text:style-name="P436"/>
      <text:p text:style-name="P437"/>
      <text:soft-page-break/>
      <text:p text:style-name="P438">Nereikalingo arba netinkamo (negalimo)<text:s/></text:p>
      <text:p text:style-name="P439">naudoti <text:s/>savivaldybės turto pardavimo viešuose prekių aukcionuose taisyklių</text:p>
      <text:p text:style-name="P440"><text:span text:style-name="T441">2</text:span><text:span text:style-name="T442"><text:s/>priedas</text:span></text:p>
      <text:p text:style-name="P443"/>
      <text:p text:style-name="P444"/>
      <text:p text:style-name="P445"><text:span text:style-name="T446">VIEŠAME PREKIŲ AUKCIONE PARDUOTO TURTO OBJEKTO PERDAVIMO AKTAS</text:span></text:p>
      <text:p text:style-name="P447"/>
      <text:p text:style-name="P448"><text:span text:style-name="T449">20____ m. ________________ ____ d. Nr. ______</text:span></text:p>
      <text:p text:style-name="P450">Marijampolė</text:p>
      <text:p text:style-name="P451"/>
      <text:p text:style-name="P452"><text:span text:style-name="T453">1</text:span><text:span text:style-name="T454">. Marijampolės savivaldybės administracija, kodas Juridinių asmenų registre 188769113, buveinės adresas: Marijampolė, J. Basanavičiaus a.1,_____________________________________ ________________________________________________________________________________ perduoda, o_____________________________________________________________________ ,</text:span></text:p>
      <text:p text:style-name="P455"><text:span text:style-name="T456">(laimėtojo arba jo įgalioto asmens vardas, pavardė, asmens kodas)</text:span></text:p>
      <text:p text:style-name="P457"><text:span text:style-name="T458">veikiantis ________________________________________________________________________</text:span></text:p>
      <text:p text:style-name="P459"><text:span text:style-name="T460">(juridinio asmens pavadinimas, kodas)</text:span></text:p>
      <text:p text:style-name="P461">vardu, pagal 20____ m. ______________ ____ d. įgaliojimą Nr.___ _________ priima nuosavybėn<text:s/></text:p>
      <text:p text:style-name="P462">20___ <text:s/>m. _______ __ d. vykusiame viešame Marijampolės savivaldybės turto aukcione įsigytą<text:s/></text:p>
      <text:p text:style-name="P463"><text:span text:style-name="T464">______________________________________________________________________________<text:s/></text:span></text:p>
      <text:p text:style-name="P465"><text:span text:style-name="T466">(perduodamo turto objektas, markė, rodikliai, identifikavimo ir kiti duomenys, reikalingi šiam turtui</text:span></text:p>
      <text:p text:style-name="P467"><text:span text:style-name="T468">________________________________________________________________________________<text:s/></text:span></text:p>
      <text:p text:style-name="P469"><text:span text:style-name="T470">registruoti Lietuvos Respublikos įstatymų nustatyta tvarka)</text:span></text:p>
      <text:p text:style-name="Normal"><text:span text:style-name="T471">už ______________________________________________________________________ Eur / Lt.</text:span></text:p>
      <text:p text:style-name="P472"><text:span text:style-name="T473">(kaina, už kurią parduotas turtas, žodžiais)</text:span></text:p>
      <text:p text:style-name="P474"><text:span text:style-name="T475">2</text:span><text:span text:style-name="T476">. Informacija apie parduotą turto objektą:</text:span></text:p>
      <text:p text:style-name="P477"><text:span text:style-name="T478">2.1</text:span><text:span text:style-name="T479">. ___________________________________________________________________;</text:span></text:p>
      <text:p text:style-name="P480"><text:span text:style-name="T481">(trečiųjų asmenų teisės)</text:span></text:p>
      <text:p text:style-name="P482"><text:span text:style-name="T483">2.2</text:span><text:span text:style-name="T484">. ___________________________________________________________________;</text:span></text:p>
      <text:p text:style-name="P485"><text:span text:style-name="T486">(atitinkamų valstybės institucijų nustatytos naudojimosi taisyklės (reglamentai))</text:span></text:p>
      <text:p text:style-name="P487"><text:span text:style-name="T488">2.3</text:span><text:span text:style-name="T489">. ___________________________________________________________________;</text:span></text:p>
      <text:p text:style-name="P490"><text:span text:style-name="T491">(reikalavimai registruoti valstybės registruose)</text:span></text:p>
      <text:p text:style-name="P492"><text:span text:style-name="T493">2.4</text:span><text:span text:style-name="T494">. ___________________________________________________________________.</text:span></text:p>
      <text:p text:style-name="P495"><text:span text:style-name="T496">(dokumentai, reikalaujantys sertifikuoti)</text:span></text:p>
      <text:p text:style-name="P497"><text:span text:style-name="T498">3</text:span><text:span text:style-name="T499">. Šis aktas yra įsigyto turto objekto nuosavybės teisę patvirtinantis dokumentas.</text:span></text:p>
      <text:p text:style-name="P500"/>
      <text:p text:style-name="P501"><text:span text:style-name="T502">PRIDEDAMA:</text:span></text:p>
      <text:p text:style-name="P503"><text:span text:style-name="T504">1</text:span><text:span text:style-name="T505">. Techninis pasas, ___ lapas (-ai, -ų).</text:span></text:p>
      <text:p text:style-name="P506"><text:span text:style-name="T507">2</text:span><text:span text:style-name="T508">. Dokumentai, patvirtinantys parduoto turto objekto trečiųjų asmenų teises, _ lapas (ai,<text:s/></text:span><text:span text:style-name="T509">‑ų).<text:s/></text:span></text:p>
      <text:p text:style-name="P510"><text:span text:style-name="T511">3</text:span><text:span text:style-name="T512">. Turto objekto naudojimo taisyklės (reglamentai), ___ lapas (-ai, -ų).</text:span></text:p>
      <text:p text:style-name="P513"><text:span text:style-name="T514">4</text:span><text:span text:style-name="T515">. Dokumentai, patvirtinantys turto registravimą valstybės registruose, ___ lapas (-ai, -ų).</text:span></text:p>
      <text:p text:style-name="P516"><text:span text:style-name="T517">5</text:span><text:span text:style-name="T518">. Atitikties sertifikatas, ___ lapas (-ai, -ų).</text:span></text:p>
      <text:p text:style-name="P519"><text:span text:style-name="T520">6</text:span><text:span text:style-name="T521">. Kiti turto valdytojo pateikti dokumentai, ___ lapas (-ai, -ų).</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Administracijos direktorius</text:p>
          </table:table-cell>
          <table:table-cell table:style-name="TableCell530">
            <text:p text:style-name="P531">_______________</text:p>
          </table:table-cell>
          <table:table-cell table:style-name="TableCell532">
            <text:p text:style-name="P533">________________________</text:p>
          </table:table-cell>
        </table:table-row>
        <table:table-row table:style-name="TableRow534">
          <table:table-cell table:style-name="TableCell535">
            <text:p text:style-name="P536"/>
          </table:table-cell>
          <table:table-cell table:style-name="TableCell537">
            <text:p text:style-name="P538">(parašas)</text:p>
          </table:table-cell>
          <table:table-cell table:style-name="TableCell539">
            <text:p text:style-name="P540">(vardo raidė ir pavardė)</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Aukciono laimėtojas</text:p>
          </table:table-cell>
          <table:table-cell table:style-name="TableCell551">
            <text:p text:style-name="P552">_______________</text:p>
          </table:table-cell>
          <table:table-cell table:style-name="TableCell553">
            <text:p text:style-name="P554">________________________</text:p>
          </table:table-cell>
        </table:table-row>
        <table:table-row table:style-name="TableRow555">
          <table:table-cell table:style-name="TableCell556">
            <text:p text:style-name="P557"/>
          </table:table-cell>
          <table:table-cell table:style-name="TableCell558">
            <text:p text:style-name="P559">(parašas)</text:p>
          </table:table-cell>
          <table:table-cell table:style-name="TableCell560">
            <text:p text:style-name="P561">(vardo raidė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r</meta:initial-creator>
    <dc:creator>adlibuser</dc:creator>
    <meta:creation-date>2016-12-22T12:19:00Z</meta:creation-date>
    <dc:date>2016-12-22T12:19:00Z</dc:date>
    <meta:print-date>2016-12-20T11:45:00Z</meta:print-date>
    <meta:template xlink:href="Normal.dotm" xlink:type="simple"/>
    <meta:editing-cycles>2</meta:editing-cycles>
    <meta:editing-duration>PT0S</meta:editing-duration>
    <meta:document-statistic meta:page-count="7" meta:paragraph-count="147" meta:word-count="2025" meta:character-count="15369" meta:row-count="287" meta:non-whitespace-character-count="13491"/>
  </office:meta>
</office:document-meta>
</file>