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7%"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7%"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7%"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nn" fo:country="NO"/>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text-properties style:font-size-complex="12pt"/>
    </style:style>
    <style:style style:name="P186" style:parent-style-name="Normal" style:family="paragraph">
      <style:paragraph-properties fo:text-align="justify" fo:text-indent="0.7875in"/>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06in" fo:text-indent="0.787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letter-spacing="0.0277in"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006in" fo:text-indent="0.787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margin-right="-0.0006in" fo:text-indent="0.787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006in" fo:text-indent="0.787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right="-0.0006in" fo:text-indent="0.787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7875in"/>
      <style:text-properties style:font-size-complex="12pt"/>
    </style:style>
    <style:style style:name="P215" style:parent-style-name="Normal" style:family="paragraph">
      <style:paragraph-properties fo:text-align="justify" fo:text-indent="0.7875in"/>
      <style:text-properties style:font-size-complex="12pt"/>
    </style:style>
    <style:style style:name="P216" style:parent-style-name="Normal" style:family="paragraph">
      <style:paragraph-properties fo:text-align="justify" fo:text-indent="0.7875in"/>
    </style:style>
    <style:style style:name="P217" style:parent-style-name="Normal" style:family="paragraph">
      <style:paragraph-properties>
        <style:tab-stops>
          <style:tab-stop style:type="right" style:position="6.69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11 M. VASARIO 3 D.<text:s/>ĮSAKYMO NR. V-50 „DĖL VALSTYBINIO SOCIALINIO DRAUDIMO FONDO VALDYBOS PRIE SOCIALINĖS APSAUGOS IR DARBO MINISTERIJOS INFORMACINĖS SISTEMOS DUOMENŲ, KURIE PAGAL ĮSTATYMĄ LAIKOMI VIEŠAIS, TEIKIMO TVARKOS APRAŠO PATVIRTINIMO“ PAKEITIMO</text:p>
      <text:p text:style-name="P15"/>
      <text:p text:style-name="P16">2014 m. liepos 24 <text:s/>d. Nr. V-446</text:p>
      <text:p text:style-name="P17">Vilnius</text:p>
      <text:p text:style-name="P18"/>
      <text:p text:style-name="P19"/>
      <text:p text:style-name="P20"><text:span text:style-name="T21">1</text:span><text:span text:style-name="T22">. P a k e i č i u Valstybinio socialinio draudimo fondo valdybos prie Socialinės apsaugos ir darbo ministerijos informacinės sistemos duomenų, kurie pagal įstatymą laikomi viešais, teikimo tvarkos aprašą, patvirtintą Valstybinio socia</text:span><text:span text:style-name="T23">linio draudimo fondo valdybos prie Socialinės apsaugos ir darbo ministerijos (toliau – Fondo valdyba) direktoriaus 2011 m. vasario 3 d. įsakymu Nr. V-50 „Dėl Valstybinio socialinio draudimo fondo valdybos prie Socialinės apsaugos ir darbo ministerijos info</text:span><text:span text:style-name="T24">rmacinės sistemos duomenų, kurie pagal įstatymą laikomi viešais, teikimo tvarkos aprašo patvirtinimo“ (toliau – Tvarkos aprašas):</text:span></text:p>
      <text:p text:style-name="P25"><text:span text:style-name="T26">1.1</text:span><text:span text:style-name="T27">. 3 punktą išdėstau taip:</text:span></text:p>
      <text:p text:style-name="P28"><text:span text:style-name="T29">„</text:span><text:span text:style-name="T30">3</text:span><text:span text:style-name="T31">. Tvarkos apraše vartojamos sąvokos ir sutrumpinimai:</text:span></text:p>
      <text:p text:style-name="P32"><text:span text:style-name="T33">3.1</text:span><text:span text:style-name="T34">.</text:span><text:span text:style-name="T35"><text:s/>Apdraustieji</text:span><text:span text:style-name="T36"><text:s/>– fiziniai asmeny</text:span><text:span text:style-name="T37">s, apie kurių valstybinio socialinio draudimo pradžią yra pateiktas 1-SD pranešimas apie apdraustųjų valstybinio socialinio draudimo pradžią, o atitinkami pranešimo duomenys teisės aktų nustatyta tvarka įrašyti į Lietuvos Respublikos apdraustųjų valstybini</text:span><text:span text:style-name="T38">u socialiniu draudimu ir valstybinio socialinio draudimo išmokų gavėjų registrą (toliau – Registras). Toks asmuo laikomas atitinkamo draudėjo apdraustuoju tol, kol į Registrą teisės aktų nustatyta tvarka nėra įrašyti atitinkamo draudėjo pateikto 2-SD prane</text:span><text:span text:style-name="T39">šimo apie apdraustųjų valstybinio socialinio draudimo pabaigą duomenys.</text:span></text:p>
      <text:p text:style-name="P40"><text:span text:style-name="T41">3.2</text:span><text:span text:style-name="T42">.</text:span><text:span text:style-name="T43"><text:s/>Atidėta skola –<text:s/></text:span><text:span text:style-name="T44">draudėjo skolos, kurios sumokėjimo terminas teisės aktų nustatyta tvarka buvo atidėtas ir dar nesuėjęs, suma.</text:span></text:p>
      <text:p text:style-name="P45"><text:span text:style-name="T46">3.3</text:span><text:span text:style-name="T47">.</text:span><text:span text:style-name="T48"><text:s/>Draudėjai</text:span><text:span text:style-name="T49"><text:s/>– visi juridiniai asmenys bei<text:s/></text:span><text:span text:style-name="T50">jų filialai ir atstovybės, taip pat fiziniai asmenys, kurie įstatymų nustatyta tvarka privalo mokėti valstybinio socialinio draudimo įmokas, išskyrus tuos, kurių duomenys tvarkomi Valstybinio socialinio draudimo fondo valdybos Karinių ir joms prilygintų st</text:span><text:span text:style-name="T51">ruktūrų skyriaus duomenų bazėje.</text:span></text:p>
      <text:p text:style-name="P52"><text:span text:style-name="T53">3.4</text:span><text:span text:style-name="T54">.</text:span><text:span text:style-name="T55"><text:s/>Draudėjo skola</text:span><text:span text:style-name="T56"><text:s/>– į Valstybinio socialinio draudimo fondo biudžetą mokėtina draudėjo valstybinio socialinio draudimo įmokų, baudų, delspinigių ir palūkanų suma, kuri apskaičiuojama prie sumos, kuri pagal teisės aktu</text:span><text:span text:style-name="T57">s turėjo būti sumokėta prieš 2 darbo dienas iki duomenų viešinimo dienos, pridėjus atidėtos skolos sumą ir atėmus draudėjo sumokėtas, Valstybinio socialinio draudimo fondo administravimo įstaigų įskaitytas bei nurašytas sumas.</text:span></text:p>
      <text:p text:style-name="P58"><text:span text:style-name="T59">3.5</text:span><text:span text:style-name="T60">.</text:span><text:span text:style-name="T61"><text:s/>Draudėjo sritis</text:span><text:span text:style-name="T62"><text:s/>– Fo</text:span><text:span text:style-name="T63">ndo valdybos Draudėjų portalo, pasiekiamo adresu http://draudejai.sodra.lt, sritis, kurioje esanti informacija ir elektroninės paslaugos prieinamos tik autorizuotiems Elektroninės draudėjų aptarnavimo sistemos naudotojams.</text:span></text:p>
      <text:p text:style-name="P64"><text:span text:style-name="T65">3.6</text:span><text:span text:style-name="T66">.</text:span><text:span text:style-name="T67"><text:s/>Fondo valdybos interneto</text:span><text:span text:style-name="T68"><text:s/>svetainė</text:span><text:span text:style-name="T69"><text:s/>– interneto svetainė, pasiekiama adresu http://www.sodra.lt.</text:span></text:p>
      <text:p text:style-name="P70"><text:span text:style-name="T71">3.7</text:span><text:span text:style-name="T72">.</text:span><text:span text:style-name="T73"><text:s/>Gyventojo sritis</text:span><text:span text:style-name="T74"><text:s/>– Fondo valdybos Gyventojų portalo, pasiekiamo adresu http://gyventojai.sodra.lt, sritis, kurioje esanti informacija ir elektroninės paslaugos prieinamos tik autorizuotiems Elektroninės gyventojų aptarnavimo sistemos naudotojams.</text:span></text:p>
      <text:p text:style-name="P75"><text:span text:style-name="T76">3.8</text:span><text:span text:style-name="T77">.</text:span><text:span text:style-name="T78"><text:s/>Įsipareigojimus Valstybinio socialinio draudimo fondo biudžetui įvykdęs draudėjas<text:s/></text:span><text:span text:style-name="T79">(toliau – įsipareigojimus įvykdęs draudėjas) – draudėjas, kuris nėra skolingas Valstybinio socialinio draudimo fondui (draudėjo skolos suma lygi nuliui) arba turi tik atidėt</text:span><text:span text:style-name="T80">ą skolą (draudėjo skolos suma lygi atidėtos skolos sumai).</text:span></text:p>
      <text:p text:style-name="P81"><text:span text:style-name="T82">3.9</text:span><text:span text:style-name="T83">.</text:span><text:span text:style-name="T84"><text:s/>Trečiasis asmuo</text:span><text:span text:style-name="T85"><text:s/>– asmuo, kuriam yra teikiami vieši duomenys pagal Tvarkos aprašą.</text:span></text:p>
      <text:p text:style-name="P86"><text:span text:style-name="T87">3.10</text:span><text:span text:style-name="T88">.</text:span><text:span text:style-name="T89"><text:s/>Viešinama draudėjo skola –<text:s/></text:span><text:span text:style-name="T90">pagal šį Tvarkos aprašą teiktina draudėjo skolos suma (nurodant bendr</text:span><text:span text:style-name="T91">ą draudėjo skolos sumą ir atidėtos skolos sumą).“;</text:span></text:p>
      <text:p text:style-name="P92"><text:span text:style-name="T93">1.2</text:span><text:span text:style-name="T94">. 4 punktą išdėstau taip:</text:span></text:p>
      <text:p text:style-name="P95"><text:span text:style-name="T96">„</text:span><text:span text:style-name="T97">4</text:span><text:span text:style-name="T98">. Tvarkos aprašo 7 punkte nurodyti duomenys teikiami:</text:span></text:p>
      <text:p text:style-name="P99"><text:span text:style-name="T100">4.1</text:span><text:span text:style-name="T101">. Tvarkos aprašo 8.1.1–8.1.3, 8.2.1, 8.2.2, 8.2.4–8.2.6 punktuose nurodytais būdais – atsakymo į užklau</text:span><text:span text:style-name="T102">są (suvestinės) formavimo momentu arba rašytinės pažymos parengimo momentu aktualūs vieši konkretaus draudėjo duomenys, esantys Fondo valdybos informacinėje sistemoje, išskyrus Tvarkos aprašo 4.2 punkte numatytus atvejus;</text:span></text:p>
      <text:p text:style-name="P103"><text:span text:style-name="T104">4.2</text:span><text:span text:style-name="T105">. Tvarkos aprašo 8.1.2, 8.2</text:span><text:span text:style-name="T106">.4 punktuose nurodytais būdais išduodant pažymas apie draudėjo įsipareigojimų įvykdymą – rašytinės pažymos parengimo momentu aktualūs vieši konkretaus draudėjo duomenys, suformuoti atsižvelgiant į Fondo valdybos teritorinio skyriaus turimą informaciją;</text:span></text:p>
      <text:p text:style-name="P107"><text:span text:style-name="T108">4</text:span><text:span text:style-name="T109">.3</text:span><text:span text:style-name="T110">. Tvarkos aprašo 8.1.3, 8.2.3, 8.2.5 punktuose nurodytais būdais – draudėjų vieši duomenys (rinkmenos), suformuoti Fondo valdybos informacinėje sistemoje Tvarkos aprašo 5 punkte nustatyta tvarka.“;</text:span></text:p>
      <text:p text:style-name="P111"><text:span text:style-name="T112">1.3</text:span><text:span text:style-name="T113">. 5 punktą išdėstau taip:</text:span></text:p>
      <text:p text:style-name="P114"><text:span text:style-name="T115">„</text:span><text:span text:style-name="T116">5</text:span><text:span text:style-name="T117">. Viešų duo</text:span><text:span text:style-name="T118">menų rinkmenos suformuojamos Fondo valdybos informacinėje sistemoje vieną kartą per parą 6 valandą. Šių duomenų pokyčiai, įvykę po šiame punkte nurodyto duomenų suformavimo momento, iki kito atitinkamų duomenų suformavimo momento teikiant duomenis nėra įve</text:span><text:span text:style-name="T119">rtinami.“;</text:span></text:p>
      <text:p text:style-name="P120"><text:span text:style-name="T121">1.4</text:span><text:span text:style-name="T122">. 7.3 punktą išdėstau taip:</text:span></text:p>
      <text:p text:style-name="P123"><text:span text:style-name="T124">„</text:span><text:span text:style-name="T125">7.3</text:span><text:span text:style-name="T126">. viešinama draudėjo skola ir informacija apie tai, ar draudėjas yra įvykdęs įsipareigojimus.“;</text:span></text:p>
      <text:p text:style-name="P127"><text:span text:style-name="T128">1.5</text:span><text:span text:style-name="T129">. papildau 8.1.4 papunkčiu ir jį išdėstau taip:</text:span></text:p>
      <text:p text:style-name="P130"><text:span text:style-name="T131">„</text:span><text:span text:style-name="T132">8.1.4</text:span><text:span text:style-name="T133">. telefonu – Valstybinio socialinio d</text:span><text:span text:style-name="T134">raudimo fondo administravimo įstaigų tvarkomų</text:span><text:span text:style-name="T135"><text:s/></text:span><text:span text:style-name="T136">asmens duomenų teikimo telefonu</text:span><text:span text:style-name="T137"><text:s/></text:span><text:span text:style-name="T138">tvarkos aprašo, patvirtinto Valstybinio socialinio draudimo fondo valdybos prie Socialinės apsaugos ir darbo ministerijos direktoriaus 2013 m. birželio 17 d. įsakymu Nr. V-309 „D</text:span><text:span text:style-name="T139">ėl Valstybinio socialinio draudimo fondo administravimo įstaigų tvarkomų asmens duomenų teikimo telefonu tvarkos aprašo patvirtinimo“, nustatyta tvarka paskambinus „Sodros“ informacijos centro telefono numeriu 1883 arba<text:s/></text:span><text:span text:style-name="T140">(+370) 5 250 0883</text:span><text:span text:style-name="T141">.“;</text:span></text:p>
      <text:p text:style-name="P142"><text:span text:style-name="T143">1.6</text:span><text:span text:style-name="T144">. pa</text:span><text:span text:style-name="T145">pildau 8.2.6 papunkčiu ir jį išdėstau taip:</text:span></text:p>
      <text:p text:style-name="P146"><text:span text:style-name="T147">„</text:span><text:span text:style-name="T148">8.2.6</text:span><text:span text:style-name="T149">. telefonu – paskambinus „Sodros“ informacijos centro telefono numeriu 1883 arba (+370) 5 250 0883.“;</text:span></text:p>
      <text:p text:style-name="P150"><text:span text:style-name="T151">1.7</text:span><text:span text:style-name="T152">. 9.1 punktą išdėstau taip:</text:span></text:p>
      <text:p text:style-name="P153"><text:span text:style-name="T154">„</text:span><text:span text:style-name="T155">9.1</text:span><text:span text:style-name="T156">. rinkmenoje apie draudėjų skolas – draudėjo mokesčių<text:s/></text:span><text:span text:style-name="T157">mokėtojo kodas, draudėjo kodas, viešinamos draudėjo skolos dydis. Į šią rinkmeną įtraukiami tik tie draudėjai, kurie yra skolingi;“</text:span></text:p>
      <text:p text:style-name="P158"><text:span text:style-name="T159">1.8</text:span><text:span text:style-name="T160">. papildau 9</text:span><text:span text:style-name="T161">1</text:span><text:span text:style-name="T162"><text:s/>punktu ir jį išdėstau taip:</text:span></text:p>
      <text:p text:style-name="P163"><text:span text:style-name="T164">„</text:span><text:span text:style-name="T165">9</text:span><text:span text:style-name="T166">1</text:span><text:span text:style-name="T167">. Viešų duomenų rinkmenos, nurodytos Tvarkos aprašo 9.1 ir 9.2 pun</text:span><text:span text:style-name="T168">ktuose, Fondo valdybos interneto svetainėje paskelbiamos kiekvieną dieną, ne vėliau kaip 12 valandą.“;</text:span></text:p>
      <text:p text:style-name="P169"><text:span text:style-name="T170">1.9</text:span><text:span text:style-name="T171">. 16 punktą išdėstau taip:</text:span></text:p>
      <text:p text:style-name="P172"><text:span text:style-name="T173">„</text:span><text:span text:style-name="T174">16</text:span><text:span text:style-name="T175">. Draudėjas, patvirtinęs teisės aktų nustatyta tvarka savo tapatybę, turi teisę pateikti rašytinį prašymą Fond</text:span><text:span text:style-name="T176">o valdybai dėl klaidingų duomenų apie jį atitaisymo.“;</text:span></text:p>
      <text:p text:style-name="P177"><text:span text:style-name="T178">1.10</text:span><text:span text:style-name="T179">. 17 punktą išdėstau taip:</text:span></text:p>
      <text:p text:style-name="P180"><text:span text:style-name="T181">„</text:span><text:span text:style-name="T182">17</text:span><text:span text:style-name="T183">. Nustačius, kad Fondo valdybos interneto svetainėje pateikti klaidingi duomenys apie draudėją, Fondo valdybos interneto svetainėje paskelbiama informacija a</text:span><text:span text:style-name="T184">pie tam tikrą dieną pateiktus klaidingus duomenis apie draudėją. Ši informacija skelbiama 1 metus.</text:span></text:p>
      <text:p text:style-name="P185">Nustačius, kad klaidingi duomenys apie draudėją buvo pateikti pagal sutartį, kitai sutarties šaliai pateikiama patikslinta informacija.</text:p>
      <text:p text:style-name="P186">Nustačius, kad klaidingi duomenys apie draudėją buvo pateikti pažymoje, draudėjo ar kito asmens, kuriam buvo išduota pažyma, prašymu Fondo valdyba nemokamai išduoda pažymą, kurioje nurodoma informacija apie tam tikroje pažymoje pateiktus klaidingus duomenis ir pateikiami teisingi duomenys.</text:p>
      <text:p text:style-name="P187"><text:span text:style-name="T188">Nustačius, kad buvo pateikti klaidingi duomenys apie draudėją, Fondo valdybos informacinėje sistemoje nedelsiant atitaisomi klaidingi duomenys.“</text:span></text:p>
      <text:p text:style-name="P189"><text:span text:style-name="T190">2</text:span><text:span text:style-name="T191">.<text:s/></text:span><text:span text:style-name="T192">Įpareigoj</text:span><text:span text:style-name="T193">u:</text:span></text:p>
      <text:p text:style-name="P194"><text:span text:style-name="T195">2.1</text:span><text:span text:style-name="T196">. Fondo valdybos Teisės skyrių:</text:span></text:p>
      <text:p text:style-name="P197"><text:span text:style-name="T198">2.1.1</text:span><text:span text:style-name="T199">. šį įsakymą pateikti Teisės</text:span><text:span text:style-name="T200"><text:s/>aktų registrui;</text:span></text:p>
      <text:p text:style-name="P201"><text:span text:style-name="T202">2.1.2</text:span><text:span text:style-name="T203">. šį įsakymą paskelbus Teisės aktų registre, per 2 darbo dienas parengti ir pateikti Teisės aktų registro valdytojui suvestinę Fondo valdybos direktoriaus 2011 m. vasario 3 d. įsakymo Nr. V-50 redakciją;</text:span></text:p>
      <text:p text:style-name="P204"><text:span text:style-name="T205">2.2</text:span><text:span text:style-name="T206">. Fondo valdybos<text:s/></text:span><text:span text:style-name="T207">Klientų aptarnavimo metodikos ir informavimo skyrių</text:span><text:span text:style-name="T208"><text:s/>šį įsakymą paskelbti Valstybinio socialinio draudimo fondo administravimo įstaigų intraneto svetainėje ir Fondo valdybos interneto svetainėje;</text:span></text:p>
      <text:p text:style-name="P209"><text:span text:style-name="T210">2.3</text:span><text:span text:style-name="T211">. Fondo valdybos Informacinės sistemos eksploatavimo i</text:span><text:span text:style-name="T212">r informacijos valdymo skyrių šį įsakymą išsiųsti Fondo valdybos direktoriaus pavaduotojams, Fondo valdybos administracijos padaliniams, Valstybinio socialinio draudimo fondo administravimo įstaigoms ir Lietuvos Respublikos socialinės apsaugos ir darbo min</text:span><text:span text:style-name="T213">isterijai.</text:span></text:p>
      <text:p text:style-name="P214"/>
      <text:p text:style-name="P215"/>
      <text:p text:style-name="P216"/>
      <text:p text:style-name="P217"><text:span text:style-name="T218">Direktorius</text:span><text:span text:style-name="T219"><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1-26T12:00:00Z</meta:creation-date>
    <dc:date>2017-01-26T12:00:00Z</dc:date>
    <meta:print-date>2001-05-09T14:13:00Z</meta:print-date>
    <meta:template xlink:href="Normal.dotm" xlink:type="simple"/>
    <meta:editing-cycles>2</meta:editing-cycles>
    <meta:editing-duration>PT0S</meta:editing-duration>
    <meta:document-statistic meta:page-count="3" meta:paragraph-count="120" meta:word-count="1038" meta:character-count="8456" meta:row-count="538" meta:non-whitespace-character-count="7538"/>
  </office:meta>
</office:document-meta>
</file>