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margin-left="4.9222in" style:page-number="1">
        <style:tab-stops>
          <style:tab-stop style:type="center" style:position="-1.5756in"/>
          <style:tab-stop style:type="right" style:position="1.770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9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20" style:parent-style-name="DefaultParagraphFont" style:family="text">
      <style:text-properties fo:font-weight="bold" style:font-weight-asian="bold" style:font-weight-complex="bold" fo:background-color="#FFFFFF"/>
    </style:style>
    <style:style style:name="T21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style:text-position="super 62.5%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margin-left="0.25in" fo:text-indent="0.3409in">
        <style:tab-stops>
          <style:tab-stop style:type="left" style:position="0.5375in"/>
        </style:tab-stops>
      </style:paragraph-properties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 style:language-asian="ja" style:country-asian="JP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fo:background-color="#FFFFFF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background-color="#FFFFFF"/>
    </style:style>
    <style:style style:name="T51" style:parent-style-name="DefaultParagraphFont" style:family="text">
      <style:text-properties fo:color="#000000" fo:background-color="#FFFFFF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LIETUVOS RESPUBLIKOS SVEIKATOS APSAUGOS MINISTRAS<text:s/></text:p>
      <text:p text:style-name="P10"><text:span text:style-name="T11">VALSTYBĖS LYGIO EKSTREMALIOSIOS SITUACIJOS VALSTYBĖS OPERACIJŲ VADOVAS</text:span></text:p>
      <text:p text:style-name="P12"/>
      <text:p text:style-name="P13">SPRENDIMAS</text:p>
      <text:p text:style-name="P14"><text:span text:style-name="T15">DĖL<text:s/></text:span><text:span text:style-name="T16">LIETUVOS RESPUBLIKOS SVEIKATOS APSAUGOS MINISTRO,<text:s/></text:span></text:p>
      <text:p text:style-name="P17"><text:span text:style-name="T18">VALSTYBĖS LYGIO EKSTREMALIOSIOS SITUACIJOS VALSTYBĖS OPERACIJŲ VADOVO 2021 KOVO 12 D. SPRENDIMO NR. V-513 „DĖL<text:s/></text:span><text:span text:style-name="T19">PAVEDIMO ORGANIZUOTI, KOORDINUOTI IR VYKDY</text:span><text:span text:style-name="T20">TI BANDOMĄJĮ SAVANORIŠKĄ<text:s/></text:span><text:span text:style-name="T21">PROFILAKTINĮ<text:s/></text:span><text:span text:style-name="T22">TYRIMĄ UGDYMO ĮSTAIGOSE“ PAKEITIMO</text:span></text:p>
      <text:p text:style-name="P23"/>
      <text:p text:style-name="P24">2021 m. <text:s/>balandžio 1 d. Nr. V-678</text:p>
      <text:p text:style-name="P25">Vilnius</text:p>
      <text:p text:style-name="P26"/>
      <text:p text:style-name="P27">P a k e i č i u Lietuvos Respublikos sveikatos apsaugos ministro, valstybės lygio ekstremaliosios situacijos valstybės operacijų vadovo 2021 m. kovo 12 d. sprendimą Nr. V-<text:span text:style-name="T28">513<text:s/></text:span>„Dėl pavedimo organizuoti, koordinuoti ir vykdyti bandomąjį savanorišką profilaktinį tyrimą ugdymo įstaigose“:</text:p>
      <text:p text:style-name="P29">1.<text:tab/>Pakeičiu 1 punktą ir jį išdėstau taip:</text:p>
      <text:p text:style-name="P30">„<text:span text:style-name="T31">1</text:span><text:span text:style-name="T32">. Įpareigoti Lietuvos Respublikos Vyriausybės 2020 lapkričio 4 d. nutarimo Nr. 1226 „Dėl karantino Lietuvos Respublikos teritorijoje paskelbimo“ 2</text:span><text:span text:style-name="T33">1</text:span><text:span text:style-name="T34"> punkte nenurodytų savivaldybių (toliau – savivaldybės) administracijų direktorius organizuoti, koordinuoti ir vykdyti pasirinktose ugdymo įstaigose, vykdančiose pradinio ugdymo programą (toliau – mokykla), bandomąjį savanorišką profilaktinį tyrimą – pagal pradinio ugdymo programą ugdomų mokinių (toliau – mokiniai) namų ūkių ir mokyklose kontaktiniu būdu dirbančių darbuotojų (toliau – mokyklos darbuotojai) nosies landų tepinėlių ėminių kaupinių tyrimą SARS-CoV-2 (2019-nCoV) RNR nustatyti tikralaikės PGR metodu, ėminius toje pačioje virusologinėje terpėje grupuojant po ne daugiau kaip 6 (toliau – bandomasis tyrimas).“</text:span></text:p>
      <text:p text:style-name="P35">2.<text:tab/>Pakeičiu 4 punktą ir jį išdėstau taip:</text:p>
      <text:p text:style-name="P36">„<text:span text:style-name="T37">4</text:span><text:span text:style-name="T38">.  Kaupinių PGR tyrimų neatlikti asmenims, nurodytiems Lietuvos Respublikos sveikatos apsaugos ministro, valstybės lygio ekstremaliosios situacijos valstybės operacijų vadovo 2020 m. gegužės 29 d. sprendimo Nr. V-1336 „Dėl tyrimų dėl COVID-19 ligos (koronaviruso infekcijos) organizavimo“ 4.2 papunktyje.“</text:span></text:p>
      <text:p text:style-name="P39">3.<text:tab/>Papildau 6.6 papunkčiu:</text:p>
      <text:p text:style-name="P40"><text:span text:style-name="T41">„</text:span><text:span text:style-name="T42">6.</text:span>6. pažymėti Mokinių registre mokinius, kuriems gautas sutikimas dalyvauti bandomajame tyrime, o atšaukus sutikimą, žymėjimą nuimti, arba paskirti už tai atsakingą asmenį.“</text:p>
      <text:p text:style-name="P43"/>
      <text:p text:style-name="P44"/>
      <text:p text:style-name="P45"/>
      <text:p text:style-name="P46"><text:span text:style-name="T47">Sveikatos apsaugos ministras,<text:s/></text:span><text:span text:style-name="T48">valstybės lygio</text:span></text:p>
      <text:p text:style-name="P49"><text:span text:style-name="T50">ekstremaliosios situacijos v</text:span><text:span text:style-name="T51">alstybės operacijų vadovas<text:s/></text:span><text:span text:style-name="T52"><text:tab/></text:span><text:span text:style-name="T53"><text:tab/><text:s/></text:span><text:span text:style-name="T54"><text:tab/></text:span><text:span text:style-name="T55"><text:tab/><text:s text:c="3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x="4.3138in" svg:y="-0.18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1-06-30T17:57:00Z</meta:creation-date>
    <dc:date>2021-06-30T17:57:00Z</dc:date>
    <meta:print-date>2020-11-12T08:52:00Z</meta:print-date>
    <meta:template xlink:href="Normal.dotm" xlink:type="simple"/>
    <meta:editing-cycles>2</meta:editing-cycles>
    <meta:editing-duration>PT0S</meta:editing-duration>
    <meta:user-defined meta:name="ContentTypeId">0x010100236199C6A4870A43908D2935033280BC</meta:user-defined>
    <meta:document-statistic meta:page-count="1" meta:paragraph-count="16" meta:word-count="285" meta:character-count="2260" meta:row-count="60" meta:non-whitespace-character-count="1991"/>
  </office:meta>
</office:document-meta>
</file>