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9 M. VASARIO 27 D. NUTARIMO NR. 190 „DĖL LIETUVOS RESPUBLIKOS VYRIAUSYBĖS 2004 M. BALANDŽIO 16 D. NUTARIMO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PAKEITIMO“ PAKEITIMO</text:span></text:p>
      <text:p text:style-name="P20"/>
      <text:p text:style-name="P21">2019 m. lapkričio 27 d. Nr. 118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Pridėtinės vertės mokesčio ir akcizų taikymo prekėms ir paslaugoms, skirtoms diplomatinėms atstovybėms, konsulinėms įstaigoms, tarptautinėms organizacijoms, Šiaurės Atlanto Sutarties Organizacijos šalių kariuomenių vienetams ir Europos Sąjungos įstaigoms, taisykles,<text:s/></text:span><text:span text:style-name="T31">išdėstytas nauja redakcija Lietuvos Respublikos Vyriausybės 2019 m. vasario 27 d. nutarimo Nr. 190 „Dėl Lietuvos Respublikos Vyriausybės 2004 m. balandžio 16 d. nutarimo Nr. 442 „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pakeitimo“ 2 punktu:</text:span></text:p>
      <text:p text:style-name="P32"><text:span text:style-name="T33">1</text:span><text:span text:style-name="T34">.</text:span><text:span text:style-name="T35"><text:tab/>Pakeisti 2 punktą ir jį išdėstyti taip:</text:span></text:p>
      <text:p text:style-name="P36"><text:span text:style-name="T37">„</text:span><text:span text:style-name="T38">2</text:span><text:span text:style-name="T39">.</text:span><text:span text:style-name="T40"><text:s/></text:span><text:span text:style-name="T41">Taisyklių 1.1, 1.3 ir 1.8 papunkčiuose nurodytiems asmenims PVM ir (arba) akcizų lengvatos taikomos tiesiogiai, t. y. skaičiuojant 0 procentų PVM tarifą ir taikant atleidimą nuo akcizų,</text:span><text:span text:style-name="T42"><text:s/></text:span><text:span text:style-name="T43">jeigu asmenys, tiekiantys prekes ir (arba) teikiantys paslaugas Taisyklių 1.1, 1.3 ir 1.8 papunkčiuose nurodytiems asmenims, yra pasirinkę PVM ir (arba) akcizų lengvatas šiems asmenims taikyti tiesiogiai, arba šiems asmenims grąžinant PVM ir (arba) akcizus už Lietuvos Respublikoje įsigytas prekes ir (arba) paslaugas, išskyrus diplomatinėms atstovybėms, konsulinėms įstaigoms, tarptautinėms organizacijoms ar jų atstovybėms (toliau šiame skyriuje – atstovybės), šių atstovybių ir įstaigų nariams ir jų šeimų nariams bei Europos Sąjungos įstaigų darbuotojams skirtų prekių ir paslaugų, kurioms netaikoma PVM lengvata, sąraše (Taisyklių priedas) nurodytas prekes ir paslaugas.“</text:span></text:p>
      <text:p text:style-name="P44"><text:span text:style-name="T45">2</text:span><text:span text:style-name="T46">.</text:span><text:span text:style-name="T47"><text:tab/></text:span><text:span text:style-name="T48">Pakeisti 9 punktą ir jį išdėstyti taip:</text:span></text:p>
      <text:p text:style-name="P49"><text:span text:style-name="T50">„</text:span><text:span text:style-name="T51">9</text:span><text:span text:style-name="T52">.<text:s/></text:span><text:span text:style-name="T53">Jeigu asmenys, tiekiantys prekes ir (arba) teikiantys paslaugas Taisyklių 1.1 ir 1.3 papunkčiuose nurodytiems asmenims, yra pasirinkę PVM ir (arba) akcizų lengvatas šiems asmenims taikyti tiesiogiai,</text:span><text:span text:style-name="T54"><text:s/></text:span><text:span text:style-name="T55">Taisyklių 1.1 ir 1.3 papunkčiuose nurodyti asmenys, norintys, kad prekėms ir (arba) paslaugoms būtų pritaikyta PVM ir (arba) akcizų lengvata, prekių tiekėjui (tais atvejais, kai prekės įsigyjamos iš akcizais apmokestinamų prekių sandėlio, – akcizais apmokestinamų prekių sandėlio savininkui) ir (arba) paslaugų teikėjui turi pateikti centrinio mokesčių administratoriaus nustatyta tvarka išduotą sertifikatą, suteikiantį teisę Taisyklių 1.1 ir 1.3 papunkčiuose nurodytiems asmenims prekes ir (arba) paslaugas įsigyti PVM ir (arba) akcizų lengvatas taikant tiesiogiai. Kai akcizais apmokestinamos prekės įsigyjamos ne iš akcizais apmokestinamų prekių sandėlio savininko, o iš kito asmens, kuris akcizais apmokestinamų prekių sandėlyje laiko akcizais apmokestinamas prekes, šio sertifikato kopija pateikiama ir prekių tiekėjui. Sertifikato formą nustato centrinis mokesčių administratorius.“</text:span></text:p>
      <text:p text:style-name="P56"><text:span text:style-name="T57">3</text:span><text:span text:style-name="T58">.</text:span><text:span text:style-name="T59"><text:tab/>Pakeisti 12 punktą ir jį išdėstyti taip:</text:span></text:p>
      <text:p text:style-name="P60"><text:span text:style-name="T61">„</text:span><text:span text:style-name="T62">12</text:span><text:span text:style-name="T63">. Asmenys, tiekiantys prekes ir (arba) teikiantys paslaugas Taisyklių 1.1, 1.3 ir 1.8 papunkčiuose nurodytiems asmenims ir pasirinkę PVM ir (arba) akcizų lengvatas šiems asmenims taikyti tiesiogiai, turi centrinio mokesčių administratoriaus nustatyta tvarka pateikti duomenis apie tokių prekių tiekimą ir (arba) paslaugų teikimą.“</text:span></text:p>
      <text:p text:style-name="P64"/>
      <text:p text:style-name="P65"/>
      <text:p text:style-name="P66">Ministrą Pirmininką pavaduojantis finansų ministras <text:s text:c="37"/>Vilius Šapok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ienė</meta:initial-creator>
    <dc:creator>adlibuser</dc:creator>
    <meta:creation-date>2019-12-04T06:58:00Z</meta:creation-date>
    <dc:date>2019-12-04T06:58:00Z</dc:date>
    <meta:print-date>2017-06-01T05:28:00Z</meta:print-date>
    <meta:template xlink:href="Normal.dotm" xlink:type="simple"/>
    <meta:editing-cycles>2</meta:editing-cycles>
    <meta:editing-duration>PT0S</meta:editing-duration>
    <meta:document-statistic meta:page-count="2" meta:paragraph-count="26" meta:word-count="489" meta:character-count="3939" meta:row-count="59" meta:non-whitespace-character-count="3476"/>
  </office:meta>
</office:document-meta>
</file>