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875in" fo:text-indent="-0.2951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margin-left="0.7875in" fo:text-indent="-0.2951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7875in" fo:text-indent="-0.295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7875in" fo:text-indent="-0.295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font-style="italic" style:font-style-asian="italic"/>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margin-left="0.7875in" fo:text-indent="-0.295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margin-left="0.7875in" fo:text-indent="-0.295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margin-left="0.7875in" fo:text-indent="-0.2951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margin-left="0.7875in" fo:text-indent="-0.295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margin-left="0.7875in" fo:text-indent="-0.2951in">
        <style:tab-stops/>
      </style:paragraph-properties>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BALANDŽIO 1 D. ĮSAKYMO NR. 3D-245<text:s/></text:p>
      <text:p text:style-name="P12">„DĖL LIETUVOS KAIMO PLĖTROS 2014–2020 METŲ PROGRAMOS PRIEMONĖS „IŠMOKOS UŽ VIETOVES, KURIOSE ESAMA GAMTINIŲ AR KITŲ SPECIFINIŲ KLIŪČIŲ“ ĮGYVENDINIMO TAISYKLIŲ PATVIRTINIMO“ PAKEITIMO</text:p>
      <text:p text:style-name="P13"/>
      <text:p text:style-name="P14">2020 m. <text:s text:c="2"/>kovo 20 <text:s text:c="3"/>d. <text:s/>Nr. 3D-201<text:s/></text:p>
      <text:p text:style-name="P15">Vilnius</text:p>
      <text:p text:style-name="P16"/>
      <text:p text:style-name="P17"/>
      <text:p text:style-name="P18">P a k e i č i u <text:s/>Lietuvos Respublikos žemės ūkio ministro 2015 m. balandžio 1 d. įsakymą Nr. 3D-245 „Dėl Lietuvos kaimo plėtros 2014–2020 metų programos priemonės „Išmokos už vietoves, kuriose esama gamtinių ar kitų specifinių kliūčių“ įgyvendinimo taisyklių patvirtinimo“:</text:p>
      <text:p text:style-name="P19">1.<text:tab/>Pakeičiu preambulę ir ją išdėstau taip:</text:p>
      <text:p text:style-name="P20">„Vadovaudamasis<text:s/><text:span text:style-name="T21">Lietuvos Respublikos žemės ūkio ministerijos nuostatų, patvirtintų Lietuvos Respublikos Vyriausybės 1998 m. rugsėjo 15 d. nutarimu Nr. 1120 „Dėl Lietuvos Respublikos žemės ūkio ministerijos nuostatų patvirtinimo“, 8.1 ir 8.2 papunkčiais ir atsižvelgdamas į <text:s/>2013 m. gruodžio 17 d. Europos Parlamento ir Tarybos reglamento (ES) Nr. 1305/2013 dėl paramos kaimo plėtrai, teikiamos Europos žemės ūkio fondo kaimo plėtrai (EŽŪFKP) lėšomis, kuriuo panaikinamas Tarybos reglamentas (EB) Nr. 1698/2005 su visais pakeitimais,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s efektyviai panaudoti EŽŪFKP lėšas,“.</text:span></text:p>
      <text:p text:style-name="P22">2.<text:tab/>Pakeičiu nurodytu įsakymu patvirtintas Lietuvos kaimo plėtros 2014–2020 metų programos priemonės „Išmokos už vietoves, kuriose esama gamtinių ar kitų specifinių kliūčių“ įgyvendinimo taisykles:</text:p>
      <text:p text:style-name="P23">2.1.<text:tab/><text:s/>Pakeičiu 1 punktą ir jį išdėstau taip:</text:p>
      <text:p text:style-name="P24">„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text:span text:style-name="T25"><text:s/></text:span>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Lietuvos Respublikos Vyriausybės 2014 m.<text:s/><text:soft-page-break/>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pan text:style-name="T26">“</text:span></text:p>
      <text:p text:style-name="P27">2.2.<text:tab/><text:s/>Pakeičiu 3.2.6 papunktį ir jį išdėstau taip:</text:p>
      <text:p text:style-name="P28">„3.2.6.<text:s/><text:span text:style-name="T29">Kontrolinis žemės sklypas</text:span><text:s/><text:span text:style-name="T30">(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pan><text:span text:style-name="T31">“</text:span></text:p>
      <text:p text:style-name="P32">2.3.<text:tab/><text:s/>Pakeičiu 10.2 papunktį ir jį išdėstau taip:</text:p>
      <text:p text:style-name="P33">„10.2. pareiškėjas,<text:s/><text:span text:style-name="T34">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5">Sodra</text:span><text:span text:style-name="T36">), o pareiškėjas, kuris yra fizinis asmuo – tik<text:s/></text:span><text:span text:style-name="T37">Sodrai</text:span><text:span text:style-name="T38">. A</text:span><text:span text:style-name="T39">titiktis šiam kriterijui vertinama nuo paramos paraiškos pateikimo dienos iki kitų kalendorinių metų birželio 1 d. Ši nuostata netaikoma įstaigoms, kurių veikla yra finansuojama iš valstybės ir (arba) savivaldybės biudžeto, bei juridiniams<text:s/></text:span><text:span text:style-name="T40">/<text:s/></text:span><text:span text:style-name="T41">fiziniams asmenims, kuriems Lietuvos Respublikos teisės aktų nustatyta tvarka yra atidėti mokesčių ar socialinio draudimo įmokų mokėjimo terminai. Pareiškėjui (juridiniam / fiziniam asmeniui) neiškelta byla dėl bankroto ir jis nėra likviduojamas. Atitiktis šiam reikalavimui tikslinama paraiškos vertinimo metu;“.</text:span></text:p>
      <text:p text:style-name="P42">2.4.<text:tab/><text:span text:style-name="T43">Pakeičiu 10.4 papunktį<text:s/></text:span>ir jį išdėstau taip:</text:p>
      <text:p text:style-name="P44">„10.4. pareiškėjui<text:s/><text:span text:style-name="T45">draudžiama kurti neteisėtas sąlygas paramai gauti. Atitiktis šiam reikalavimui vertinama pagal Pareiškėjų<text:s/></text:span><text:span text:style-name="T46">sąsajų ir galimo žemės ūkio valdų skaidymo nustatymo metodiką,<text:s/></text:span><text:span text:style-name="T47">patvirtintą Lietuvos Respublikos žemės ūkio ministro 2020 m. kovo 5 d. įsakymu Nr. 3D-154 „Dėl pareiškėjų<text:s/></text:span><text:span text:style-name="T48">sąsajų ir galimo žemės ūkio valdų skaidymo nustatymo metodikos patvirtinimo</text:span><text:span text:style-name="T49">“</text:span><text:span text:style-name="T50"><text:s/>(toliau – Pareiškėjų sąsajų ir valdų skaidymo nustatymo metodika)</text:span><text:span text:style-name="T51">;“.</text:span></text:p>
      <text:p text:style-name="P52">2.5.<text:tab/><text:span text:style-name="T53">Pakeičiu 19.3 papunktį<text:s/></text:span>ir jį išdėstau taip:</text:p>
      <text:p text:style-name="P54">„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55">phasing out scheme</text:span>) laikotarpiu 2020 m.:<text:span text:style-name="T56">“.</text:span></text:p>
      <text:p text:style-name="P57">2.6.<text:tab/><text:span text:style-name="T58"><text:s/>Pakeičiu 32 punktą ir<text:s/></text:span>jį išdėstau taip:</text:p>
      <text:p text:style-name="P59">„32. Jeigu<text:s/><text:span text:style-name="T60">naudmenų ar kitų plotų nedeklaravęs, tačiau jų nuosavybės ar valdymo teisę turintis asmuo praneša nurodydamas kadastrinį arba unikalų numerį apie pareiškėją, kuris einamaisiais arba praėjusiais metais neteisėtai deklaravo jo valdomus plotus, arba yra gaunamas skundas, pranešimas ar kita informacija apie, galbūt, netiksliai ir (arba) neteisėtai pareiškėjo einamaisiais arba praėjusiais metais deklaruotą valstybinės žemės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33.3 papunktyje.</text:span><text:span text:style-name="T61">“</text:span></text:p>
      <text:p text:style-name="P62">2.7.<text:tab/><text:span text:style-name="T63"><text:s/>Pakeičiu 33.7 papunktį<text:s/></text:span>ir jį išdėstau taip:</text:p>
      <text:p text:style-name="P64">„33.7.<text:s/><text:span text:style-name="T65">už deklaruotą pluoštinių kanapių lauką, nemokant kompensacinės išmokos, jei Augalininkystės tarnyba </text:span><text:span text:style-name="T66">iki einamųjų metų spalio 30 d. Agentūrai nepateikia pažymos apie pluoštinių kanapių augintojus ir pluoštinių kanapių mėginiuose nustatytus<text:s/></text:span><text:span text:style-name="T67">tetrahidrokanabinolio (toliau – THC) kiekius,<text:s/></text:span><text:span text:style-name="T68">arba, jei Augalininkystės tarnybos pažymoje nurodoma, kad THC kiekis viršija 0,2 proc.</text:span><text:span text:style-name="T69">;</text:span><text:span text:style-name="T70">“.</text:span></text:p>
      <text:p text:style-name="P71">2.8.<text:tab/><text:span text:style-name="T72">Pakeičiu 33.11 papunktį<text:s/></text:span>ir jį išdėstau taip:</text:p>
      <text:p text:style-name="P73">„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4">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pan text:style-name="T75">“.</text:span></text:p>
      <text:p text:style-name="P76">2.9.<text:tab/><text:span text:style-name="T77"><text:s/>Pakeičiu 39.1 papunktį<text:s/></text:span>ir jį išdėstau taip:</text:p>
      <text:p text:style-name="P78">„39.1. valdos perėmėjas nuo einamųjų metų birželio 8 d. iki lėšų pervedimo pareiškėjui dienos praneša Agentūrai apie valdos perėmimą, pateikdamas pranešimą apie valdos perėmimą, prašymą skirti paramą.<text:s/><text:span text:style-name="T79">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pan text:style-name="T80">“.</text:span></text:p>
      <text:p text:style-name="P81">2.10.<text:tab/>Pakeičiu 40 punktą ir jį išdėstau taip:</text:p>
      <text:p text:style-name="P82">„40. Valdos<text:span text:style-name="T83"><text:s/>ir dalies valdos perleidėjas / perėmėjas nuo valdos perleidimo / perėmimo dienos privalo atnaujinti <text:s/>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span text:style-name="T84">“</text:span></text:p>
      <text:p text:style-name="P85"/>
      <text:p text:style-name="P86"/>
      <text:p text:style-name="P87"/>
      <text:p text:style-name="P88">Žemės ūkio ministras<text:tab/><text:tab/><text:tab/><text:tab/><text:tab/><text:s text:c="4"/><text:span text:style-name="T89"><text:s text:c="41"/></text:span><text:span text:style-name="T9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14:11:00Z</meta:creation-date>
    <dc:date>2020-03-20T14:11:00Z</dc:date>
    <meta:template xlink:href="Normal.dotm" xlink:type="simple"/>
    <meta:editing-cycles>1</meta:editing-cycles>
    <meta:editing-duration>PT0S</meta:editing-duration>
    <meta:document-statistic meta:page-count="5" meta:paragraph-count="166" meta:word-count="1685" meta:character-count="13472" meta:row-count="298" meta:non-whitespace-character-count="11953"/>
  </office:meta>
</office:document-meta>
</file>