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583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VAIKO TEISIŲ APSAUGOS IR ĮVAIKINIMO TARNYBOS PRIE SOCIALINĖS APSAUGOS IR DARBO MINISTERIJOS<text:s/></text:p>
      <text:p text:style-name="P5"><text:span text:style-name="T6">DIREKTORIUS</text:span></text:p>
      <text:p text:style-name="P7"/>
      <text:p text:style-name="P8">ĮSAKYMAS</text:p>
      <text:p text:style-name="P9"><text:span text:style-name="T10">DĖL VALSTYBĖS VAIKO TEISIŲ APSAUGOS IR ĮVAIKINIMO TARNYBOS PRIE SOCIALINĖS APSAUGOS IR DARBO MINISTERIJOS DIREKTORIAUS<text:s/></text:span><text:span text:style-name="T11">2018 M. BALANDŽIO 3 D. ĮSAKYMO NR. BV-34</text:span><text:span text:style-name="T12"><text:s/>„</text:span><text:span text:style-name="T13">VALSTYBĖS VAIKO TEISIŲ APSAUGOS IR ĮVAIKINIMO TARNYBOS PRIE SOCIALINĖS APSAUGOS IR DARBO MINISTERIJOS</text:span></text:p>
      <text:p text:style-name="P14"><text:span text:style-name="T15">INSTITUCIJOJE GLOBOJAMO (RŪPINAMO) VAIKO LAIKINO SVEČIAVIMOSI UŽSIENIO VALSTYBĖJE PROGRAMOS LIETUVOS RESPUBLIKOJE PRIEŽIŪROS VYKDYMO PLANAS</text:span><text:span text:style-name="T16">“ PRIPAŽINIMO NETEKUSIU GALIOS</text:span></text:p>
      <text:p text:style-name="P17"/>
      <text:p text:style-name="P18"><text:span text:style-name="T19">2021 m. gegužės 11 d. Nr.<text:s/></text:span><text:span text:style-name="T20">BV-152</text:span></text:p>
      <text:p text:style-name="P21">Vilnius</text:p>
      <text:p text:style-name="P22"/>
      <text:p text:style-name="P23"/>
      <text:p text:style-name="P24"><text:span text:style-name="T25">P r i p a ž į s t u</text:span><text:span text:style-name="T26">  netekusiu galios Valstybės vaiko teisių apsaugos ir įvaikinimo tarnybos prie Socialinės apsaugos ir darbo ministerijos direktoriaus 2018 m. balandžio 3 d. įsakymą Nr. BV-34 „Valstybės vaiko teisių apsaugos ir įvaikinimo tarnybos prie Socialinės apsaugos ir darbo ministerijos institucijoje globojamo (rūpinamo) vaiko laikino svečiavimosi užsienio valstybėje programos Lietuvos Respublikoje priežiūros vykdymo planas“ .<text:s/></text:span></text:p>
      <text:p text:style-name="P27"/>
      <text:p text:style-name="P28"/>
      <text:p text:style-name="P29"/>
      <text:p text:style-name="P30"><text:span text:style-name="T31">Direktorė</text:span><text:span text:style-name="T32"><text:tab/>Ilma Skuodien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abedinskienė</meta:initial-creator>
    <dc:creator>adlibuser</dc:creator>
    <meta:creation-date>2021-05-12T05:13:00Z</meta:creation-date>
    <dc:date>2021-05-12T05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093" meta:row-count="40" meta:non-whitespace-character-count="961"/>
  </office:meta>
</office:document-meta>
</file>