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Anticiklinio kapitalo rezervo taikymo</text:span></text:p>
      <text:p text:style-name="P9"/>
      <text:p text:style-name="P10">2015 m. birželio 19 d. Nr. 03-106</text:p>
      <text:p text:style-name="P11">Vilnius</text:p>
      <text:p text:style-name="P12"/>
      <text:p text:style-name="P13"/>
      <text:p text:style-name="P14"><text:span text:style-name="T15">Vadovaudamasi Lietuvos Respublikos Lietuvos banko įstatymo 8 straipsnio 2 dalies 7 punktu ir Lietuvos banko valdybos<text:s/></text:span>2015 m. balandžio 9 d. nutarimu Nr. 03-51 „Dėl Kapitalo rezervų sudarymo taisyklių“ patvirtintų Kapitalo rezervų sudarymo taisyklių 6 punktu,<text:s/><text:span text:style-name="T16">Lietuvos banko valdyba n u t a r i a</text:span><text:span text:style-name="T17">:</text:span></text:p>
      <text:p text:style-name="P18"><text:span text:style-name="T19">Nustatyti, kad:</text:span></text:p>
      <text:p text:style-name="P20"><text:span text:style-name="T21">1</text:span><text:span text:style-name="T22">.</text:span><text:span text:style-name="T23"><text:tab/>Nuo 2015 m. birželio 30 d. Lietuvos Respublikoje taikoma anticiklinio kapitalo rezervo norma lygi 0 (nuliui) procentinių punktų.</text:span></text:p>
      <text:p text:style-name="P24"><text:span text:style-name="T25">2</text:span><text:span text:style-name="T26">.</text:span><text:span text:style-name="T27"><text:tab/>Šis nutarimas įsigalioja 2015 m. birželio 30 d.</text:span></text:p>
      <text:p text:style-name="P28"/>
      <text:p text:style-name="P29"/>
      <text:p text:style-name="P30"/>
      <text:p text:style-name="P31"><text:span text:style-name="T32">Valdybos pirmininkas</text:span><text:span text:style-name="T33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 User</dc:creator>
    <meta:creation-date>2015-06-22T12:00:00Z</meta:creation-date>
    <dc:date>2015-06-22T12:00:00Z</dc:date>
    <meta:print-date>2013-11-27T13:42:00Z</meta:print-date>
    <meta:template xlink:href="Normal" xlink:type="simple"/>
    <meta:editing-cycles>2</meta:editing-cycles>
    <meta:editing-duration>PT0S</meta:editing-duration>
    <meta:user-defined meta:name="Title">DĖL ANTICIKLINIO KAPITALO REZERVO NORMOS NUSTATYMO</meta:user-defined>
    <meta:user-defined meta:name="reg_nr">V 2015/(1.142-2200)-335-99</meta:user-defined>
    <meta:user-defined meta:name="dok_data">2015-06-18</meta:user-defined>
    <meta:user-defined meta:name="pas_pareigos">Direktorius</meta:user-defined>
    <meta:user-defined meta:name="pas_pareigos_1"/>
    <meta:user-defined meta:name="dok_pasirase">Gediminas Šimkus</meta:user-defined>
    <meta:user-defined meta:name="dok_pasirase_1"/>
    <meta:user-defined meta:name="dok_rubrika"/>
    <meta:user-defined meta:name="AprvLog_1a">Vizuotas (1.0) -  Baniūnienė Dalia - Data:  2015-06-17,  , Vizuotas (1.0) -  Kukauskas Gintaras - Data:  2015-06-17,  , Vizuotas (1.0) -  Pušinskaitė Rasa - Data:  2015-06-17,  , Vizuotas (1.0) -  Krėpšta Simonas - Data:  2015-06-18, LBV pažymos paskutinė</meta:user-defined>
    <meta:user-defined meta:name="AprvLog_2a">Pasirašytas (1.0) - Šimkus Gediminas - Data: 2015-06-18</meta:user-defined>
    <meta:user-defined meta:name="DocID">BC83E433CDD354AAC2257E68003FB106</meta:user-defined>
    <meta:user-defined meta:name="Projektas"> </meta:user-defined>
    <meta:user-defined meta:name="ContentTypeId">0x0101004DB6608226306F47A6616A5E3CB9A5AE</meta:user-defined>
    <meta:document-statistic meta:page-count="1" meta:paragraph-count="5" meta:word-count="88" meta:character-count="673" meta:row-count="18" meta:non-whitespace-character-count="590"/>
  </office:meta>
</office:document-meta>
</file>