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3.6423in"/>
    </style:style>
    <style:style style:name="Table50" style:family="table">
      <style:table-properties style:width="6.5958in" fo:margin-left="-0.0034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75in"/>
        </style:tab-stops>
      </style:paragraph-properties>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75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75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75in"/>
        </style:tab-stops>
      </style:paragraph-properties>
      <style:text-properties style:font-size-complex="12pt"/>
    </style:style>
    <style:style style:name="P64" style:parent-style-name="Normal" style:family="paragraph">
      <style:paragraph-properties fo:text-align="justify">
        <style:tab-stops>
          <style:tab-stop style:type="left" style:position="0.75in"/>
        </style:tab-stops>
      </style:paragraph-properties>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75in"/>
        </style:tab-stops>
      </style:paragraph-properties>
      <style:text-properties style:font-size-complex="12pt"/>
    </style:style>
    <style:style style:name="P68" style:parent-style-name="Normal" style:family="paragraph">
      <style:paragraph-properties fo:text-align="justify">
        <style:tab-stops>
          <style:tab-stop style:type="left" style:position="0.75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75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75in"/>
        </style:tab-stops>
      </style:paragraph-properties>
      <style:text-properties style:font-size-complex="12pt"/>
    </style:style>
    <style:style style:name="P73" style:parent-style-name="Normal" style:family="paragraph">
      <style:paragraph-properties fo:text-align="justify">
        <style:tab-stops>
          <style:tab-stop style:type="left" style:position="0.75in"/>
        </style:tab-stops>
      </style:paragraph-properties>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75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7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5in"/>
        </style:tab-stops>
      </style:paragraph-properties>
      <style:text-properties style:font-size-complex="12pt"/>
    </style:style>
    <style:style style:name="P85" style:parent-style-name="Normal" style:family="paragraph">
      <style:paragraph-properties fo:text-align="justify">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75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75in"/>
        </style:tab-stops>
      </style:paragraph-properties>
      <style:text-properties style:font-size-complex="12pt"/>
    </style:style>
    <style:style style:name="P95" style:parent-style-name="Normal" style:family="paragraph">
      <style:paragraph-properties fo:text-align="justify">
        <style:tab-stops>
          <style:tab-stop style:type="left" style:position="0.75in"/>
        </style:tab-stops>
      </style:paragraph-properties>
      <style:text-properties style:font-size-complex="12pt"/>
    </style:style>
    <style:style style:name="P96" style:parent-style-name="Normal" style:family="paragraph">
      <style:paragraph-properties fo:text-align="justify">
        <style:tab-stops>
          <style:tab-stop style:type="left" style:position="0.75in"/>
        </style:tab-stops>
      </style:paragraph-properties>
      <style:text-properties style:font-size-complex="12pt"/>
    </style:style>
    <style:style style:name="P97" style:parent-style-name="Normal" style:family="paragraph">
      <style:paragraph-properties fo:text-align="justify">
        <style:tab-stops>
          <style:tab-stop style:type="left" style:position="0.75in"/>
        </style:tab-stops>
      </style:paragraph-properties>
    </style:style>
    <style:style style:name="P98" style:parent-style-name="Normal" style:family="paragraph">
      <style:paragraph-properties fo:text-align="justify" fo:text-indent="0.7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5in"/>
        </style:tab-stops>
      </style:paragraph-properties>
      <style:text-properties style:font-size-complex="12pt"/>
    </style:style>
    <style:style style:name="TableColumn103" style:family="table-column">
      <style:table-column-properties style:column-width="1.3784in"/>
    </style:style>
    <style:style style:name="TableColumn104" style:family="table-column">
      <style:table-column-properties style:column-width="1.4763in"/>
    </style:style>
    <style:style style:name="TableColumn105" style:family="table-column">
      <style:table-column-properties style:column-width="3.7409in"/>
    </style:style>
    <style:style style:name="Table102" style:family="table">
      <style:table-properties style:width="6.5958in" fo:margin-left="-0.0034in" table:align="left"/>
    </style:style>
    <style:style style:name="TableRow106" style:family="table-row">
      <style:table-row-properties style:min-row-height="0.0138in"/>
    </style:style>
    <style:style style:name="TableCell107" style:family="table-cell">
      <style:table-cell-properties fo:border="0.0069in solid #000000" fo:padding-top="0.0236in" fo:padding-left="0.0395in" fo:padding-bottom="0.0236in" fo:padding-right="0.039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TableRow111" style:family="table-row">
      <style:table-row-properties style:min-row-height="0.0138in"/>
    </style:style>
    <style:style style:name="TableCell112" style:family="table-cell">
      <style:table-cell-properties fo:border="0.0069in solid #000000" fo:padding-top="0.0236in" fo:padding-left="0.0395in" fo:padding-bottom="0.0236in" fo:padding-right="0.0395in"/>
    </style:style>
    <style:style style:name="P113" style:parent-style-name="Normal" style:family="paragraph">
      <style:text-properties fo:font-size="4pt" style:font-size-asian="4pt" style:font-size-complex="4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0236in" fo:padding-left="0.0395in" fo:padding-bottom="0.0236in" fo:padding-right="0.0395in"/>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ableRow127" style:family="table-row">
      <style:table-row-properties style:min-row-height="0.0138in"/>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text-properties fo:font-size="4pt" style:font-size-asian="4pt" style:font-size-complex="4pt"/>
    </style:style>
    <style:style style:name="T130" style:parent-style-name="DefaultParagraphFont" style:family="text">
      <style:text-properties fo:color="#000000" style:font-size-complex="12pt"/>
    </style:style>
    <style:style style:name="TableCell131" style:family="table-cell">
      <style:table-cell-properties fo:border="0.0069in solid #000000" fo:padding-top="0.0236in" fo:padding-left="0.0395in" fo:padding-bottom="0.0236in" fo:padding-right="0.0395in"/>
    </style:style>
    <style:style style:name="P132" style:parent-style-name="Normal" style:family="paragraph">
      <style:text-properties fo:font-size="4pt" style:font-size-asian="4pt" style:font-size-complex="4pt"/>
    </style:style>
    <style:style style:name="T133" style:parent-style-name="DefaultParagraphFont" style:family="text">
      <style:text-properties fo:color="#000000" style:font-size-complex="12pt"/>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ableRow140" style:family="table-row">
      <style:table-row-properties style:min-row-height="0.0138in"/>
    </style:style>
    <style:style style:name="P141" style:parent-style-name="Normal" style:family="paragraph">
      <style:text-properties style:font-size-complex="12pt"/>
    </style:style>
    <style:style style:name="TableCell142" style:family="table-cell">
      <style:table-cell-properties fo:border="0.0069in solid #000000" fo:padding-top="0.0236in" fo:padding-left="0.0395in" fo:padding-bottom="0.0236in" fo:padding-right="0.0395in"/>
    </style:style>
    <style:style style:name="P143" style:parent-style-name="Normal" style:family="paragraph">
      <style:text-properties fo:font-size="4pt" style:font-size-asian="4pt" style:font-size-complex="4pt"/>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tab-stops>
          <style:tab-stop style:type="left" style:position="0.75in"/>
        </style:tab-stops>
      </style:paragraph-properties>
    </style:style>
    <style:style style:name="P150" style:parent-style-name="Normal" style:family="paragraph">
      <style:paragraph-properties fo:text-align="justify" fo:text-indent="0.7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5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5in">
        <style:tab-stops>
          <style:tab-stop style:type="left" style:position="0.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olumn167" style:family="table-column">
      <style:table-column-properties style:column-width="1.3784in"/>
    </style:style>
    <style:style style:name="TableColumn168" style:family="table-column">
      <style:table-column-properties style:column-width="1.4763in"/>
    </style:style>
    <style:style style:name="TableColumn169" style:family="table-column">
      <style:table-column-properties style:column-width="3.7409in"/>
    </style:style>
    <style:style style:name="Table166" style:family="table">
      <style:table-properties style:width="6.5958in" fo:margin-left="-0.0034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75in"/>
        </style:tab-stops>
      </style:paragraph-properties>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75in"/>
        </style:tab-stops>
      </style:paragraph-properties>
      <style:text-properties style:font-size-complex="12pt"/>
    </style:style>
    <style:style style:name="P176" style:parent-style-name="Normal" style:family="paragraph">
      <style:paragraph-properties>
        <style:tab-stops>
          <style:tab-stop style:type="left" style:position="0.75in"/>
          <style:tab-stop style:type="left" style:position="1.0312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7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75in"/>
        </style:tab-stops>
      </style:paragraph-properties>
      <style:text-properties style:font-size-complex="12pt"/>
    </style:style>
    <style:style style:name="P181" style:parent-style-name="Normal" style:family="paragraph">
      <style:paragraph-properties fo:text-align="justify">
        <style:tab-stops>
          <style:tab-stop style:type="left" style:position="0.75in"/>
        </style:tab-stops>
      </style:paragraph-properties>
      <style:text-properties style:font-size-complex="12pt"/>
    </style:style>
    <style:style style:name="TableRow182" style:family="table-row">
      <style:table-row-properties/>
    </style:style>
    <style:style style:name="P183" style:parent-style-name="Normal" style:family="paragraph">
      <style:paragraph-properties fo:text-align="justify">
        <style:tab-stops>
          <style:tab-stop style:type="left" style:position="0.7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7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75in"/>
        </style:tab-stops>
      </style:paragraph-properties>
      <style:text-properties style:font-size-complex="12pt"/>
    </style:style>
    <style:style style:name="P188" style:parent-style-name="Normal" style:family="paragraph">
      <style:paragraph-properties fo:text-align="justify">
        <style:tab-stops>
          <style:tab-stop style:type="left" style:position="0.75in"/>
        </style:tab-stops>
      </style:paragraph-properties>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7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75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75in"/>
        </style:tab-stops>
      </style:paragraph-properties>
      <style:text-properties style:font-size-complex="12pt"/>
    </style:style>
    <style:style style:name="P196" style:parent-style-name="Normal" style:family="paragraph">
      <style:paragraph-properties fo:text-align="justify">
        <style:tab-stops>
          <style:tab-stop style:type="left" style:position="0.75in"/>
        </style:tab-stops>
      </style:paragraph-properties>
      <style:text-properties style:font-size-complex="12pt"/>
    </style:style>
    <style:style style:name="P197" style:parent-style-name="Normal" style:family="paragraph">
      <style:paragraph-properties fo:text-align="justify">
        <style:tab-stops>
          <style:tab-stop style:type="left" style:position="0.75in"/>
        </style:tab-stops>
      </style:paragraph-properties>
      <style:text-properties style:font-size-complex="12pt"/>
    </style:style>
    <style:style style:name="TableRow198" style:family="table-row">
      <style:table-row-properties style:min-row-height="1.1993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7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75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75in"/>
        </style:tab-stops>
      </style:paragraph-properties>
      <style:text-properties style:font-size-complex="12pt"/>
    </style:style>
    <style:style style:name="P209" style:parent-style-name="Normal" style:family="paragraph">
      <style:paragraph-properties fo:text-align="justify">
        <style:tab-stops>
          <style:tab-stop style:type="left" style:position="0.75in"/>
        </style:tab-stops>
      </style:paragraph-properties>
    </style:style>
    <style:style style:name="T210" style:parent-style-name="DefaultParagraphFont" style:family="text">
      <style:text-properties style:font-size-complex="12pt"/>
    </style:style>
    <style:style style:name="TableRow211" style:family="table-row">
      <style:table-row-properties style:min-row-height="0.8541in"/>
    </style:style>
    <style:style style:name="P212" style:parent-style-name="Normal" style:family="paragraph">
      <style:paragraph-properties fo:text-align="justify">
        <style:tab-stops>
          <style:tab-stop style:type="left" style:position="0.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7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75in"/>
        </style:tab-stops>
      </style:paragraph-properties>
      <style:text-properties style:font-size-complex="12pt"/>
    </style:style>
    <style:style style:name="P217" style:parent-style-name="Normal" style:family="paragraph">
      <style:paragraph-properties fo:text-align="justify">
        <style:tab-stops>
          <style:tab-stop style:type="left" style:position="0.75in"/>
        </style:tab-stops>
      </style:paragraph-properties>
      <style:text-properties style:font-size-complex="12pt"/>
    </style:style>
    <style:style style:name="P218" style:parent-style-name="Normal" style:family="paragraph">
      <style:paragraph-properties fo:text-align="justify">
        <style:tab-stops>
          <style:tab-stop style:type="left" style:position="0.75in"/>
        </style:tab-stops>
      </style:paragraph-properties>
      <style:text-properties style:font-size-complex="12pt"/>
    </style:style>
    <style:style style:name="P219" style:parent-style-name="Normal" style:family="paragraph">
      <style:paragraph-properties fo:text-align="justify">
        <style:tab-stops>
          <style:tab-stop style:type="left" style:position="0.75in"/>
        </style:tab-stops>
      </style:paragraph-properties>
    </style:style>
    <style:style style:name="P220" style:parent-style-name="Normal" style:family="paragraph">
      <style:paragraph-properties fo:text-align="justify" fo:text-indent="0.75in">
        <style:tab-stops>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75in"/>
        </style:tab-stops>
      </style:paragraph-properties>
      <style:text-properties style:font-size-complex="12pt"/>
    </style:style>
    <style:style style:name="TableColumn225" style:family="table-column">
      <style:table-column-properties style:column-width="1.375in"/>
    </style:style>
    <style:style style:name="TableColumn226" style:family="table-column">
      <style:table-column-properties style:column-width="1.4763in"/>
    </style:style>
    <style:style style:name="TableColumn227" style:family="table-column">
      <style:table-column-properties style:column-width="3.7409in"/>
    </style:style>
    <style:style style:name="Table224" style:family="table">
      <style:table-properties style:width="6.5923in" fo:margin-left="0in" table:align="left"/>
    </style:style>
    <style:style style:name="TableRow228" style:family="table-row">
      <style:table-row-properties style:min-row-height="0.0138in"/>
    </style:style>
    <style:style style:name="TableCell229" style:family="table-cell">
      <style:table-cell-properties fo:border="0.0069in solid #000000" fo:padding-top="0.0236in" fo:padding-left="0.0395in" fo:padding-bottom="0.0236in" fo:padding-right="0.039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Row233" style:family="table-row">
      <style:table-row-properties style:min-row-height="0.0138in"/>
    </style:style>
    <style:style style:name="TableCell234" style:family="table-cell">
      <style:table-cell-properties fo:border="0.0069in solid #000000" fo:padding-top="0.0236in" fo:padding-left="0.0395in" fo:padding-bottom="0.0236in" fo:padding-right="0.0395in"/>
    </style:style>
    <style:style style:name="P235" style:parent-style-name="Normal" style:family="paragraph">
      <style:text-properties fo:font-size="4pt" style:font-size-asian="4pt" style:font-size-complex="4pt"/>
    </style:style>
    <style:style style:name="T236" style:parent-style-name="DefaultParagraphFont" style:family="text">
      <style:text-properties fo:color="#000000" style:font-size-complex="12pt"/>
    </style:style>
    <style:style style:name="TableCell237" style:family="table-cell">
      <style:table-cell-properties fo:border="0.0069in solid #000000" fo:padding-top="0.0236in" fo:padding-left="0.0395in" fo:padding-bottom="0.0236in" fo:padding-right="0.0395in"/>
    </style:style>
    <style:style style:name="P238" style:parent-style-name="Normal" style:family="paragraph">
      <style:text-properties fo:font-size="4pt" style:font-size-asian="4pt" style:font-size-complex="4pt"/>
    </style:style>
    <style:style style:name="T239" style:parent-style-name="DefaultParagraphFont" style:family="text">
      <style:text-properties fo:color="#000000" style:font-size-complex="12pt"/>
    </style:style>
    <style:style style:name="TableCell240" style:family="table-cell">
      <style:table-cell-properties fo:border="0.0069in solid #000000" fo:padding-top="0.0236in" fo:padding-left="0.0395in" fo:padding-bottom="0.0236in" fo:padding-right="0.0395in"/>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style>
    <style:style style:name="TableRow245" style:family="table-row">
      <style:table-row-properties style:min-row-height="0.0138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0236in" fo:padding-left="0.0395in" fo:padding-bottom="0.0236in" fo:padding-right="0.0395in"/>
    </style:style>
    <style:style style:name="P248" style:parent-style-name="Normal" style:family="paragraph">
      <style:text-properties fo:font-size="4pt" style:font-size-asian="4pt" style:font-size-complex="4pt"/>
    </style:style>
    <style:style style:name="T249" style:parent-style-name="DefaultParagraphFont" style:family="text">
      <style:text-properties fo:color="#000000" style:font-size-complex="12pt"/>
    </style:style>
    <style:style style:name="TableCell250" style:family="table-cell">
      <style:table-cell-properties fo:border="0.0069in solid #000000" fo:padding-top="0.0236in" fo:padding-left="0.0395in" fo:padding-bottom="0.0236in" fo:padding-right="0.0395in"/>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ableRow254" style:family="table-row">
      <style:table-row-properties style:min-row-height="0.0138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0236in" fo:padding-left="0.0395in" fo:padding-bottom="0.0236in" fo:padding-right="0.0395in"/>
    </style:style>
    <style:style style:name="P257" style:parent-style-name="Normal" style:family="paragraph">
      <style:text-properties fo:font-size="4pt" style:font-size-asian="4pt" style:font-size-complex="4pt"/>
    </style:style>
    <style:style style:name="T258" style:parent-style-name="DefaultParagraphFont" style:family="text">
      <style:text-properties fo:color="#000000" style:font-size-complex="12pt"/>
    </style:style>
    <style:style style:name="TableCell259" style:family="table-cell">
      <style:table-cell-properties fo:border="0.0069in solid #000000" fo:padding-top="0.0236in" fo:padding-left="0.0395in" fo:padding-bottom="0.0236in" fo:padding-right="0.0395in"/>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tab-stops>
          <style:tab-stop style:type="left" style:position="0.75in"/>
        </style:tab-stops>
      </style:paragraph-properties>
    </style:style>
    <style:style style:name="P265" style:parent-style-name="Normal" style:family="paragraph">
      <style:paragraph-properties fo:text-align="justify" fo:text-indent="0.793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75in"/>
        </style:tab-stops>
      </style:paragraph-properties>
      <style:text-properties style:font-size-complex="12pt"/>
    </style:style>
    <style:style style:name="TableColumn291" style:family="table-column">
      <style:table-column-properties style:column-width="1.3784in"/>
    </style:style>
    <style:style style:name="TableColumn292" style:family="table-column">
      <style:table-column-properties style:column-width="1.575in"/>
    </style:style>
    <style:style style:name="TableColumn293" style:family="table-column">
      <style:table-column-properties style:column-width="3.6423in"/>
    </style:style>
    <style:style style:name="Table290" style:family="table">
      <style:table-properties style:width="6.5958in" fo:margin-left="-0.0034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75in"/>
        </style:tab-stops>
      </style:paragraph-properties>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75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7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75in"/>
        </style:tab-stops>
      </style:paragraph-properties>
      <style:text-properties style:font-size-complex="12pt"/>
    </style:style>
    <style:style style:name="P304" style:parent-style-name="Normal" style:family="paragraph">
      <style:paragraph-properties fo:text-align="justify">
        <style:tab-stops>
          <style:tab-stop style:type="left" style:position="0.75in"/>
        </style:tab-stops>
      </style:paragraph-properties>
      <style:text-properties style:font-size-complex="12pt"/>
    </style:style>
    <style:style style:name="P305" style:parent-style-name="Normal" style:family="paragraph">
      <style:paragraph-properties fo:text-align="justify">
        <style:tab-stops>
          <style:tab-stop style:type="left" style:position="0.75in"/>
        </style:tab-stops>
      </style:paragraph-properties>
      <style:text-properties style:font-size-complex="12pt"/>
    </style:style>
    <style:style style:name="P306" style:parent-style-name="Normal" style:family="paragraph">
      <style:paragraph-properties fo:text-align="justify">
        <style:tab-stops>
          <style:tab-stop style:type="left" style:position="0.75in"/>
        </style:tab-stops>
      </style:paragraph-properties>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7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7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75in"/>
        </style:tab-stops>
      </style:paragraph-properties>
      <style:text-properties style:font-size-complex="12pt"/>
    </style:style>
    <style:style style:name="P314" style:parent-style-name="Normal" style:family="paragraph">
      <style:paragraph-properties fo:text-align="justify">
        <style:tab-stops>
          <style:tab-stop style:type="left" style:position="0.75in"/>
        </style:tab-stops>
      </style:paragraph-properties>
      <style:text-properties style:font-size-complex="12pt"/>
    </style:style>
    <style:style style:name="P315" style:parent-style-name="Normal" style:family="paragraph">
      <style:paragraph-properties fo:text-align="justify">
        <style:tab-stops>
          <style:tab-stop style:type="left" style:position="0.75in"/>
        </style:tab-stops>
      </style:paragraph-properties>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7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7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75in"/>
        </style:tab-stops>
      </style:paragraph-properties>
      <style:text-properties style:font-size-complex="12pt"/>
    </style:style>
    <style:style style:name="P323" style:parent-style-name="Normal" style:family="paragraph">
      <style:paragraph-properties fo:text-align="justify">
        <style:tab-stops>
          <style:tab-stop style:type="left" style:position="0.75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7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75in"/>
        </style:tab-stops>
      </style:paragraph-properties>
      <style:text-properties style:font-size-complex="12pt"/>
    </style:style>
    <style:style style:name="P331" style:parent-style-name="Normal" style:family="paragraph">
      <style:paragraph-properties fo:text-align="justify">
        <style:tab-stops>
          <style:tab-stop style:type="left" style:position="0.75in"/>
        </style:tab-stops>
      </style:paragraph-properties>
      <style:text-properties style:font-size-complex="12pt"/>
    </style:style>
    <style:style style:name="P332" style:parent-style-name="Normal" style:family="paragraph">
      <style:paragraph-properties fo:text-align="justify">
        <style:tab-stops>
          <style:tab-stop style:type="left" style:position="0.75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7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75in"/>
        </style:tab-stops>
      </style:paragraph-properties>
      <style:text-properties style:font-size-complex="12pt"/>
    </style:style>
    <style:style style:name="P340" style:parent-style-name="Normal" style:family="paragraph">
      <style:paragraph-properties fo:text-align="justify">
        <style:tab-stops>
          <style:tab-stop style:type="left" style:position="0.75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7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75in"/>
        </style:tab-stops>
      </style:paragraph-properties>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7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75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75in"/>
        </style:tab-stops>
      </style:paragraph-properties>
      <style:text-properties style:font-size-complex="12pt"/>
    </style:style>
    <style:style style:name="P355" style:parent-style-name="Normal" style:family="paragraph">
      <style:paragraph-properties fo:text-align="justify">
        <style:tab-stops>
          <style:tab-stop style:type="left" style:position="0.75in"/>
        </style:tab-stops>
      </style:paragraph-properties>
      <style:text-properties style:font-size-complex="12pt"/>
    </style:style>
    <style:style style:name="P356" style:parent-style-name="Normal" style:family="paragraph">
      <style:paragraph-properties fo:text-align="justify">
        <style:tab-stops>
          <style:tab-stop style:type="left" style:position="0.75in"/>
        </style:tab-stops>
      </style:paragraph-properties>
    </style:style>
    <style:style style:name="P357" style:parent-style-name="Normal" style:family="paragraph">
      <style:paragraph-properties fo:text-align="justify" fo:text-indent="0.75in">
        <style:tab-stops>
          <style:tab-stop style:type="left" style:position="0.75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ab-stops>
          <style:tab-stop style:type="left" style:position="0.75in"/>
        </style:tab-stops>
      </style:paragraph-properties>
      <style:text-properties style:font-size-complex="12pt"/>
    </style:style>
    <style:style style:name="TableColumn361" style:family="table-column">
      <style:table-column-properties style:column-width="1.375in"/>
    </style:style>
    <style:style style:name="TableColumn362" style:family="table-column">
      <style:table-column-properties style:column-width="1.575in"/>
    </style:style>
    <style:style style:name="TableColumn363" style:family="table-column">
      <style:table-column-properties style:column-width="3.6423in"/>
    </style:style>
    <style:style style:name="Table360" style:family="table">
      <style:table-properties style:width="6.5923in" fo:margin-left="0in" table:align="left"/>
    </style:style>
    <style:style style:name="TableRow364" style:family="table-row">
      <style:table-row-properties style:min-row-height="0.0138in"/>
    </style:style>
    <style:style style:name="TableCell365" style:family="table-cell">
      <style:table-cell-properties fo:border="0.0069in solid #000000" fo:padding-top="0.0236in" fo:padding-left="0.0395in" fo:padding-bottom="0.0236in" fo:padding-right="0.039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name="TableRow369" style:family="table-row">
      <style:table-row-properties style:min-row-height="0.0138in"/>
    </style:style>
    <style:style style:name="TableCell370" style:family="table-cell">
      <style:table-cell-properties fo:border="0.0069in solid #000000" fo:padding-top="0.0236in" fo:padding-left="0.0395in" fo:padding-bottom="0.0236in" fo:padding-right="0.0395in"/>
    </style:style>
    <style:style style:name="P371" style:parent-style-name="Normal" style:family="paragraph">
      <style:text-properties fo:font-size="4pt" style:font-size-asian="4pt" style:font-size-complex="4pt"/>
    </style:style>
    <style:style style:name="T372" style:parent-style-name="DefaultParagraphFont" style:family="text">
      <style:text-properties fo:color="#000000" style:font-size-complex="12pt"/>
    </style:style>
    <style:style style:name="TableCell373" style:family="table-cell">
      <style:table-cell-properties fo:border="0.0069in solid #000000" fo:padding-top="0.0236in" fo:padding-left="0.0395in" fo:padding-bottom="0.0236in" fo:padding-right="0.0395in"/>
    </style:style>
    <style:style style:name="P374" style:parent-style-name="Normal" style:family="paragraph">
      <style:text-properties fo:font-size="4pt" style:font-size-asian="4pt" style:font-size-complex="4pt"/>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0236in" fo:padding-left="0.0395in" fo:padding-bottom="0.0236in" fo:padding-right="0.039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ableRow382" style:family="table-row">
      <style:table-row-properties style:min-row-height="0.0138in"/>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text-properties fo:font-size="4pt" style:font-size-asian="4pt" style:font-size-complex="4pt"/>
    </style:style>
    <style:style style:name="T385" style:parent-style-name="DefaultParagraphFont" style:family="text">
      <style:text-properties fo:color="#000000" style:font-size-complex="12pt"/>
    </style:style>
    <style:style style:name="TableCell386" style:family="table-cell">
      <style:table-cell-properties fo:border="0.0069in solid #000000" fo:padding-top="0.0236in" fo:padding-left="0.0395in" fo:padding-bottom="0.0236in" fo:padding-right="0.0395in"/>
    </style:style>
    <style:style style:name="P387" style:parent-style-name="Normal" style:family="paragraph">
      <style:text-properties fo:font-size="4pt" style:font-size-asian="4pt" style:font-size-complex="4pt"/>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0236in" fo:padding-left="0.0395in" fo:padding-bottom="0.0236in" fo:padding-right="0.039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ableRow393" style:family="table-row">
      <style:table-row-properties style:min-row-height="0.0138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text-properties fo:font-size="4pt" style:font-size-asian="4pt" style:font-size-complex="4pt"/>
    </style:style>
    <style:style style:name="T397" style:parent-style-name="DefaultParagraphFont" style:family="text">
      <style:text-properties fo:color="#000000" style:font-size-complex="12pt"/>
    </style:style>
    <style:style style:name="TableCell398" style:family="table-cell">
      <style:table-cell-properties fo:border="0.0069in solid #000000" fo:padding-top="0.0236in" fo:padding-left="0.0395in" fo:padding-bottom="0.0236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ableRow402" style:family="table-row">
      <style:table-row-properties style:min-row-height="0.0138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text-properties fo:font-size="4pt" style:font-size-asian="4pt" style:font-size-complex="4pt"/>
    </style:style>
    <style:style style:name="T406" style:parent-style-name="DefaultParagraphFont" style:family="text">
      <style:text-properties fo:color="#000000" style:font-size-complex="12pt"/>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tab-stops>
          <style:tab-stop style:type="left" style:position="0.75in"/>
        </style:tab-stops>
      </style:paragraph-properties>
    </style:style>
    <style:style style:name="P412" style:parent-style-name="Normal" style:family="paragraph">
      <style:paragraph-properties fo:text-align="justify" fo:text-indent="0.7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5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75in">
        <style:tab-stops>
          <style:tab-stop style:type="left" style:position="0.75in"/>
        </style:tab-stops>
      </style:paragraph-properties>
    </style:style>
    <style:style style:name="P432" style:parent-style-name="Normal" style:family="paragraph">
      <style:paragraph-properties fo:text-align="justify" fo:text-indent="0.75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75in"/>
        </style:tab-stops>
      </style:paragraph-properties>
      <style:text-properties style:font-size-complex="12pt"/>
    </style:style>
    <style:style style:name="TableColumn437" style:family="table-column">
      <style:table-column-properties style:column-width="1.3784in"/>
    </style:style>
    <style:style style:name="TableColumn438" style:family="table-column">
      <style:table-column-properties style:column-width="1.5743in"/>
    </style:style>
    <style:style style:name="TableColumn439" style:family="table-column">
      <style:table-column-properties style:column-width="3.643in"/>
    </style:style>
    <style:style style:name="Table436" style:family="table">
      <style:table-properties style:width="6.5958in" fo:margin-left="-0.0034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75in"/>
        </style:tab-stops>
      </style:paragraph-properties>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7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7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75in"/>
        </style:tab-stops>
      </style:paragraph-properties>
      <style:text-properties style:font-size-complex="12pt"/>
    </style:style>
    <style:style style:name="P450" style:parent-style-name="Normal" style:family="paragraph">
      <style:paragraph-properties fo:text-align="justify">
        <style:tab-stops>
          <style:tab-stop style:type="left" style:position="0.75in"/>
        </style:tab-stops>
      </style:paragraph-properties>
      <style:text-properties style:font-size-complex="12pt"/>
    </style:style>
    <style:style style:name="P451" style:parent-style-name="Normal" style:family="paragraph">
      <style:paragraph-properties fo:text-align="justify">
        <style:tab-stops>
          <style:tab-stop style:type="left" style:position="0.75in"/>
        </style:tab-stops>
      </style:paragraph-properties>
      <style:text-properties style:font-size-complex="12pt"/>
    </style:style>
    <style:style style:name="P452" style:parent-style-name="Normal" style:family="paragraph">
      <style:paragraph-properties fo:text-align="justify">
        <style:tab-stops>
          <style:tab-stop style:type="left" style:position="0.7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75in"/>
        </style:tab-stops>
      </style:paragraph-properties>
      <style:text-properties style:font-size-complex="12pt"/>
    </style:style>
    <style:style style:name="P456" style:parent-style-name="Normal" style:family="paragraph">
      <style:paragraph-properties>
        <style:tab-stops>
          <style:tab-stop style:type="left" style:position="0.75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7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75in"/>
        </style:tab-stops>
      </style:paragraph-properties>
      <style:text-properties style:font-size-complex="12pt"/>
    </style:style>
    <style:style style:name="P461" style:parent-style-name="Normal" style:family="paragraph">
      <style:paragraph-properties fo:text-align="justify">
        <style:tab-stops>
          <style:tab-stop style:type="left" style:position="0.75in"/>
        </style:tab-stops>
      </style:paragraph-properties>
      <style:text-properties style:font-size-complex="12pt"/>
    </style:style>
    <style:style style:name="P462" style:parent-style-name="Normal" style:family="paragraph">
      <style:paragraph-properties fo:text-align="justify">
        <style:tab-stops>
          <style:tab-stop style:type="left" style:position="0.75in"/>
        </style:tab-stops>
      </style:paragraph-properties>
      <style:text-properties style:font-size-complex="12pt"/>
    </style:style>
    <style:style style:name="TableRow463" style:family="table-row">
      <style:table-row-properties/>
    </style:style>
    <style:style style:name="P464" style:parent-style-name="Normal" style:family="paragraph">
      <style:paragraph-properties>
        <style:tab-stops>
          <style:tab-stop style:type="left" style:position="0.7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7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75in"/>
        </style:tab-stops>
      </style:paragraph-properties>
      <style:text-properties style:font-size-complex="12pt"/>
    </style:style>
    <style:style style:name="P469" style:parent-style-name="Normal" style:family="paragraph">
      <style:paragraph-properties fo:text-align="justify">
        <style:tab-stops>
          <style:tab-stop style:type="left" style:position="0.75in"/>
        </style:tab-stops>
      </style:paragraph-properties>
      <style:text-properties style:font-size-complex="12pt"/>
    </style:style>
    <style:style style:name="P470" style:parent-style-name="Normal" style:family="paragraph">
      <style:paragraph-properties fo:text-align="justify">
        <style:tab-stops>
          <style:tab-stop style:type="left" style:position="0.75in"/>
        </style:tab-stops>
      </style:paragraph-properties>
      <style:text-properties style:font-size-complex="12pt"/>
    </style:style>
    <style:style style:name="TableRow471" style:family="table-row">
      <style:table-row-properties/>
    </style:style>
    <style:style style:name="P472" style:parent-style-name="Normal" style:family="paragraph">
      <style:paragraph-properties>
        <style:tab-stops>
          <style:tab-stop style:type="left" style:position="0.75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7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75in"/>
        </style:tab-stops>
      </style:paragraph-properties>
      <style:text-properties style:font-size-complex="12pt"/>
    </style:style>
    <style:style style:name="P477" style:parent-style-name="Normal" style:family="paragraph">
      <style:paragraph-properties fo:text-align="justify">
        <style:tab-stops>
          <style:tab-stop style:type="left" style:position="0.75in"/>
        </style:tab-stops>
      </style:paragraph-properties>
      <style:text-properties style:font-size-complex="12pt"/>
    </style:style>
    <style:style style:name="P478" style:parent-style-name="Normal" style:family="paragraph">
      <style:paragraph-properties fo:text-align="justify">
        <style:tab-stops>
          <style:tab-stop style:type="left" style:position="0.75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7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75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75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75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75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75in"/>
        </style:tab-stops>
      </style:paragraph-properties>
    </style:style>
    <style:style style:name="P493" style:parent-style-name="Normal" style:family="paragraph">
      <style:paragraph-properties fo:text-align="justify">
        <style:tab-stops>
          <style:tab-stop style:type="left" style:position="0.75in"/>
        </style:tab-stops>
      </style:paragraph-properties>
    </style:style>
    <style:style style:name="TableRow494" style:family="table-row">
      <style:table-row-properties/>
    </style:style>
    <style:style style:name="P495" style:parent-style-name="Normal" style:family="paragraph">
      <style:paragraph-properties fo:text-align="justify">
        <style:tab-stops>
          <style:tab-stop style:type="left" style:position="0.7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7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75in"/>
        </style:tab-stops>
      </style:paragraph-properties>
    </style:style>
    <style:style style:name="P500" style:parent-style-name="Normal" style:family="paragraph">
      <style:paragraph-properties fo:text-align="justify">
        <style:tab-stops>
          <style:tab-stop style:type="left" style:position="0.75in"/>
        </style:tab-stops>
      </style:paragraph-properties>
    </style:style>
    <style:style style:name="P501" style:parent-style-name="Normal" style:family="paragraph">
      <style:paragraph-properties fo:text-align="justify">
        <style:tab-stops>
          <style:tab-stop style:type="left" style:position="0.75in"/>
        </style:tab-stops>
      </style:paragraph-properties>
    </style:style>
    <style:style style:name="P502" style:parent-style-name="Normal" style:family="paragraph">
      <style:paragraph-properties fo:text-align="justify">
        <style:tab-stops>
          <style:tab-stop style:type="left" style:position="0.75in"/>
        </style:tab-stops>
      </style:paragraph-properties>
    </style:style>
    <style:style style:name="P503" style:parent-style-name="Normal" style:family="paragraph">
      <style:paragraph-properties fo:text-align="justify">
        <style:tab-stops>
          <style:tab-stop style:type="left" style:position="0.75in"/>
        </style:tab-stops>
      </style:paragraph-properties>
    </style:style>
    <style:style style:name="P504" style:parent-style-name="Normal" style:family="paragraph">
      <style:paragraph-properties fo:text-align="justify">
        <style:tab-stops>
          <style:tab-stop style:type="left" style:position="0.75in"/>
        </style:tab-stops>
      </style:paragraph-properties>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7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75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75in"/>
        </style:tab-stops>
      </style:paragraph-properties>
    </style:style>
    <style:style style:name="P512" style:parent-style-name="Normal" style:family="paragraph">
      <style:paragraph-properties fo:text-align="justify">
        <style:tab-stops>
          <style:tab-stop style:type="left" style:position="0.75in"/>
        </style:tab-stops>
      </style:paragraph-properties>
    </style:style>
    <style:style style:name="P513" style:parent-style-name="Normal" style:family="paragraph">
      <style:paragraph-properties fo:text-align="justify">
        <style:tab-stops>
          <style:tab-stop style:type="left" style:position="0.75in"/>
        </style:tab-stops>
      </style:paragraph-properties>
    </style:style>
    <style:style style:name="TableRow514" style:family="table-row">
      <style:table-row-properties/>
    </style:style>
    <style:style style:name="P515" style:parent-style-name="Normal" style:family="paragraph">
      <style:paragraph-properties fo:text-align="justify">
        <style:tab-stops>
          <style:tab-stop style:type="left" style:position="0.7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7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75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7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75in"/>
        </style:tab-stops>
      </style:paragraph-properties>
    </style:style>
    <style:style style:name="P524" style:parent-style-name="Normal" style:family="paragraph">
      <style:paragraph-properties fo:text-align="justify" fo:text-indent="0.7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75in"/>
        </style:tab-stops>
      </style:paragraph-properties>
      <style:text-properties style:font-size-complex="12pt"/>
    </style:style>
    <style:style style:name="TableColumn531" style:family="table-column">
      <style:table-column-properties style:column-width="1.375in"/>
    </style:style>
    <style:style style:name="TableColumn532" style:family="table-column">
      <style:table-column-properties style:column-width="1.6118in"/>
    </style:style>
    <style:style style:name="TableColumn533" style:family="table-column">
      <style:table-column-properties style:column-width="3.6055in"/>
    </style:style>
    <style:style style:name="Table530" style:family="table">
      <style:table-properties style:width="6.5923in" fo:margin-left="0in" table:align="left"/>
    </style:style>
    <style:style style:name="TableRow534" style:family="table-row">
      <style:table-row-properties style:min-row-height="0.0138in"/>
    </style:style>
    <style:style style:name="TableCell535" style:family="table-cell">
      <style:table-cell-properties fo:border="0.0069in solid #000000" fo:padding-top="0.0236in" fo:padding-left="0.0395in" fo:padding-bottom="0.0236in" fo:padding-right="0.039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TableRow539" style:family="table-row">
      <style:table-row-properties style:min-row-height="0.0138in"/>
    </style:style>
    <style:style style:name="TableCell540" style:family="table-cell">
      <style:table-cell-properties fo:border="0.0069in solid #000000" fo:padding-top="0.0236in" fo:padding-left="0.0395in" fo:padding-bottom="0.0236in" fo:padding-right="0.0395in"/>
    </style:style>
    <style:style style:name="P541" style:parent-style-name="Normal" style:family="paragraph">
      <style:text-properties fo:font-size="4pt" style:font-size-asian="4pt" style:font-size-complex="4pt"/>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0236in" fo:padding-left="0.0395in" fo:padding-bottom="0.0236in" fo:padding-right="0.0395in"/>
    </style:style>
    <style:style style:name="P544" style:parent-style-name="Normal" style:family="paragraph">
      <style:text-properties fo:font-size="4pt" style:font-size-asian="4pt" style:font-size-complex="4pt"/>
    </style:style>
    <style:style style:name="T545" style:parent-style-name="DefaultParagraphFont" style:family="text">
      <style:text-properties fo:color="#000000" style:font-size-complex="12pt"/>
    </style:style>
    <style:style style:name="TableCell546" style:family="table-cell">
      <style:table-cell-properties fo:border="0.0069in solid #000000" fo:padding-top="0.0236in" fo:padding-left="0.0395in" fo:padding-bottom="0.0236in" fo:padding-right="0.0395in"/>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ableRow551" style:family="table-row">
      <style:table-row-properties style:min-row-height="0.0138in"/>
    </style:style>
    <style:style style:name="TableCell552" style:family="table-cell">
      <style:table-cell-properties fo:border="0.0069in solid #000000" fo:padding-top="0.0236in" fo:padding-left="0.0395in" fo:padding-bottom="0.0236in" fo:padding-right="0.0395in"/>
    </style:style>
    <style:style style:name="P553" style:parent-style-name="Normal" style:family="paragraph">
      <style:text-properties fo:font-size="4pt" style:font-size-asian="4pt" style:font-size-complex="4pt"/>
    </style:style>
    <style:style style:name="T554" style:parent-style-name="DefaultParagraphFont" style:family="text">
      <style:text-properties fo:color="#000000" style:font-size-complex="12pt"/>
    </style:style>
    <style:style style:name="TableCell555" style:family="table-cell">
      <style:table-cell-properties fo:border="0.0069in solid #000000" fo:padding-top="0.0236in" fo:padding-left="0.0395in" fo:padding-bottom="0.0236in" fo:padding-right="0.0395in"/>
    </style:style>
    <style:style style:name="P556" style:parent-style-name="Normal" style:family="paragraph">
      <style:text-properties fo:font-size="4pt" style:font-size-asian="4pt" style:font-size-complex="4pt"/>
    </style:style>
    <style:style style:name="T557" style:parent-style-name="DefaultParagraphFont" style:family="text">
      <style:text-properties fo:color="#000000" style:font-size-complex="12pt"/>
    </style:style>
    <style:style style:name="TableCell558" style:family="table-cell">
      <style:table-cell-properties fo:border="0.0069in solid #000000" fo:padding-top="0.0236in" fo:padding-left="0.0395in" fo:padding-bottom="0.0236in" fo:padding-right="0.039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style>
    <style:style style:name="TableRow563" style:family="table-row">
      <style:table-row-properties style:min-row-height="0.0138in"/>
    </style:style>
    <style:style style:name="TableCell564" style:family="table-cell">
      <style:table-cell-properties fo:border="0.0069in solid #000000" fo:padding-top="0.0236in" fo:padding-left="0.0395in" fo:padding-bottom="0.0236in" fo:padding-right="0.0395in"/>
    </style:style>
    <style:style style:name="P565" style:parent-style-name="Normal" style:family="paragraph">
      <style:text-properties fo:font-size="4pt" style:font-size-asian="4pt" style:font-size-complex="4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T569" style:parent-style-name="DefaultParagraphFont" style:family="text">
      <style:text-properties fo:color="#000000" style:font-size-complex="12pt"/>
    </style:style>
    <style:style style:name="TableCell570" style:family="table-cell">
      <style:table-cell-properties fo:border="0.0069in solid #000000" fo:padding-top="0.0236in" fo:padding-left="0.0395in" fo:padding-bottom="0.0236in" fo:padding-right="0.0395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fo:color="#000000" style:font-size-complex="12pt"/>
    </style:style>
    <style:style style:name="TableCell573" style:family="table-cell">
      <style:table-cell-properties fo:border="0.0069in solid #000000" fo:padding-top="0.0236in" fo:padding-left="0.0395in" fo:padding-bottom="0.0236in" fo:padding-right="0.0395in"/>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style:font-size-complex="12pt"/>
    </style:style>
    <style:style style:name="TableRow585" style:family="table-row">
      <style:table-row-properties style:min-row-height="0.0138in"/>
    </style:style>
    <style:style style:name="TableCell586" style:family="table-cell">
      <style:table-cell-properties fo:border="0.0069in solid #000000" fo:padding-top="0.0236in" fo:padding-left="0.0395in" fo:padding-bottom="0.0236in" fo:padding-right="0.0395in"/>
    </style:style>
    <style:style style:name="P587" style:parent-style-name="Normal" style:family="paragraph">
      <style:text-properties fo:font-size="4pt" style:font-size-asian="4pt" style:font-size-complex="4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0236in" fo:padding-left="0.0395in" fo:padding-bottom="0.0236in" fo:padding-right="0.0395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style:font-size-complex="12pt"/>
    </style:style>
    <style:style style:name="TableCell594" style:family="table-cell">
      <style:table-cell-properties fo:border="0.0069in solid #000000" fo:padding-top="0.0236in" fo:padding-left="0.0395in" fo:padding-bottom="0.0236in" fo:padding-right="0.0395in"/>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font-size-complex="12pt"/>
    </style:style>
    <style:style style:name="TableRow605" style:family="table-row">
      <style:table-row-properties style:min-row-height="0.0138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0236in" fo:padding-left="0.0395in" fo:padding-bottom="0.0236in" fo:padding-right="0.0395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0236in" fo:padding-left="0.0395in" fo:padding-bottom="0.0236in" fo:padding-right="0.0395in"/>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ab-stops>
          <style:tab-stop style:type="left" style:position="0.75in"/>
        </style:tab-stops>
      </style:paragraph-properties>
    </style:style>
    <style:style style:name="P620" style:parent-style-name="Normal" style:family="paragraph">
      <style:paragraph-properties fo:text-align="justify" fo:text-indent="0.7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7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5in">
        <style:tab-stops>
          <style:tab-stop style:type="left" style:position="0.75in"/>
        </style:tab-stops>
      </style:paragraph-properties>
    </style:style>
    <style:style style:name="P632" style:parent-style-name="Normal" style:family="paragraph">
      <style:paragraph-properties fo:text-align="justify" fo:text-indent="0.75in">
        <style:tab-stops>
          <style:tab-stop style:type="left" style:position="0.75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75in">
        <style:tab-stops>
          <style:tab-stop style:type="left" style:position="0.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5in">
        <style:tab-stops>
          <style:tab-stop style:type="left" style:position="0.75in"/>
        </style:tab-stops>
      </style:paragraph-properties>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style>
    <style:style style:name="T644" style:parent-style-name="DefaultParagraphFont" style:family="text">
      <style:text-properties fo:color="#000000" style:font-size-complex="12pt"/>
    </style:style>
    <style:style style:name="T645" style:parent-style-name="DefaultParagraphFont" style:family="text">
      <style:text-properties fo:letter-spacing="-0.001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letter-spacing="-0.0013in"/>
    </style:style>
    <style:style style:name="P649" style:parent-style-name="Normal" style:family="paragraph">
      <style:paragraph-properties fo:text-align="justify" fo:text-indent="0.75in">
        <style:tab-stops>
          <style:tab-stop style:type="left" style:position="0.75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7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75in"/>
        </style:tab-stops>
      </style:paragraph-properties>
      <style:text-properties style:font-size-complex="12pt"/>
    </style:style>
    <style:style style:name="TableColumn656" style:family="table-column">
      <style:table-column-properties style:column-width="1.477in"/>
    </style:style>
    <style:style style:name="TableColumn657" style:family="table-column">
      <style:table-column-properties style:column-width="1.6736in"/>
    </style:style>
    <style:style style:name="TableColumn658" style:family="table-column">
      <style:table-column-properties style:column-width="3.4451in"/>
    </style:style>
    <style:style style:name="Table655" style:family="table">
      <style:table-properties style:width="6.5958in" fo:margin-left="-0.0034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7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75in"/>
        </style:tab-stops>
      </style:paragraph-properties>
    </style:style>
    <style:style style:name="P669" style:parent-style-name="Normal" style:family="paragraph">
      <style:paragraph-properties fo:text-align="justify" fo:text-indent="0.043in">
        <style:tab-stops>
          <style:tab-stop style:type="left" style:position="0.75in"/>
        </style:tab-stops>
      </style:paragraph-properties>
    </style:style>
    <style:style style:name="TableRow670" style:family="table-row">
      <style:table-row-properties style:min-row-height="3.024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75in"/>
        </style:tab-stops>
      </style:paragraph-properties>
    </style:style>
    <style:style style:name="P677" style:parent-style-name="Normal" style:family="paragraph">
      <style:paragraph-properties fo:text-align="justify">
        <style:tab-stops>
          <style:tab-stop style:type="left" style:position="0.75in"/>
        </style:tab-stops>
      </style:paragraph-properties>
    </style:style>
    <style:style style:name="P678" style:parent-style-name="Normal" style:family="paragraph">
      <style:paragraph-properties fo:text-align="justify" fo:text-indent="0.043in">
        <style:tab-stops>
          <style:tab-stop style:type="left" style:position="0.75in"/>
        </style:tab-stops>
      </style:paragraph-properties>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7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75in"/>
        </style:tab-stops>
      </style:paragraph-properties>
    </style:style>
    <style:style style:name="P686" style:parent-style-name="Normal" style:family="paragraph">
      <style:paragraph-properties fo:text-align="justify">
        <style:tab-stops>
          <style:tab-stop style:type="left" style:position="0.75in"/>
        </style:tab-stops>
      </style:paragraph-properties>
    </style:style>
    <style:style style:name="P687" style:parent-style-name="Normal" style:family="paragraph">
      <style:paragraph-properties fo:text-align="justify">
        <style:tab-stops>
          <style:tab-stop style:type="left" style:position="0.75in"/>
        </style:tab-stops>
      </style:paragraph-properties>
    </style:style>
    <style:style style:name="P688" style:parent-style-name="Normal" style:family="paragraph">
      <style:paragraph-properties fo:text-align="justify">
        <style:tab-stops>
          <style:tab-stop style:type="left" style:position="0.75in"/>
        </style:tab-stops>
      </style:paragraph-properties>
    </style:style>
    <style:style style:name="P689" style:parent-style-name="Normal" style:family="paragraph">
      <style:paragraph-properties fo:text-align="justify" fo:text-indent="0.043in">
        <style:tab-stops>
          <style:tab-stop style:type="left" style:position="0.75in"/>
        </style:tab-stops>
      </style:paragraph-properties>
    </style:style>
    <style:style style:name="P690" style:parent-style-name="Normal" style:family="paragraph">
      <style:paragraph-properties fo:text-align="justify">
        <style:tab-stops>
          <style:tab-stop style:type="left" style:position="0.75in"/>
        </style:tab-stops>
      </style:paragraph-properties>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7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75in"/>
        </style:tab-stops>
      </style:paragraph-properties>
      <style:text-properties style:font-size-complex="12pt"/>
    </style:style>
    <style:style style:name="P698" style:parent-style-name="Normal" style:family="paragraph">
      <style:paragraph-properties fo:text-align="justify">
        <style:tab-stops>
          <style:tab-stop style:type="left" style:position="0.75in"/>
        </style:tab-stops>
      </style:paragraph-properties>
      <style:text-properties style:font-size-complex="12pt"/>
    </style:style>
    <style:style style:name="P699" style:parent-style-name="Normal" style:family="paragraph">
      <style:paragraph-properties fo:text-align="justify">
        <style:tab-stops>
          <style:tab-stop style:type="left" style:position="0.75in"/>
        </style:tab-stops>
      </style:paragraph-properties>
      <style:text-properties style:font-size-complex="12pt"/>
    </style:style>
    <style:style style:name="P700" style:parent-style-name="Normal" style:family="paragraph">
      <style:paragraph-properties fo:text-align="justify">
        <style:tab-stops>
          <style:tab-stop style:type="left" style:position="0.75in"/>
        </style:tab-stops>
      </style:paragraph-properties>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75in"/>
        </style:tab-stops>
      </style:paragraph-properties>
      <style:text-properties style:font-size-complex="12pt" fo:background-color="#00FF00"/>
    </style:style>
    <style:style style:name="TableColumn706" style:family="table-column">
      <style:table-column-properties style:column-width="1.4736in"/>
    </style:style>
    <style:style style:name="TableColumn707" style:family="table-column">
      <style:table-column-properties style:column-width="1.6576in"/>
    </style:style>
    <style:style style:name="TableColumn708" style:family="table-column">
      <style:table-column-properties style:column-width="3.4611in"/>
    </style:style>
    <style:style style:name="Table705" style:family="table">
      <style:table-properties style:width="6.5923in" fo:margin-left="0in" table:align="left"/>
    </style:style>
    <style:style style:name="TableRow709" style:family="table-row">
      <style:table-row-properties style:min-row-height="0.0138in"/>
    </style:style>
    <style:style style:name="TableCell710" style:family="table-cell">
      <style:table-cell-properties fo:border="0.0069in solid #000000" fo:padding-top="0.0236in" fo:padding-left="0.0395in" fo:padding-bottom="0.0236in" fo:padding-right="0.039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Row714" style:family="table-row">
      <style:table-row-properties style:min-row-height="0.0138in"/>
    </style:style>
    <style:style style:name="TableCell715" style:family="table-cell">
      <style:table-cell-properties fo:border="0.0069in solid #000000" fo:padding-top="0.0236in" fo:padding-left="0.0395in" fo:padding-bottom="0.0236in" fo:padding-right="0.0395in"/>
    </style:style>
    <style:style style:name="P716" style:parent-style-name="Normal" style:family="paragraph">
      <style:text-properties fo:font-size="4pt" style:font-size-asian="4pt" style:font-size-complex="4pt"/>
    </style:style>
    <style:style style:name="T717" style:parent-style-name="DefaultParagraphFont" style:family="text">
      <style:text-properties fo:color="#000000" style:font-size-complex="12pt"/>
    </style:style>
    <style:style style:name="TableCell718" style:family="table-cell">
      <style:table-cell-properties fo:border="0.0069in solid #000000" fo:padding-top="0.0236in" fo:padding-left="0.0395in" fo:padding-bottom="0.0236in" fo:padding-right="0.0395in"/>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color="#000000" style:font-size-complex="12pt"/>
    </style:style>
    <style:style style:name="TableCell721" style:family="table-cell">
      <style:table-cell-properties fo:border="0.0069in solid #000000" fo:padding-top="0.0236in" fo:padding-left="0.0395in" fo:padding-bottom="0.0236in" fo:padding-right="0.039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ableRow727" style:family="table-row">
      <style:table-row-properties style:min-row-height="0.0138in"/>
    </style:style>
    <style:style style:name="P728" style:parent-style-name="Normal" style:family="paragraph">
      <style:text-properties style:font-size-complex="12pt" fo:background-color="#FFFF00"/>
    </style:style>
    <style:style style:name="TableCell729" style:family="table-cell">
      <style:table-cell-properties fo:border="0.0069in solid #000000" fo:padding-top="0.0236in" fo:padding-left="0.0395in" fo:padding-bottom="0.0236in" fo:padding-right="0.0395in"/>
    </style:style>
    <style:style style:name="P730" style:parent-style-name="Normal" style:family="paragraph">
      <style:text-properties fo:font-size="4pt" style:font-size-asian="4pt" style:font-size-complex="4pt"/>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0236in" fo:padding-left="0.0395in" fo:padding-bottom="0.0236in" fo:padding-right="0.039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tab-stops>
          <style:tab-stop style:type="left" style:position="0.75in"/>
        </style:tab-stops>
      </style:paragraph-properties>
    </style:style>
    <style:style style:name="P737" style:parent-style-name="Normal" style:family="paragraph">
      <style:paragraph-properties fo:text-align="justify" fo:text-indent="0.75in">
        <style:tab-stops>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5in">
        <style:tab-stops>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75in">
        <style:tab-stops>
          <style:tab-stop style:type="left" style:position="0.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5in">
        <style:tab-stops>
          <style:tab-stop style:type="left" style:position="0.75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5in">
        <style:tab-stops>
          <style:tab-stop style:type="left" style:position="0.75in"/>
        </style:tab-stops>
      </style:paragraph-properties>
    </style:style>
    <style:style style:name="P752" style:parent-style-name="Normal" style:family="paragraph">
      <style:paragraph-properties fo:text-align="justify" fo:text-indent="0.75in">
        <style:tab-stops>
          <style:tab-stop style:type="left" style:position="0.75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P759" style:parent-style-name="Normal" style:family="paragraph">
      <style:paragraph-properties fo:text-align="justify" fo:text-indent="0.75in">
        <style:tab-stops>
          <style:tab-stop style:type="left" style:position="0.75in"/>
        </style:tab-stops>
      </style:paragraph-properties>
    </style:style>
    <style:style style:name="P760" style:parent-style-name="Normal" style:family="paragraph">
      <style:paragraph-properties fo:text-align="justify" fo:text-indent="0.75in">
        <style:tab-stops>
          <style:tab-stop style:type="left" style:position="0.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5in">
        <style:tab-stops>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75in"/>
        </style:tab-stops>
      </style:paragraph-properties>
      <style:text-properties style:font-size-complex="12pt"/>
    </style:style>
    <style:style style:name="TableColumn770" style:family="table-column">
      <style:table-column-properties style:column-width="1.4736in"/>
    </style:style>
    <style:style style:name="TableColumn771" style:family="table-column">
      <style:table-column-properties style:column-width="1.6819in"/>
    </style:style>
    <style:style style:name="TableColumn772" style:family="table-column">
      <style:table-column-properties style:column-width="3.4368in"/>
    </style:style>
    <style:style style:name="Table769" style:family="table">
      <style:table-properties style:width="6.5923in" fo:margin-left="0in" table:align="left"/>
    </style:style>
    <style:style style:name="TableRow773" style:family="table-row">
      <style:table-row-properties style:min-row-height="0.0138in"/>
    </style:style>
    <style:style style:name="TableCell774" style:family="table-cell">
      <style:table-cell-properties fo:border="0.0069in solid #000000" fo:padding-top="0.0236in" fo:padding-left="0.0395in" fo:padding-bottom="0.0236in" fo:padding-right="0.039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style>
    <style:style style:name="T777" style:parent-style-name="DefaultParagraphFont" style:family="text">
      <style:text-properties style:font-weight-complex="bold" fo:color="#000000" style:font-size-complex="12pt"/>
    </style:style>
    <style:style style:name="TableRow778" style:family="table-row">
      <style:table-row-properties style:min-row-height="0.0138in"/>
    </style:style>
    <style:style style:name="TableCell779" style:family="table-cell">
      <style:table-cell-properties fo:border="0.0069in solid #000000" fo:padding-top="0.0236in" fo:padding-left="0.0395in" fo:padding-bottom="0.0236in" fo:padding-right="0.0395in"/>
    </style:style>
    <style:style style:name="P780" style:parent-style-name="Normal" style:family="paragraph">
      <style:text-properties fo:font-size="4pt" style:font-size-asian="4pt" style:font-size-complex="4pt"/>
    </style:style>
    <style:style style:name="T781" style:parent-style-name="DefaultParagraphFont" style:family="text">
      <style:text-properties fo:color="#000000" style:font-size-complex="12pt"/>
    </style:style>
    <style:style style:name="TableCell782" style:family="table-cell">
      <style:table-cell-properties fo:border="0.0069in solid #000000" fo:padding-top="0.0236in" fo:padding-left="0.0395in" fo:padding-bottom="0.0236in" fo:padding-right="0.0395in"/>
    </style:style>
    <style:style style:name="P783" style:parent-style-name="Normal" style:family="paragraph">
      <style:text-properties fo:font-size="4pt" style:font-size-asian="4pt" style:font-size-complex="4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ableCell786" style:family="table-cell">
      <style:table-cell-properties fo:border="0.0069in solid #000000" fo:padding-top="0.0236in" fo:padding-left="0.0395in" fo:padding-bottom="0.0236in" fo:padding-right="0.039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ableRow798" style:family="table-row">
      <style:table-row-properties style:min-row-height="0.0138in"/>
    </style:style>
    <style:style style:name="P799" style:parent-style-name="Normal" style:family="paragraph">
      <style:text-properties style:font-size-complex="12pt"/>
    </style:style>
    <style:style style:name="TableCell800" style:family="table-cell">
      <style:table-cell-properties fo:border="0.0069in solid #000000" fo:padding-top="0.0236in" fo:padding-left="0.0395in" fo:padding-bottom="0.0236in" fo:padding-right="0.0395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color="#000000" style:font-size-complex="12pt"/>
    </style:style>
    <style:style style:name="TableCell806" style:family="table-cell">
      <style:table-cell-properties fo:border="0.0069in solid #000000" fo:padding-top="0.0236in" fo:padding-left="0.0395in" fo:padding-bottom="0.0236in" fo:padding-right="0.039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tab-stops>
          <style:tab-stop style:type="left" style:position="0.75in"/>
        </style:tab-stops>
      </style:paragraph-properties>
    </style:style>
    <style:style style:name="P813" style:parent-style-name="Normal" style:family="paragraph">
      <style:paragraph-properties fo:text-align="justify" fo:text-indent="0.7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75in">
        <style:tab-stops>
          <style:tab-stop style:type="left" style:position="0.75in"/>
        </style:tab-stops>
      </style:paragraph-properties>
    </style:style>
    <style:style style:name="P817" style:parent-style-name="Normal" style:family="paragraph">
      <style:paragraph-properties fo:text-align="justify" fo:text-indent="0.75in">
        <style:tab-stops>
          <style:tab-stop style:type="left" style:position="0.7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5in">
        <style:tab-stops>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75in">
        <style:tab-stops>
          <style:tab-stop style:type="left" style:position="0.75in"/>
        </style:tab-stops>
      </style:paragraph-properties>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style>
    <style:style style:name="T833" style:parent-style-name="DefaultParagraphFont" style:family="text">
      <style:text-properties fo:font-weight="bold" style:font-weight-asian="bold" fo:letter-spacing="-0.0013in"/>
    </style:style>
    <style:style style:name="T834" style:parent-style-name="DefaultParagraphFont" style:family="text">
      <style:text-properties fo:letter-spacing="-0.0013in"/>
    </style:style>
    <style:style style:name="P835" style:parent-style-name="Normal" style:family="paragraph">
      <style:paragraph-properties fo:text-align="justify" fo:text-indent="0.75in">
        <style:tab-stops>
          <style:tab-stop style:type="left" style:position="0.75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pan><text:span text:style-name="T17"><text:s/>LIETUVOS RESPUBLIKOS ŠVIETIMO IR MOKSLO MINISTRO 2012 M. LIEPOS 18 D. ĮSAKYMO V-1159 „DĖL ŽMOGAUS SAUGOS BENDROSIOS PROGRAMOS PATVIRTINIMO“ PAKEITIMO</text:span></text:p>
      <text:p text:style-name="P18"/>
      <text:p text:style-name="P19"/>
      <text:p text:style-name="P20">2017 m.<text:s/>rugpjūčio 30<text:s/>d.<text:s/>Nr. V-655</text:p>
      <text:p text:style-name="P21">Vilnius</text:p>
      <text:p text:style-name="P22"/>
      <text:p text:style-name="P23">P a k e i č i u Žmogaus saugos bendrąją programą, patvirtintą Lietuvos Respublikos švietimo ir mokslo ministro 2012 m. liepos 18 d. įsakymu Nr. V-1159 „Dėl Žmogaus saugos bendrosios programos patvirtinimo“:<text:s/></text:p>
      <text:p text:style-name="P24"><text:span text:style-name="T25">1</text:span><text:span text:style-name="T26">. Pakeičiu 6.6 papunktį ir jį išdėstau taip:</text:span></text:p>
      <text:p text:style-name="P27"><text:span text:style-name="T28">„</text:span><text:span text:style-name="T29">6.6</text:span><text:span text:style-name="T30">.<text:s/></text:span><text:span text:style-name="T31">suvokti automobilių kelių ir geležinkelių transporto eismo aplinką ir joje egzistuojančią tvarką, numatyti ir atpažinti eismo aplinkos grėsmes, eismo įvykių priežastis ir pasekmes, taikyti žinomus saugaus eismo modelius, naudotis pagrindinėmis saugaus eismo įgyvendinimo strategijomis ir būdais;“.</text:span></text:p>
      <text:p text:style-name="P32"><text:span text:style-name="T33">2</text:span><text:span text:style-name="T34">. Pakeičiu 8 punktą ir jį išdėstau taip:</text:span></text:p>
      <text:p text:style-name="P35"><text:span text:style-name="T36">„</text:span><text:span text:style-name="T37">8</text:span><text:span text:style-name="T38">.<text:s/></text:span><text:span text:style-name="T39">Žmogaus saugos kompetencija plėtojama pradiniame, pagrindiniame ir viduriniame ugdyme. Programoje mokinių pasiekimai ir turinio apimtis aprašomi pagal penkias ugdomosios veiklos sritis: psichologinis pasirengimas grėsmėms ir pavojams, saugi elgsena buityje ir gamtoje, saugi elgsena automobilių kelių ir geležinkelių transporto</text:span><text:span text:style-name="T40"><text:s/></text:span><text:span text:style-name="T41">eismo aplinkoje, saugi elgsena ekstremaliose situacijose, pirmoji pagalba. Nuolat plėtojama žmogaus saugos kompetencija atsiskleidžia kaip nuostatų, praktinių gebėjimų, žinių ir supratimo visuma.“</text:span><text:span text:style-name="T42"><text:tab/><text:s/></text:span></text:p>
      <text:p text:style-name="P43"><text:span text:style-name="T44">3</text:span><text:span text:style-name="T45">. Pakeičiu 2 priedą:</text:span></text:p>
      <text:p text:style-name="P46"><text:span text:style-name="T47">3.1</text:span><text:span text:style-name="T48">. Pakeičiu 1 punkto lentelės 2 punktą ir jį išdėstau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2. Saugi elgsena buityje ir gamtoje</text:p>
          </table:table-cell>
          <table:covered-table-cell/>
          <table:covered-table-cell/>
        </table:table-row>
        <table:table-row table:style-name="TableRow57">
          <table:table-cell table:style-name="TableCell58">
            <text:p text:style-name="P59">Būti budriam lauke, kieme.</text:p>
          </table:table-cell>
          <table:table-cell table:style-name="TableCell60">
            <text:p text:style-name="P61">2.1. Saugiai elgtis žaidžiant kieme, lauke.<text:s/></text:p>
          </table:table-cell>
          <table:table-cell table:style-name="TableCell62">
            <text:p text:style-name="P63">2.1.1. Paaiškinti, kokios nelaimės gali nutikti žaidžiant kieme, žaidimų aikštelėse ir kaip jų išvengti.</text:p>
            <text:p text:style-name="P64">2.1.2. Apibūdinti saugaus elgesio žaidžiant kieme ypatumus ir pagrindines taisykles.<text:s/></text:p>
          </table:table-cell>
        </table:table-row>
        <table:table-row table:style-name="TableRow65">
          <table:table-cell table:style-name="TableCell66">
            <text:p text:style-name="P67">Rūpintis savo saugumu namie.<text:s/></text:p>
            <text:p text:style-name="P68"/>
          </table:table-cell>
          <table:table-cell table:style-name="TableCell69">
            <text:p text:style-name="P70">2.2. Saugiai elgtis buityje.<text:s/></text:p>
          </table:table-cell>
          <table:table-cell table:style-name="TableCell71">
            <text:p text:style-name="P72">2.2.1. Atpažinti virtuvėje, svetainėje, vonioje slypinčius pavojus; paaiškinti, kaip galima jų išvengti.<text:s/></text:p>
            <text:p text:style-name="P73">2.2.2. Suformuluoti saugaus elgesio namie pagrindines taisykles.<text:s/></text:p>
          </table:table-cell>
        </table:table-row>
        <table:table-row table:style-name="TableRow74">
          <table:table-cell table:style-name="TableCell75">
            <text:p text:style-name="P76">Atsakingai elgtis gamtoje.<text:s/></text:p>
          </table:table-cell>
          <table:table-cell table:style-name="TableCell77">
            <text:p text:style-name="P78">2.3. Saugiai elgtis gamtoje.<text:s/></text:p>
          </table:table-cell>
          <table:table-cell table:style-name="TableCell79">
            <text:p text:style-name="P80"><text:span text:style-name="T81">2.3.1.</text:span><text:span text:style-name="T82"><text:s/></text:span><text:span text:style-name="T83">Paaiškinti, kaip elgtis, kad nepasiklystum miške. <text:s/></text:span></text:p>
            <text:p text:style-name="P84">2.3.2. Paaiškinti, kaip saugiai elgtis vandenyje ir prie vandens telkinių.</text:p>
            <text:p text:style-name="P85"><text:span text:style-name="T86">2.3.3. Paaiškinti, kaip elgtis pradėjus žaibuoti esant pievoje, miške, maudantis arba esant valtyje, arba ant kranto.</text:span><text:span text:style-name="T87"><text:s/></text:span></text:p>
          </table:table-cell>
        </table:table-row>
        <text:soft-page-break/>
        <table:table-row table:style-name="TableRow88">
          <table:table-cell table:style-name="TableCell89">
            <text:p text:style-name="P90">Atsakingai elgtis aplinkoje, kurioje yra gyvūnų.<text:s/></text:p>
          </table:table-cell>
          <table:table-cell table:style-name="TableCell91">
            <text:p text:style-name="P92">2.4. Laikytis pagrindinių higienos ir saugaus elgesio taisyklių aplinkoje, kurioje yra gyvūnų.<text:s/></text:p>
          </table:table-cell>
          <table:table-cell table:style-name="TableCell93">
            <text:p text:style-name="P94">2.4.1. Išvardyti pagrindinius saugos ir higienos reikalavimus esant šalia gyvūno.<text:s/></text:p>
            <text:p text:style-name="P95">2.4.2. Paaiškinti, kaip derėtų elgtis su gyvūnais ir kaip elgtis pastebėjus netinkamą elgesį su jais.<text:s/></text:p>
            <text:p text:style-name="P96">2.4.3. Paaiškinti, kaip derėtų elgtis radus benamį gyvūną ir kai gyvūnas yra nukentėjęs.“<text:s/></text:p>
          </table:table-cell>
        </table:table-row>
      </table:table>
      <text:p text:style-name="P97"/>
      <text:p text:style-name="P98"><text:span text:style-name="T99">3.2</text:span><text:span text:style-name="T100">. Pakeičiu 1 punkto lentelės 3 punktą ir jį išdėstau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
            <text:p text:style-name="P109"><text:span text:style-name="T110">„3. Saugi elgsena eismo aplinkoje</text:span></text:p>
          </table:table-cell>
          <table:covered-table-cell/>
          <table:covered-table-cell/>
        </table:table-row>
        <table:table-row table:style-name="TableRow111">
          <table:table-cell table:style-name="TableCell112">
            <text:p text:style-name="P113"/>
            <text:p text:style-name="Normal"><text:span text:style-name="T114">Jausti pagarbą kitiems</text:span><text:span text:style-name="T115"><text:s/></text:span><text:span text:style-name="T116">eismo dalyviams.</text:span></text:p>
          </table:table-cell>
          <table:table-cell table:style-name="TableCell117">
            <text:p text:style-name="P118"><text:span text:style-name="T119">3.1. Laikytis kelių eismo, pėsčiųjų ėjimo per geležinkelių perėją taisyklių.<text:s/></text:span></text:p>
          </table:table-cell>
          <table:table-cell table:style-name="TableCell120">
            <text:p text:style-name="P121"><text:span text:style-name="T122">3.1.1. Paaiškinti, kam reikalingos kelių eismo taisyklės, kuriose numatytos eismo dalyvių teisės ir pareigos.</text:span></text:p>
            <text:p text:style-name="P123"><text:span text:style-name="T124">3.1.2. Žinoti dažniausiai pasitaikančias pavojingas situacijas bei pagrindines automobilių kelių ir geležinkelių transporto eismo įvykių priežastis, susijusias su pašaliniais asmenimis.</text:span></text:p>
            <text:p text:style-name="P125"><text:span text:style-name="T126">3.1.3. Apibūdinti, kaip saugiai elgtis automobilių kelių ir geležinkelių transporto eismo aplinkoje.</text:span></text:p>
          </table:table-cell>
        </table:table-row>
        <table:table-row table:style-name="TableRow127">
          <table:table-cell table:style-name="TableCell128" table:number-rows-spanned="2">
            <text:p text:style-name="P129"/>
            <text:p text:style-name="Normal"><text:span text:style-name="T130">Rūpintis savo ir kitų saugumu.</text:span></text:p>
          </table:table-cell>
          <table:table-cell table:style-name="TableCell131">
            <text:p text:style-name="P132"/>
            <text:p text:style-name="Normal"><text:span text:style-name="T133">3.2. Naudotis siūlomais pėsčiųjų ir keleivių saugaus eismo užtikrinimo būdais.</text:span></text:p>
          </table:table-cell>
          <table:table-cell table:style-name="TableCell134">
            <text:p text:style-name="P135"/>
            <text:p text:style-name="P136"><text:span text:style-name="T137">3.2.1. Paaiškinti, kaip kelių eismo taisyklių laikymasis, specialių saugumo priemonių – atšvaitų, saugos diržų, šalmų, kėdučių, liemenių ir kt. – naudojimas didina automobilių kelių ir geležinkelių transporto</text:span><text:span text:style-name="T138"><text:s/></text:span><text:span text:style-name="T139"><text:s/>eismo ir žmonių saugumą.</text:span></text:p>
          </table:table-cell>
        </table:table-row>
        <table:table-row table:style-name="TableRow140">
          <table:covered-table-cell>
            <text:p text:style-name="P141"/>
          </table:covered-table-cell>
          <table:table-cell table:style-name="TableCell142">
            <text:p text:style-name="P143"/>
            <text:p text:style-name="Normal"><text:span text:style-name="T144">3.3. Iškviesti pagalbą įvykus eismo įvykiui.</text:span></text:p>
          </table:table-cell>
          <table:table-cell table:style-name="TableCell145">
            <text:p text:style-name="P146"/>
            <text:p text:style-name="P147"><text:span text:style-name="T148">3.3.1. Paaiškinti, kokiais atvejais dera kviesti pagalbą.“</text:span></text:p>
          </table:table-cell>
        </table:table-row>
      </table:table>
      <text:p text:style-name="P149"/>
      <text:p text:style-name="P150"><text:span text:style-name="T151">3.3</text:span><text:span text:style-name="T152">. Pakeičiu 2.3 papunktį ir jį išdėstau taip:</text:span></text:p>
      <text:p text:style-name="P153"><text:span text:style-name="T154">„</text:span><text:span text:style-name="T155">2.3</text:span><text:span text:style-name="T156">.<text:s/></text:span><text:span text:style-name="T157">Saugi elgsena automobilių kelių ir geležinkelių transporto eismo aplinkoje. Eismo dalyvių elgesys ir atsakomybė, kelių eismo taisyklės, pėsčiųjų ėjimo per geležinkelių perėją</text:span><text:span text:style-name="T158"><text:s/></text:span><text:span text:style-name="T159">taisyklės,</text:span><text:span text:style-name="T160"><text:s/></text:span><text:span text:style-name="T161">kelio ženklai. Eismo įvykis: kaip iškviesti pagalbą telefonu.“</text:span></text:p>
      <text:p text:style-name="P162"><text:span text:style-name="T163">3.4</text:span><text:span text:style-name="T164">. Pakeičiu 3 punkto lentelės 2 punktą ir jį išdėstau taip:</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2. Saugi elgsena buityje ir gamtoje</text:p>
          </table:table-cell>
          <table:covered-table-cell/>
          <table:covered-table-cell/>
        </table:table-row>
        <table:table-row table:style-name="TableRow173">
          <table:table-cell table:style-name="TableCell174" table:number-rows-spanned="2">
            <text:p text:style-name="P175">Rūpintis<text:s/></text:p>
            <text:p text:style-name="P176">savo ir kitų saugumu.<text:s/></text:p>
          </table:table-cell>
          <table:table-cell table:style-name="TableCell177">
            <text:p text:style-name="P178">2.1. Atpažinti pavojingas situacijas namuose ir laikytis saugaus elgesio taisyklių.<text:s/></text:p>
          </table:table-cell>
          <table:table-cell table:style-name="TableCell179">
            <text:p text:style-name="P180">2.1.1. Paaiškinti, kokie pavojai ir grėsmės gali kilti namuose.</text:p>
            <text:p text:style-name="P181">2.1.2. Apibūdinti saugų elgesį namuose iškilus grėsmei ir / ar pavojui. <text:s/></text:p>
          </table:table-cell>
        </table:table-row>
        <table:table-row table:style-name="TableRow182">
          <table:covered-table-cell>
            <text:p text:style-name="P183"/>
          </table:covered-table-cell>
          <table:table-cell table:style-name="TableCell184">
            <text:p text:style-name="P185">2.2. Saugiai elgtis su elektros prietaisais ir įrenginiais kieme, gatvėje, nepažįstamoje aplinkoje.<text:s/></text:p>
          </table:table-cell>
          <table:table-cell table:style-name="TableCell186">
            <text:p text:style-name="P187">2.2.1. Paaiškinti, kokius pavojus kelia elektros įrenginiai, pastatai, buvimas jų teritorijose.</text:p>
            <text:p text:style-name="P188">2.2.2. Paaiškinti, kokių veiksmų reikia ir kokių galima imtis ir kur kreiptis, pastebėjus pavojingą situaciją (nukritusius elektros oro linijos laidus, išplėštas elektros įrangos dureles, vartelius).</text:p>
          </table:table-cell>
        </table:table-row>
        <table:table-row table:style-name="TableRow189">
          <table:table-cell table:style-name="TableCell190">
            <text:p text:style-name="P191">Puoselėti gamtą kaip saugią<text:s/><text:soft-page-break/>aplinką.</text:p>
          </table:table-cell>
          <table:table-cell table:style-name="TableCell192">
            <text:p text:style-name="P193">2.3. Laikytis saugaus elgesio<text:s/><text:soft-page-break/>gamtoje taisyklių. <text:s/></text:p>
          </table:table-cell>
          <table:table-cell table:style-name="TableCell194">
            <text:p text:style-name="P195">2.3.1. Išvardyti gamtoje gresiančius pavojus.</text:p>
            <text:p text:style-name="P196">2.3.2. Paaiškinti, kokių veiksmų reikia, o kokių<text:s/><text:soft-page-break/>galima imtis ir kur kreiptis, patekus į pavojingą situaciją gamtoje.<text:s/></text:p>
            <text:p text:style-name="P197">2.3.3. Paaiškinti, kaip saugiai elgtis maudantis ir būnant prie vandens telkinių, kaip saugiai elgtis valtyje.</text:p>
          </table:table-cell>
        </table:table-row>
        <text:soft-page-break/>
        <table:table-row table:style-name="TableRow198">
          <table:table-cell table:style-name="TableCell199" table:number-rows-spanned="2">
            <text:p text:style-name="P200">Jausti pagarbą bet kokios rūšies gyvūnų gyvybei bei atsakomybę už jo ir savo gyvybę, savo ir kitų asmenų sveikatos išsaugojimą bendraujant su gyvūnais.<text:s/></text:p>
          </table:table-cell>
          <table:table-cell table:style-name="TableCell201">
            <text:p text:style-name="P202">2.4. Gerbti, globoti, rūpintis gyvūnais ir atsakingai elgtis su jais.<text:s/></text:p>
          </table:table-cell>
          <table:table-cell table:style-name="TableCell203">
            <text:p text:style-name="P204"><text:span text:style-name="T205">2.4.1.</text:span><text:span text:style-name="T206"><text:s/></text:span><text:span text:style-name="T207">Žinoti pagrindines gyvūnų teises ir laisves.</text:span></text:p>
            <text:p text:style-name="P208">2.4.2. Apibūdinti tinkamą elgesį su gyvūnais, kuris taptų žmogaus ir gyvūno saugumo pagrindu.<text:s/></text:p>
            <text:p text:style-name="P209"><text:span text:style-name="T210">2.4.3. Apibūdinti naminio gyvūno šeimininko atsakomybę už naminio gyvūno poelgius, jo ir aplinkinių gerovę.<text:s/></text:span></text:p>
          </table:table-cell>
        </table:table-row>
        <table:table-row table:style-name="TableRow211">
          <table:covered-table-cell>
            <text:p text:style-name="P212"/>
          </table:covered-table-cell>
          <table:table-cell table:style-name="TableCell213">
            <text:p text:style-name="P214">2.5. Atpažinti pavojingas situacijas ir jų išvengti bendraujant su bet kokios rūšies gyvūnu.<text:s/></text:p>
          </table:table-cell>
          <table:table-cell table:style-name="TableCell215">
            <text:p text:style-name="P216">2.5.1. Apibūdinti pavojus, kurie gali kilti netinkamai bendraujant su gyvūnu ir netinkamai jį prižiūrint.</text:p>
            <text:p text:style-name="P217">2.5.2. Apibūdinti veiksmus siekiant išvengti pavojų bendraujant su bet kokios rūšies gyvūnu ir veiksmus siekiant išvengti pavojų dėl netinkamo gyvūno priežiūros.</text:p>
            <text:p text:style-name="P218">2.5.3. Apibūdinti riziką užsikrėsti tarp gyvūnų plintančiomis ligomis bei įvardyti veiksmus, siekiant jos išvengti.“<text:s/></text:p>
          </table:table-cell>
        </table:table-row>
      </table:table>
      <text:p text:style-name="P219"/>
      <text:p text:style-name="P220"><text:span text:style-name="T221">3.5</text:span><text:span text:style-name="T222">. Pakeičiu 3 punkto lentelės 3 punktą ir jį išdėstau taip:</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
            <text:p text:style-name="P231"><text:span text:style-name="T232">„3. Saugi elgsena eismo aplinkoje</text:span></text:p>
          </table:table-cell>
          <table:covered-table-cell/>
          <table:covered-table-cell/>
        </table:table-row>
        <table:table-row table:style-name="TableRow233">
          <table:table-cell table:style-name="TableCell234" table:number-rows-spanned="3">
            <text:p text:style-name="P235"/>
            <text:p text:style-name="Normal"><text:span text:style-name="T236">Gerbti kitus eismo dalyvius.  Jausti pareigą rūpintis savo ir aplinkinių saugumu eismo aplinkoje.</text:span></text:p>
          </table:table-cell>
          <table:table-cell table:style-name="TableCell237">
            <text:p text:style-name="P238"/>
            <text:p text:style-name="Normal"><text:span text:style-name="T239">3.1. Stebėti artimąją automobilių kelių ir geležinkelių transporto eismo aplinką ir ją vertinti.</text:span></text:p>
          </table:table-cell>
          <table:table-cell table:style-name="TableCell240">
            <text:p text:style-name="P241"><text:span text:style-name="T242">3.1.1. Paaiškinti eismo dalyvių tarpusavio pagarbos svarbą.</text:span></text:p>
            <text:p text:style-name="P243"><text:span text:style-name="T244">3.1.2. Išvardyti veiksnius, ribojančius eismo dalyvių saugumą.<text:s/></text:span></text:p>
          </table:table-cell>
        </table:table-row>
        <table:table-row table:style-name="TableRow245">
          <table:covered-table-cell>
            <text:p text:style-name="P246"/>
          </table:covered-table-cell>
          <table:table-cell table:style-name="TableCell247">
            <text:p text:style-name="P248"/>
            <text:p text:style-name="Normal"><text:span text:style-name="T249">3.2. Veikti adekvačiai automobilių kelių ir geležinkelių transporto eismo situacijai.</text:span></text:p>
          </table:table-cell>
          <table:table-cell table:style-name="TableCell250">
            <text:p text:style-name="P251">3.2.1. Apibūdinti savo, kaip eismo dalyvio, veiksmus, kurie padėtų išvengti neigiamų pasekmių automobilių kelių ir geležinkelių transporto eismo aplinkoje.</text:p>
            <text:p text:style-name="P252"><text:span text:style-name="T253">3.2.2. Paaiškinti, kaip eismo automobilių keliais ir šalia geležinkelių infrastruktūros tvarka nusako dviratininkų eismą ir jo saugumą (pateikti pavyzdžių).</text:span></text:p>
          </table:table-cell>
        </table:table-row>
        <table:table-row table:style-name="TableRow254">
          <table:covered-table-cell>
            <text:p text:style-name="P255"/>
          </table:covered-table-cell>
          <table:table-cell table:style-name="TableCell256">
            <text:p text:style-name="P257"/>
            <text:p text:style-name="Normal"><text:span text:style-name="T258">3.3. Tinkamai ir teisingai naudotis eismo saugumą didinančiomis priemonėmis.</text:span></text:p>
          </table:table-cell>
          <table:table-cell table:style-name="TableCell259">
            <text:p text:style-name="P260"><text:span text:style-name="T261">3.3.1. Apibūdinti priemones, didinančias eismo saugumą (atšvaitus, saugos diržus, šalmus ir kėdutes).</text:span></text:p>
            <text:p text:style-name="P262"><text:span text:style-name="T263">3.3.2. Pademonstruoti, kaip tinkamai ir teisingai jomis naudotis.“</text:span></text:p>
          </table:table-cell>
        </table:table-row>
      </table:table>
      <text:p text:style-name="P264"/>
      <text:p text:style-name="P265"><text:span text:style-name="T266">3.6</text:span><text:span text:style-name="T267">. Pakeičiu 4.2 papunktį ir jį išdėstau taip:</text:span></text:p>
      <text:p text:style-name="P268"><text:span text:style-name="T269">„</text:span><text:span text:style-name="T270">4.2</text:span><text:span text:style-name="T271">. Saugi elgsena buityje ir gamtoje. Neatsargus elgesys ir nelaimingi atsitikimai. Saugumo taisyklės likus vienam namuose. Žmonės ir gyvūnai: kuo panašūs, kuo skiriasi norėdami išvengti grėsmės ir pavojaus. Gyvūno šeimininko pareigos, gyvūnų ir aplinkinių saugumo užtikrinimas; žmogaus klaidos, dėl kurių jis nukenčia nuo agresyvaus naminio ar laukinio gyvūno, ir būdai jų išvengti; gyvūno priežiūros klaidos, dėl kurių aplinkiniai gali nukentėti nuo gyvūnų, ir būdai jų išvengti. Gyvūnų gerovė ir deramas elgesys radus sužalotą ar benamį gyvūną ir kur kreiptis<text:s/></text:span><text:soft-page-break/><text:span text:style-name="T272">nukentėjus nuo gyvūno. Saugumo taisyklės maudantis ir būnant prie vandens. Saugus elgesys irstantis valtimi.“</text:span></text:p>
      <text:p text:style-name="P273"><text:span text:style-name="T274">3.7</text:span><text:span text:style-name="T275">. Pakeičiu 4.3 papunktį ir jį išdėstau taip:</text:span></text:p>
      <text:p text:style-name="P276"><text:span text:style-name="T277">„</text:span><text:span text:style-name="T278">4.3</text:span><text:span text:style-name="T279">.<text:s/></text:span><text:span text:style-name="T280">Saugi elgsena automobilių kelių ir geležinkelių transporto eismo aplinkoje. Kelio ženklai, eismo dalyviai, kelių eismo taisyklės, pėsčiųjų ėjimo per geležinkelių perėją taisyklių reikalavimai, kertant geležinkelio infrastruktūrą ar būnant šalia jos. Avarija: kaip iškviesti pagalbą telefonu. Saugaus važiavimo dviračiu taisyklės, kaip prižiūrėti dviratį, kad juo būtų saugu važiuoti, kaip išvengti nelaimingų atsitikimų važinėjant dviračiu. Pavojingas elgesys ir jo pasekmės: neprisisegu saugos diržų; einu per gatvę ar kertu geležinkelį tam nenustatytoje vietoje; skubu; nežiūriu, kur einu, ir neapsidairau kirsdamas pėsčiųjų perėją arba geležinkelio pervažą; žaidžiu su degtukais; mėgstu žaisti prie apleistų pastatų; mielai bendrauju su nepažįstamaisiais; rodau triukus važinėdamas dviračiu; žaidžiu su aštriais peiliais. Vietos, kur dažniausiai įvyksta nelaimingi atsitikimai. Aplinkos veiksniai ir nelaimingi atsitikimai: skubantys automobiliai ir šlapi keliai</text:span><text:span text:style-name="T281">,<text:s/></text:span><text:span text:style-name="T282">pavojinga geležinkelio zona; atviri elektros laidai; nesaugūs elektros prietaisai; aštrūs daiktai, užtaisyti šaunamieji ginklai; plonos medžių šakos; atviri langai.“<text:s/></text:span></text:p>
      <text:p text:style-name="P283"><text:span text:style-name="T284">4</text:span><text:span text:style-name="T285">. Pakeičiu 3 priedą:</text:span></text:p>
      <text:p text:style-name="P286"><text:span text:style-name="T287">4.1</text:span><text:span text:style-name="T288">. Pakeičiu 1 punkto <text:s/>lentelės 2 punktą ir jį išdėstau taip:</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2. Saugi elgsena buityje ir gamtoje</text:p>
          </table:table-cell>
          <table:covered-table-cell/>
          <table:covered-table-cell/>
        </table:table-row>
        <table:table-row table:style-name="TableRow297">
          <table:table-cell table:style-name="TableCell298">
            <text:p text:style-name="P299">Pripažinti saugaus elgesio privalumus.<text:s/></text:p>
          </table:table-cell>
          <table:table-cell table:style-name="TableCell300">
            <text:p text:style-name="P301">2.1. Saugiai elgtis kieme, lauke.<text:s/></text:p>
          </table:table-cell>
          <table:table-cell table:style-name="TableCell302">
            <text:p text:style-name="P303">2.1.1. Paaiškinti, kokios nelaimės gali nutikti kieme, žaidimų aikštelėje.<text:s/></text:p>
            <text:p text:style-name="P304">2.1.2. Nusakyti saugaus elgesio kieme ypatumus ir pagrindines taisykles. Paaiškinti, kaip saugiai naudotis liftu.<text:s/></text:p>
            <text:p text:style-name="P305">2.1.3. Palyginti, kuo skiriasi saugus ir nesaugus elgesys kieme, lauke.</text:p>
            <text:p text:style-name="P306">2.1.4. Paaiškinti, kaip elgtis radus įtartiną daiktą ar sprogmenį.<text:s/></text:p>
          </table:table-cell>
        </table:table-row>
        <table:table-row table:style-name="TableRow307">
          <table:table-cell table:style-name="TableCell308">
            <text:p text:style-name="P309">Būti atsakingam už savo sveikatą ir namų saugumą.</text:p>
          </table:table-cell>
          <table:table-cell table:style-name="TableCell310">
            <text:p text:style-name="P311">2.2. Saugiai elgtis namuose.<text:s/></text:p>
          </table:table-cell>
          <table:table-cell table:style-name="TableCell312">
            <text:p text:style-name="P313">2.2.1. Apibūdinti buityje naudojamų gamtinių dujų, elektros, krosnių keliamus pavojus.</text:p>
            <text:p text:style-name="P314">2.2.2. Išvardyti virtuvėje, svetainėje, vonioje kylančius pavojus ir paaiškinti, kaip jų išvengti.<text:s/></text:p>
            <text:p text:style-name="P315">2.2.3. Paaiškinti saugaus elgesio namie taisykles.<text:s/></text:p>
          </table:table-cell>
        </table:table-row>
        <table:table-row table:style-name="TableRow316">
          <table:table-cell table:style-name="TableCell317">
            <text:p text:style-name="P318">Pažinti gamtinę aplinką ir joje slypinčius pavojus.<text:s/></text:p>
          </table:table-cell>
          <table:table-cell table:style-name="TableCell319">
            <text:p text:style-name="P320">2.3. Saugiai elgtis gamtoje.<text:s/></text:p>
          </table:table-cell>
          <table:table-cell table:style-name="TableCell321">
            <text:p text:style-name="P322">2.3.1. Paaiškinti, kada ir kodėl situacijos gamtoje yra pavojingos.<text:s/></text:p>
            <text:p text:style-name="P323">2.3.2. Paaiškinti, kaip elgtis iškilus pavojui gamtoje. 2.3.3. Paaiškinti, kaip saugiai elgtis maudantis ir būnant prie vandens telkinių, kaip saugiai elgtis valtyje.</text:p>
          </table:table-cell>
        </table:table-row>
        <table:table-row table:style-name="TableRow324">
          <table:table-cell table:style-name="TableCell325">
            <text:p text:style-name="P326">Jausti pagarbą gyvūnams ir atsakomybę už jų ir savo saugumą.<text:s/></text:p>
          </table:table-cell>
          <table:table-cell table:style-name="TableCell327">
            <text:p text:style-name="P328">2.4. Prisiimti atsakomybę už naminių gyvūnų ir savo augintinio bei aplinkinių saugumą.<text:s/></text:p>
          </table:table-cell>
          <table:table-cell table:style-name="TableCell329">
            <text:p text:style-name="P330">2.4.1. Nurodyti gyvūno šeimininko pareigas ir atsakomybę.<text:s/></text:p>
            <text:p text:style-name="P331">2.4.2. Pateikti pavyzdžių, kai pareigų nepaisymas gali turėti (ar turėjo) skaudžių pasekmių.<text:s/></text:p>
            <text:p text:style-name="P332"/>
          </table:table-cell>
        </table:table-row>
        <table:table-row table:style-name="TableRow333">
          <table:table-cell table:style-name="TableCell334">
            <text:p text:style-name="P335"/>
          </table:table-cell>
          <table:table-cell table:style-name="TableCell336">
            <text:p text:style-name="P337">2.5. Bendrauti su gyvūnais laikantis higienos reikalavimų.<text:s/></text:p>
          </table:table-cell>
          <table:table-cell table:style-name="TableCell338">
            <text:p text:style-name="P339">2.5.1. Paaiškinti bendravimo su gyvūnais higienos reikalavimus.<text:s/></text:p>
            <text:p text:style-name="P340">2.5.2. Pateikti apsisaugojimo nuo gyvūnų platinamų ligų pavyzdžių.</text:p>
          </table:table-cell>
        </table:table-row>
        <table:table-row table:style-name="TableRow341">
          <table:table-cell table:style-name="TableCell342">
            <text:p text:style-name="P343"/>
          </table:table-cell>
          <table:table-cell table:style-name="TableCell344">
            <text:p text:style-name="P345">2.6. Saugiai pasirūpinti rastu sužalotu ar benamiu gyvūnu.<text:s/></text:p>
          </table:table-cell>
          <table:table-cell table:style-name="TableCell346">
            <text:p text:style-name="P347">2.6.1. Paaiškinti, kaip derėtų elgtis radus sužalotą ar benamį gyvūną.</text:p>
          </table:table-cell>
        </table:table-row>
        <table:table-row table:style-name="TableRow348">
          <table:table-cell table:style-name="TableCell349">
            <text:p text:style-name="P350"/>
          </table:table-cell>
          <table:table-cell table:style-name="TableCell351">
            <text:p text:style-name="P352">2.7. Vengti susidūrimų su agresyviu naminiu ar laukiniu gyvūnu, kreiptis pagalbos nukentėjus nuo gyvūno.<text:s/></text:p>
          </table:table-cell>
          <table:table-cell table:style-name="TableCell353">
            <text:p text:style-name="P354">2.7.1. Žinoti pagrindines žmogaus klaidas, dėl kurių jis nukenčia nuo agresyvaus naminio ar laukinio gyvūno.<text:s/></text:p>
            <text:p text:style-name="P355">2.7.2. Paaiškinti, kaip derėtų elgtis ir kur kreiptis nukentėjus nuo gyvūno.“</text:p>
          </table:table-cell>
        </table:table-row>
      </table:table>
      <text:p text:style-name="P356"/>
      <text:p text:style-name="P357">4.2. Pakeičiu 1 punkto lentelės 3 punktą<text:span text:style-name="T358"><text:s/></text:span>ir jį išdėstau taip:</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
            <text:p text:style-name="P367"><text:span text:style-name="T368">„3. Saugi elgsena eismo aplinkoje</text:span></text:p>
          </table:table-cell>
          <table:covered-table-cell/>
          <table:covered-table-cell/>
        </table:table-row>
        <table:table-row table:style-name="TableRow369">
          <table:table-cell table:style-name="TableCell370">
            <text:p text:style-name="P371"/>
            <text:p text:style-name="Normal"><text:span text:style-name="T372">Jausti pagarbą eismo dalyviams.</text:span></text:p>
          </table:table-cell>
          <table:table-cell table:style-name="TableCell373">
            <text:p text:style-name="P374"/>
            <text:p text:style-name="Normal"><text:span text:style-name="T375">3.1. Atpažinti pavojus ir grėsmes, kylančias dėl eismo dalyvių elgesio.<text:s/></text:span></text:p>
          </table:table-cell>
          <table:table-cell table:style-name="TableCell376">
            <text:p text:style-name="P377"><text:span text:style-name="T378">3.1.1. Apibūdinti menamą ar patirtą eismo įvykį: kaltininkas – priežastis – pasekmė.</text:span></text:p>
            <text:p text:style-name="P379">3.1.2. Paaiškinti, kodėl svarbu pėsčiajam turėti atšvaitus.<text:s/></text:p>
            <text:p text:style-name="P380"><text:span text:style-name="T381">3.1.3. Paaiškinti, kodėl svarbu būti itin atidžiam pavojingoje geležinkelio zonoje ir kodėl eismo dalyvis privalo duoti kelią bėginei transporto priemonei.</text:span></text:p>
          </table:table-cell>
        </table:table-row>
        <table:table-row table:style-name="TableRow382">
          <table:table-cell table:style-name="TableCell383" table:number-rows-spanned="3">
            <text:p text:style-name="P384"/>
            <text:p text:style-name="Normal"><text:span text:style-name="T385">Jausti pareigą rūpintis savo ir aplinkinių saugumu eismo aplinkoje.</text:span></text:p>
          </table:table-cell>
          <table:table-cell table:style-name="TableCell386">
            <text:p text:style-name="P387"/>
            <text:p text:style-name="Normal"><text:span text:style-name="T388">3.2. Taikyti kelių eismo, pėsčiųjų ėjimo per geležinkelių perėją taisykles, susijusias su pėsčiųjų ir dviratininkų eismu.</text:span></text:p>
          </table:table-cell>
          <table:table-cell table:style-name="TableCell389">
            <text:p text:style-name="P390"/>
            <text:p text:style-name="P391"><text:span text:style-name="T392">3.2.1. Taisykles iliustruoti pavyzdžiais.</text:span></text:p>
          </table:table-cell>
        </table:table-row>
        <table:table-row table:style-name="TableRow393">
          <table:covered-table-cell>
            <text:p text:style-name="P394"/>
          </table:covered-table-cell>
          <table:table-cell table:style-name="TableCell395">
            <text:p text:style-name="P396"/>
            <text:p text:style-name="Normal"><text:span text:style-name="T397">3.3. Pasirinkti saugaus elgesio modelį automobilių ir geležinkelių transporto eismo situacijoje.</text:span></text:p>
          </table:table-cell>
          <table:table-cell table:style-name="TableCell398">
            <text:p text:style-name="P399"/>
            <text:p text:style-name="P400"><text:span text:style-name="T401">3.3.1. Pagrįsti ir paaiškinti pasirinkimą.</text:span></text:p>
          </table:table-cell>
        </table:table-row>
        <table:table-row table:style-name="TableRow402">
          <table:covered-table-cell>
            <text:p text:style-name="P403"/>
          </table:covered-table-cell>
          <table:table-cell table:style-name="TableCell404">
            <text:p text:style-name="P405"/>
            <text:p text:style-name="Normal"><text:span text:style-name="T406">3.4. Vertinti ir koreguoti savo, kaip eismo dalyvio, elgesį.</text:span></text:p>
          </table:table-cell>
          <table:table-cell table:style-name="TableCell407">
            <text:p text:style-name="P408"/>
            <text:p text:style-name="P409"><text:span text:style-name="T410">3.4.1. Pateikti pavyzdžių iš patirties, kokiomis aplinkybėmis, kodėl ir kaip teigiamai keitėsi elgesys automobilių kelių ir geležinkelių transporto eismo aplinkoje.“</text:span></text:p>
          </table:table-cell>
        </table:table-row>
      </table:table>
      <text:p text:style-name="P411"/>
      <text:p text:style-name="P412"><text:span text:style-name="T413">4.3</text:span><text:span text:style-name="T414">. Pakeičiu 2.2 papunktį ir jį išdėstau taip:</text:span></text:p>
      <text:p text:style-name="P415"><text:span text:style-name="T416">„</text:span><text:span text:style-name="T417">2.2</text:span><text:span text:style-name="T418">. Saugi elgsena buityje ir gamtoje. Neatsargus elgesys ir nelaimingi atsitikimai. Saugumo taisyklės būnant vandenyje ar šalia vandens telkinių. Saugumo taisyklės, likus vienam namie, radus įtartiną daiktą ar sprogmenį. Žmonės ir gyvūnai: kuo panašūs, kuo skiriasi, tenkindami savo saugumo poreikius. Gyvūnų teisės, globėjų pareigos. Smurtas ir seksualinė prievarta: poveikis vaikams; veiksniai, skatinantys žiaurumą, kokios įstaigos užsiima prevencija.“</text:span></text:p>
      <text:p text:style-name="P419"><text:span text:style-name="T420">4.4</text:span><text:span text:style-name="T421">. Pakeičiu 2.3 papunktį ir jį išdėstau taip:</text:span></text:p>
      <text:p text:style-name="P422"><text:span text:style-name="T423">„</text:span><text:span text:style-name="T424">2.3</text:span><text:span text:style-name="T425">.<text:s/></text:span><text:span text:style-name="T426">Saugi elgsena<text:s/></text:span><text:span text:style-name="T427">automobilių kelių ir geležinkelio transporto eismo</text:span><text:span text:style-name="T428"><text:s/>aplinkoje. Kelio ženklai, eismo dalyviai, saugaus eismo taisyklės ir reikalavimai būnant šalia geležinkelio infrastruktūros ir / ar kertant pėsčiųjų perėją ar geležinkelio pervažą. Avarija: kokie interesai ir poreikiai susikerta; kaip iškviesti pagalbą telefonu. Saugaus važiavimo dviračiu taisyklės; kaip prižiūrėti dviratį, kad važiuoti būtų saugu. Kaip išvengti nelaimingų atsitikimų važinėjant dviračiu</text:span><text:span text:style-name="T429"><text:s/></text:span><text:span text:style-name="T430">keliais, šalia geležinkelio infrastruktūros ir kertant geležinkelio pervažą ar pėsčiųjų perėją.“<text:s/></text:span></text:p>
      <text:p text:style-name="P431"/>
      <text:p text:style-name="P432"><text:span text:style-name="T433">4.5</text:span><text:span text:style-name="T434">. Pakeičiu 3 punkto lentelės 2 punktą ir jį išdėstau taip:</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2. Saugi elgsena buityje ir gamtoje</text:p>
          </table:table-cell>
          <table:covered-table-cell/>
          <table:covered-table-cell/>
        </table:table-row>
        <table:table-row table:style-name="TableRow443">
          <table:table-cell table:style-name="TableCell444">
            <text:p text:style-name="P445">Pripažinti buitinių cheminių medžiagų pavojingumą sveikatai ir siekti išvengti apsinuodijimų jomis.</text:p>
          </table:table-cell>
          <table:table-cell table:style-name="TableCell446">
            <text:p text:style-name="P447">2.1. Saugiai naudotis buitinėmis cheminėmis medžiagomis.</text:p>
          </table:table-cell>
          <table:table-cell table:style-name="TableCell448">
            <text:p text:style-name="P449">2.1.1. Paaiškinti buityje naudojamų cheminių medžiagų keliamus pavojus.<text:s/></text:p>
            <text:p text:style-name="P450">2.1.2. Pažinti pavojingumo simbolius ir juos apibūdinti. Suprasti ir paaiškinti saugos etiketėje esančią informaciją.<text:s/></text:p>
            <text:p text:style-name="P451">2.1.3. Paaiškinti, kaip išvengti apsinuodijimų cheminėmis medžiagomis.<text:s/></text:p>
            <text:p text:style-name="P452">2.1.4. Įvardyti veiksmus, būtinus esant cheminiam nudegimui, apsinuodijus žinomais ir nežinomais chemikalais.</text:p>
          </table:table-cell>
        </table:table-row>
        <table:table-row table:style-name="TableRow453">
          <table:table-cell table:style-name="TableCell454" table:number-rows-spanned="3">
            <text:p text:style-name="P455">Rūpintis savo ir kitų žmonių saugumu.</text:p>
            <text:p text:style-name="P456"/>
          </table:table-cell>
          <table:table-cell table:style-name="TableCell457">
            <text:p text:style-name="P458">2.2. Apsisaugoti nuo žalingo aplinkos poveikio.<text:s/></text:p>
          </table:table-cell>
          <table:table-cell table:style-name="TableCell459">
            <text:p text:style-name="P460">2.2.1. Apibūdinti žmogaus organizmo galimybes prisitaikyti.<text:s/></text:p>
            <text:p text:style-name="P461">2.2.2. Nurodyti mikroorganizmų plitimo būdus, apsaugos nuo jų priemones, biologinių pavojų atsiradimo priežastis.<text:s/></text:p>
            <text:p text:style-name="P462">2.2.3. Remiantis pavyzdžiais paaiškinti, kaip žmogus netinkamu elgesiu gali pakenkti sau. Susieti šiuos pavyzdžius su saugiu elgesiu.</text:p>
          </table:table-cell>
        </table:table-row>
        <table:table-row table:style-name="TableRow463">
          <table:covered-table-cell>
            <text:p text:style-name="P464"/>
          </table:covered-table-cell>
          <table:table-cell table:style-name="TableCell465">
            <text:p text:style-name="P466">2.3. Pasirinkti ir saugiai naudoti kūno priežiūros priemones.<text:s/></text:p>
          </table:table-cell>
          <table:table-cell table:style-name="TableCell467">
            <text:p text:style-name="P468">2.3.1. Pagrįsti, kaip teisingai pasirinkti ir naudoti asmens higienos ir kosmetikos gaminius.<text:s/></text:p>
            <text:p text:style-name="P469">2.3.2. Paaiškinti saulės spindulių daromą įtaką sveikatai.<text:s/></text:p>
            <text:p text:style-name="P470">2.3.3. Paaiškinti, kokį pavojų sveikatai gali kelti soliariumai.</text:p>
          </table:table-cell>
        </table:table-row>
        <table:table-row table:style-name="TableRow471">
          <table:covered-table-cell>
            <text:p text:style-name="P472"/>
          </table:covered-table-cell>
          <table:table-cell table:style-name="TableCell473">
            <text:p text:style-name="P474">2.4. Saugiai elgtis vandenyje ir prie vandens.<text:s/></text:p>
          </table:table-cell>
          <table:table-cell table:style-name="TableCell475">
            <text:p text:style-name="P476">2.4.1. Paaiškinti pagrindines skendimų priežastis, apibūdinti vietas, netinkamas maudymuisi.</text:p>
            <text:p text:style-name="P477">2.4.2. Paaiškinti, kaip saugiai maudytis atviruose vandens telkiniuose.</text:p>
            <text:p text:style-name="P478">2.4.3. Paaiškinti, kaip saugiai elgtis plaukiojant valtimis ar kitomis vandens transporto priemonėmis.<text:s/></text:p>
          </table:table-cell>
        </table:table-row>
        <table:table-row table:style-name="TableRow479">
          <table:table-cell table:style-name="TableCell480">
            <text:p text:style-name="P481">Vengti susižaloti.</text:p>
          </table:table-cell>
          <table:table-cell table:style-name="TableCell482">
            <text:p text:style-name="P483">2.5. Laikytis saugaus elgesio taisyklių sportuojant.<text:s/></text:p>
          </table:table-cell>
          <table:table-cell table:style-name="TableCell484">
            <text:p text:style-name="P485">2.5.1. Paaiškinti pagrindines saugaus elgesio taisykles sportuojant.</text:p>
          </table:table-cell>
        </table:table-row>
        <table:table-row table:style-name="TableRow486">
          <table:table-cell table:style-name="TableCell487" table:number-rows-spanned="2">
            <text:p text:style-name="P488">Saugoti savo sveikatą ir gyvybę.</text:p>
          </table:table-cell>
          <table:table-cell table:style-name="TableCell489">
            <text:p text:style-name="P490">2.6. Saugiai naudotis civilinėmis pirotechnikos priemonėmis.</text:p>
          </table:table-cell>
          <table:table-cell table:style-name="TableCell491">
            <text:p text:style-name="P492">2.6.1. Paaiškinti, kaip saugiai naudotis (saugoti, leisti) civilinėmis pirotechnikos priemonėmis.<text:s/></text:p>
            <text:p text:style-name="P493">2.6.2. Nurodyti, kokie saugūs atstumai turi būti nuo leidžiamų fejerverkų iki juos stebinčių žmonių.</text:p>
          </table:table-cell>
        </table:table-row>
        <table:table-row table:style-name="TableRow494">
          <table:covered-table-cell>
            <text:p text:style-name="P495"/>
          </table:covered-table-cell>
          <table:table-cell table:style-name="TableCell496">
            <text:p text:style-name="P497">2.7. Saugiai naudotis elektros prietaisais, atsakingai elgtis šalia elektros tinklų.<text:s/></text:p>
          </table:table-cell>
          <table:table-cell table:style-name="TableCell498">
            <text:p text:style-name="P499">2.7.1. Naujoje nepažįstamoje aplinkoje (keliaujant, atostogaujant) atpažinti nesaugiai prijungtus prietaisus. Žinoti, kaip elgtis juos pastebėjus.<text:s/></text:p>
            <text:p text:style-name="P500">2.7.2. Paaiškinti, kas yra įžeminimas, kam jis reikalingas.<text:s/></text:p>
            <text:p text:style-name="P501">2.7.3. Paaiškinti, kas yra ir kuo pavojingas elektros tinklo perkrovimas.<text:s/></text:p>
            <text:p text:style-name="P502">2.7.4. Paaiškinti, kokius darbus, susijusius su elektra, galima atlikti patiems ir kaip saugiai tai padaryti. Paaiškinti elektros prietaisų instrukcijų<text:s/><text:soft-page-break/>svarbą.<text:s/></text:p>
            <text:p text:style-name="P503">2.7.5. Paaiškinti trumpojo jungimosi atsiradimo priežastis, galimas pasekmes.<text:s/></text:p>
            <text:p text:style-name="P504">2.7.6. Paaiškinti, kaip saugiai elgtis elektros tinklų apsaugos zonoje.<text:s/></text:p>
          </table:table-cell>
        </table:table-row>
        <text:soft-page-break/>
        <table:table-row table:style-name="TableRow505">
          <table:table-cell table:style-name="TableCell506" table:number-rows-spanned="2">
            <text:p text:style-name="P507">Jausti pareigą rūpintis savo, savo augintinio bei aplinkinių saugumu.</text:p>
          </table:table-cell>
          <table:table-cell table:style-name="TableCell508">
            <text:p text:style-name="P509">2.8. Prisiimti pareigas laikyti, globoti, saugiai elgtis su gyvūnais.</text:p>
          </table:table-cell>
          <table:table-cell table:style-name="TableCell510">
            <text:p text:style-name="P511">2.8.1. Pagrįsti gyvūno socializacijos būtinumą ir įtaką savo ir visuomenės saugumui.<text:s/></text:p>
            <text:p text:style-name="P512">2.8.2. Paaiškinti, kaip gyvūno fiziologinės ir / ar psichologinės savybės gali sukelti pavojų visuomenės saugumui.</text:p>
            <text:p text:style-name="P513">2.8.3. Pateikti pavyzdžių, kai pareigų nepaisymas gali turėti (ar turėjo) skaudžių pasekmių.<text:s/></text:p>
          </table:table-cell>
        </table:table-row>
        <table:table-row table:style-name="TableRow514">
          <table:covered-table-cell>
            <text:p text:style-name="P515"/>
          </table:covered-table-cell>
          <table:table-cell table:style-name="TableCell516">
            <text:p text:style-name="P517">2.9. Laiku pastebėti pavojaus šaltinius aplinkoje, kurioje yra gyvūnas, ir išvengti pavojingų situacijų, neprovokuojant ir neskatinant gyvūnų agresyvumo.</text:p>
          </table:table-cell>
          <table:table-cell table:style-name="TableCell518">
            <text:p text:style-name="P519">2<text:span text:style-name="T520">.9.1. Paaiškinti gyvūnų agresyvaus elgesio priežastis ir pagrindines žmogaus bendravimo su gyvūnais klaidas.<text:s/></text:span></text:p>
            <text:p text:style-name="P521"><text:span text:style-name="T522">2.9.2. Pateikti keletą saugaus elgesio su gyvūnais būdų dažniausiai pasitaikančiose pavojingose situacijose.“</text:span></text:p>
          </table:table-cell>
        </table:table-row>
      </table:table>
      <text:p text:style-name="P523"/>
      <text:p text:style-name="P524"><text:span text:style-name="T525">4.6</text:span><text:span text:style-name="T526">. Pakeičiu 3 punkto lentelės 3 punktą</text:span><text:span text:style-name="T527"><text:s/></text:span><text:span text:style-name="T528">ir jį išdėstau taip:</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
            <text:p text:style-name="P537"><text:span text:style-name="T538">„3. Saugi elgsena eismo aplinkoje</text:span></text:p>
          </table:table-cell>
          <table:covered-table-cell/>
          <table:covered-table-cell/>
        </table:table-row>
        <table:table-row table:style-name="TableRow539">
          <table:table-cell table:style-name="TableCell540">
            <text:p text:style-name="P541"/>
            <text:p text:style-name="Normal"><text:span text:style-name="T542">Jausti pagarbą gyvybei, atsakomybę už jos išsaugojimą, racionalų išteklių naudojimą ir aplinkos apsaugą.</text:span></text:p>
          </table:table-cell>
          <table:table-cell table:style-name="TableCell543">
            <text:p text:style-name="P544"/>
            <text:p text:style-name="Normal"><text:span text:style-name="T545">3.1. Apibūdinti rizikingas automobilių ir geležinkelių transporto eismo situacijas.</text:span></text:p>
          </table:table-cell>
          <table:table-cell table:style-name="TableCell546">
            <text:p text:style-name="P547"><text:span text:style-name="T548">3.1.1. Išvardyti veiksnius, nuo kurių priklauso automobilių ir geležinkelių transporto eismo saugumas.</text:span></text:p>
            <text:p text:style-name="P549"><text:span text:style-name="T550">3.1.2. Suformuluoti elgesio principus, kurių laikantis automobilių kelių ir geležinkelių transporto eismo įvykių rizika mažėtų.</text:span></text:p>
          </table:table-cell>
        </table:table-row>
        <table:table-row table:style-name="TableRow551">
          <table:table-cell table:style-name="TableCell552">
            <text:p text:style-name="P553"/>
            <text:p text:style-name="Normal"><text:span text:style-name="T554">Jausti pagarbą kitiems eismo dalyviams, nepriklausomai nuo amžiaus, lyties, rasės, socialinės padėties ir dalyvavimo eisme būdo.</text:span></text:p>
          </table:table-cell>
          <table:table-cell table:style-name="TableCell555">
            <text:p text:style-name="P556"/>
            <text:p text:style-name="Normal"><text:span text:style-name="T557">3.2. Laiku pastebėti ir įvertinti pavojaus šaltinius.</text:span></text:p>
          </table:table-cell>
          <table:table-cell table:style-name="TableCell558">
            <text:p text:style-name="P559"><text:span text:style-name="T560">3.2.1. Pateikti pavyzdžių, kai laiku pastebėjus pavojų buvo išvengta automobilių kelių ir geležinkelių transporto eismo įvykio.</text:span></text:p>
            <text:p text:style-name="P561"><text:span text:style-name="T562">3.2.2. Identifikuoti eismo dalyviams (pėstiesiems, keleiviams, vairuotojams) rizikingas automobilių kelių ir geležinkelių transporto eismo situacijas.</text:span></text:p>
          </table:table-cell>
        </table:table-row>
        <table:table-row table:style-name="TableRow563">
          <table:table-cell table:style-name="TableCell564">
            <text:p text:style-name="P565"/>
            <text:p text:style-name="Normal"><text:span text:style-name="T566">Jausti asmeninę atsakomybę už savo ir aplinkinių saugumą<text:s/></text:span><text:span text:style-name="T567">automobilių kelių ir geležinkelių transporto</text:span><text:span text:style-name="T568"><text:s/></text:span><text:span text:style-name="T569">eismo aplinkoje.</text:span></text:p>
          </table:table-cell>
          <table:table-cell table:style-name="TableCell570">
            <text:p text:style-name="P571"/>
            <text:p text:style-name="Normal"><text:span text:style-name="T572">3.3. Susidaryti adekvatų eismo situacijos vaizdinį.</text:span></text:p>
          </table:table-cell>
          <table:table-cell table:style-name="TableCell573">
            <text:p text:style-name="P574"><text:span text:style-name="T575">3.3.1. Išvardyti automobilių kelių ir geležinkelių</text:span><text:span text:style-name="T576"><text:s/>transporto<text:s/></text:span><text:span text:style-name="T577">eismo aplinkos sudedamąsias dalis ir potencialius pavojus.</text:span></text:p>
            <text:p text:style-name="P578"><text:span text:style-name="T579">3.3.2. Žinoti pagrindines automobilių kelių ir geležinkelių transporto eismo įvykių, kuriuose nukenčia pėstieji, dviratininkai, mopedų ir motorolerių vairuotojai, priežastis ir aplinkybes.</text:span></text:p>
            <text:p text:style-name="P580"><text:span text:style-name="T581">3.3.3. Apibūdinti ir palyginti eismo saugumui palankų ir nepalankų automobilių kelių ir<text:s/></text:span><text:soft-page-break/><text:span text:style-name="T582">geležinkelių</text:span><text:span text:style-name="T583"><text:s/>transporto<text:s/></text:span><text:span text:style-name="T584">eismo dalyvio elgesį.</text:span></text:p>
          </table:table-cell>
        </table:table-row>
        <table:table-row table:style-name="TableRow585">
          <table:table-cell table:style-name="TableCell586" table:number-rows-spanned="2">
            <text:p text:style-name="P587"/>
            <text:p text:style-name="Normal"><text:span text:style-name="T588">Tikėti, kad savo veiksmais<text:s/></text:span><text:span text:style-name="T589">automobilių kelių ir geležinkelių transporto<text:s/></text:span><text:span text:style-name="T590">eismo aplinką galima padaryti saugesnę.</text:span></text:p>
          </table:table-cell>
          <table:table-cell table:style-name="TableCell591">
            <text:p text:style-name="P592"/>
            <text:p text:style-name="Normal"><text:span text:style-name="T593">3.4. Veikti adekvačiai turimai informacijai: pagrįstai priimti teisingą sprendimą ir jį įgyvendinti.</text:span></text:p>
          </table:table-cell>
          <table:table-cell table:style-name="TableCell594">
            <text:p text:style-name="P595"><text:span text:style-name="T596">3.4.1. Žinoti eismo automobilių ir geležinkelio keliais tvarką, <text:s/>kaip ji susijusi su pėsčiųjų, dviratininkų, motorolerių vairuotojų eismu.</text:span></text:p>
            <text:p text:style-name="P597"><text:span text:style-name="T598">3.4.2. Žinoti saugaus automobilių kelių ir geležinkelių transporto eismo būdus dažniausiai pasitaikančiose pavojingose situacijose.</text:span></text:p>
            <text:p text:style-name="P599"><text:span text:style-name="T600">3.4.3. Būti susipažinus su pagrindinėmis saugaus automobilių kelių ir geležinkelių transporto eismo įgyvendinimo kryptimis ir būdais.</text:span></text:p>
            <text:p text:style-name="P601"><text:span text:style-name="T602">3.4.4. Paaiškinti ir pagrįsti sprendimą veikti automobilių kelių ir geležinkelių transporto</text:span><text:span text:style-name="T603"><text:s/></text:span><text:span text:style-name="T604">eismo aplinkoje vienu ar kitu būdu.</text:span></text:p>
          </table:table-cell>
        </table:table-row>
        <table:table-row table:style-name="TableRow605">
          <table:covered-table-cell>
            <text:p text:style-name="P606"/>
          </table:covered-table-cell>
          <table:table-cell table:style-name="TableCell607">
            <text:p text:style-name="P608"/>
            <text:p text:style-name="Normal"><text:span text:style-name="T609">3.5. Įsivertinti savo elgesio automobilių kelių ir geležinkelių transporto</text:span><text:span text:style-name="T610"><text:s/></text:span><text:span text:style-name="T611">eismo aplinkoje modelį.</text:span></text:p>
          </table:table-cell>
          <table:table-cell table:style-name="TableCell612">
            <text:p text:style-name="P613"><text:span text:style-name="T614">3.5.1. Interpretuoti informaciją ir savo patirtį vertinant pakitusias automobilių kelių ir geležinkelių transporto</text:span><text:span text:style-name="T615"><text:s/></text:span><text:span text:style-name="T616">eismo sąlygas ir naujas aplinkybes.</text:span></text:p>
            <text:p text:style-name="P617"><text:span text:style-name="T618">3.5.2. Apibūdinti elgesio pokyčius ir numatomas pasekmes.“</text:span></text:p>
          </table:table-cell>
        </table:table-row>
      </table:table>
      <text:p text:style-name="P619"/>
      <text:p text:style-name="P620"><text:span text:style-name="T621">4.7</text:span><text:span text:style-name="T622">. Papildau 4.2.5 papunkčiu:</text:span></text:p>
      <text:p text:style-name="P623"><text:span text:style-name="T624">„</text:span><text:span text:style-name="T625">4.2.5</text:span><text:span text:style-name="T626">.<text:s/></text:span><text:span text:style-name="T627">Pagrindinės skendimų priežastys. Pavojai vandenyje ir prie vandens. Saugus elgesys vandenyje ir prie vandens telkinių, irstantis valtimis, plaukiojant kitomis vandens transporto priemonėmis.“</text:span></text:p>
      <text:p text:style-name="P628"><text:span text:style-name="T629">4.8</text:span><text:span text:style-name="T630">. Pakeičiu 4.3 papunktį ir jį išdėstau taip:</text:span></text:p>
      <text:p text:style-name="P631">„4.3. Saugi elgsena eismo aplinkoje:</text:p>
      <text:p text:style-name="P632">4.3.1. Automobilių kelių ir geležinkelių transporto<text:span text:style-name="T633"><text:s/></text:span>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p>
      <text:p text:style-name="P634">4.3.2. Bandymai, skirti kelio, laiko, greičio sąvokoms formuoti, fizikinių dėsnių įtakai automobilių kelių ir geležinkelių transporto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text:s/><text:span text:style-name="T635">automobilių kelių ir geležinkelių transporto<text:s/></text:span><text:span text:style-name="T636">eismo įvykių aplinkybių analizei.</text:span></text:p>
      <text:p text:style-name="P637"><text:span text:style-name="T638">4.3.3</text:span><text:span text:style-name="T639">. Bendroji eismo tvarka. Kelio ženklai, kelių ženklinimas. Eismo reguliavimas. Transporto priemonių skiriamieji ženklai.<text:s/></text:span><text:span text:style-name="T640">Eismas per geležinkelių pervažas.<text:s/></text:span><text:span text:style-name="T641">Pėsčiųjų, keleivių ir vairuotojų pareigas, eismą dviračiais, mopedais, dviratininkų ir automobilių vairuotojų, dviratininkų ir pėsčiųjų tarpusavio santykius<text:s/></text:span><text:span text:style-name="T642">eismo</text:span><text:span text:style-name="T643"><text:s/>aplinkoje nusakančios kelių eismo taisyklės. Pagrindinių transporto priemonių (dviračių, mopedų, motociklų ir automobilių) dalys ir jų sistemos, nuo kurių priklauso eismo saugumas, saugumo tobulinimas. Pagrindinės<text:s/></text:span><text:span text:style-name="T644">automobilių kelių ir geležinkelių transporto<text:s/></text:span><text:span text:style-name="T645">eismo įvykių, kuriuose nukenčia ikimokyklinio amžiaus vaikai, mokiniai ir suaugusieji pėstieji (lyginamoji analizė), dviratininkai, keleiviai, priežastys: susijusios su nukentėjusiojo pėsčiojo, keleivio, vairuotojo veiksmais ir <text:s/>su kitų eismo dalyvių veiksmais. Veiksniai, ribojantys eismo dalyvių<text:s/></text:span><text:span text:style-name="T646">automobilių kelių ir geležinkelių transporto</text:span><text:span text:style-name="T647"><text:s/></text:span><text:span text:style-name="T648">eismo saugumą (meteorologinės sąlygos, techniniai transporto priemonių gedimai, techninė transporto priemonių būklė, sutrikusi eismo dalyvių sveikata, apsvaigimas nuo alkoholio ir narkotinių medžiagų, regėjimo, klausos ir kiti sutrikimai ir tam nepritaikyta automobilių kelių eismo sistema, asocialus elgesys). Eismo organizavimo tobulinimas. Pagrindinės saugaus eismo priemonės (pasyvaus ir aktyvaus saugumo).</text:span></text:p>
      <text:p text:style-name="P649">4.3.4.<text:span text:style-name="T650"><text:s/></text:span>Eismo dalyvių saugaus elgesio mokymas ir mokymasis bei 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p>
      <text:p text:style-name="P651"><text:span text:style-name="T652">4.9</text:span><text:span text:style-name="T653">. Pakeičiu 5 punkto lentelės 2 punktą jį išdėstau taip:</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columns-spanned="3">
            <text:p text:style-name="P661">„2. Saugi elgsena buityje ir gamtoje</text:p>
          </table:table-cell>
          <table:covered-table-cell/>
          <table:covered-table-cell/>
        </table:table-row>
        <table:table-row table:style-name="TableRow662">
          <table:table-cell table:style-name="TableCell663">
            <text:p text:style-name="P664">Pasitikėti savo jėgomis ir gebėjimu išgyventi atokioje vietovėje.<text:s/></text:p>
          </table:table-cell>
          <table:table-cell table:style-name="TableCell665">
            <text:p text:style-name="P666">2.1. Taikyti bendrus išgyvenimo atokioje vietovėje principus.<text:s/></text:p>
          </table:table-cell>
          <table:table-cell table:style-name="TableCell667">
            <text:p text:style-name="P668">2.1.1. Nusakyti ir apibūdinti pagrindinius išgyvenimo principus pasiklydus, kai trūksta maisto ir vandens, kai tenka nakvoti miške, susikurti laužą.</text:p>
            <text:p text:style-name="P669">2.1.2. Išvardyti pirmuosius veiksmus, įvykus nelaimei atokioje vietovėje.</text:p>
          </table:table-cell>
        </table:table-row>
        <table:table-row table:style-name="TableRow670">
          <table:table-cell table:style-name="TableCell671">
            <text:p text:style-name="P672">Jausti pareigą saugiai ir atsakingai elgtis su elektros prietaisais ir įranga.<text:s/></text:p>
          </table:table-cell>
          <table:table-cell table:style-name="TableCell673">
            <text:p text:style-name="P674">2.2. Užsitikrinti saugumą kasdien naudojantis elektra ir veikiant jos įrenginių aplinkoje.</text:p>
          </table:table-cell>
          <table:table-cell table:style-name="TableCell675">
            <text:p text:style-name="P676">2.2.1. Apibūdinti sveikatai ir gyvybei rizikingas situacijas, kuriose kyla elektros traumos arba trumpo jungimosi tikimybė.<text:s/></text:p>
            <text:p text:style-name="P677">2.2.2. Paaiškinti pagrindinius elektros srovę neutralizuojančius principus, nurodyti priemones ir būdus, kaip elgtis, kai gresia patirti elektros smūgį. 2.2.3. Nurodyti, kokios priežastys dažniausiai sukelia elektros tiekimo sutrikimus ir kurie iš jų kelia didžiausius pavojus žmonių sveikatai ir gyvybei.</text:p>
            <text:p text:style-name="P678">2.2.4. Paaiškinti, kas yra elektros linijų apsaugos zonos, nurodyti būtinus ir draudžiamus veiksmus jose ir pasekmes laiku neatlikus būtinų veiksmų. 2.2.5. Paaiškinti, kaip perspėjimas pastebėjus nesaugią situaciją gali išgelbėti gyvybę. Pateikti pavyzdžių iš savo aplinkos.<text:s/></text:p>
          </table:table-cell>
        </table:table-row>
        <table:table-row table:style-name="TableRow679">
          <table:table-cell table:style-name="TableCell680">
            <text:p text:style-name="P681">Jausti pareigą rūpintis savo, gyvūnų ir aplinkinių saugumu.</text:p>
          </table:table-cell>
          <table:table-cell table:style-name="TableCell682">
            <text:p text:style-name="P683">2.3. Dalyvauti kuriant saugią ir darnią aplinką sau, bendruomenei ir gyvūnams.</text:p>
          </table:table-cell>
          <table:table-cell table:style-name="TableCell684">
            <text:p text:style-name="P685">2.3.1. Paaiškinti gyvūno savininko ir aplinkinių socialinius vaidmenis, įsipareigojimus ir atsakomybę už pareigų nevykdymą.<text:s/></text:p>
            <text:p text:style-name="P686">2.3.2. Pateikti gyvūnų teisių pažeidimų ir jų padarinių pavyzdžių.<text:s/></text:p>
            <text:p text:style-name="P687">2.3.3. Įvardyti problemas, kurias kelia netinkamas gyvūno laikymas šeimininkui ir aplinkiniams.<text:s/></text:p>
            <text:p text:style-name="P688">2.3.4. Nurodyti, į ką kreiptis, kad suteiktų reikalingą pagalbą žmogui ir / ar gyvūnui.</text:p>
            <text:p text:style-name="P689">2.3.5. Paaiškinti, kaip bendravimas su gyvūnu gali pagerinti žmogaus savijautą.<text:s/></text:p>
            <text:p text:style-name="P690">2.3.6. Pateikti pavyzdžių, kaip informacijos sklaida prisideda prie gyvūnų gerovės ir žmogaus saugos užtikrinimo.<text:s/></text:p>
          </table:table-cell>
        </table:table-row>
        <table:table-row table:style-name="TableRow691">
          <table:table-cell table:style-name="TableCell692">
            <text:p text:style-name="P693"/>
          </table:table-cell>
          <table:table-cell table:style-name="TableCell694">
            <text:p text:style-name="P695">2.4. Pasirinkti saugaus elgesio būdus maudantis vandenyje ir būnant prie vandens telkinių.</text:p>
          </table:table-cell>
          <table:table-cell table:style-name="TableCell696">
            <text:p text:style-name="P697">2.4.1. Paaiškinti skendimų priežastis.</text:p>
            <text:p text:style-name="P698">2.4.2. Apibūdinti pavojus, kylančius maudantis upėse, ežeruose, jūroje.</text:p>
            <text:p text:style-name="P699">2.4.3. Paaiškinti saugaus elgesio, plaukiojant valtimis bei kitomis vandens transporto priemonėmis, taisykles.</text:p>
            <text:p text:style-name="P700">2.4.4. Paaiškinti, kaip elgtis, jeigu šalia pradėjo<text:s/><text:soft-page-break/>skęsti žmogus.“</text:p>
          </table:table-cell>
        </table:table-row>
      </table:table>
      <text:p text:style-name="Normal"/>
      <text:p text:style-name="P701"><text:span text:style-name="T702">4.10</text:span><text:span text:style-name="T703">. Pakeičiu 5 punkto lentelės 3 punktą ir jį išdėstau taip:</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
            <text:p text:style-name="P712"><text:span text:style-name="T713">„3. Saugi elgsena eismo aplinkoje</text:span></text:p>
          </table:table-cell>
          <table:covered-table-cell/>
          <table:covered-table-cell/>
        </table:table-row>
        <table:table-row table:style-name="TableRow714">
          <table:table-cell table:style-name="TableCell715" table:number-rows-spanned="2">
            <text:p text:style-name="P716"/>
            <text:p text:style-name="Normal"><text:span text:style-name="T717">Jausti asmeninę atsakomybę už savo ir aplinkinių saugumą eismo aplinkoje.</text:span></text:p>
          </table:table-cell>
          <table:table-cell table:style-name="TableCell718">
            <text:p text:style-name="P719"/>
            <text:p text:style-name="Normal"><text:span text:style-name="T720">3.1. Pasirinkti saugaus eismo būdus dažniausiai pasitaikančiose pavojingose situacijose.</text:span></text:p>
          </table:table-cell>
          <table:table-cell table:style-name="TableCell721">
            <text:p text:style-name="P722"><text:span text:style-name="T723">3.1.1. Identifikuoti automobilių kelių ir geležinkelio transporto eismo dalyviams rizikingas eismo situacijas.</text:span></text:p>
            <text:p text:style-name="P724"><text:span text:style-name="T725">3.1.2. <text:s/>Išvardyti pagrindines automobilių kelių ir geležinkelių transporto eismo įvykių, atsitikusių dėl pašalinių kaltės, priežastis ir aplinkybes.</text:span><text:span text:style-name="T726"><text:s/></text:span></text:p>
          </table:table-cell>
        </table:table-row>
        <table:table-row table:style-name="TableRow727">
          <table:covered-table-cell>
            <text:p text:style-name="P728"/>
          </table:covered-table-cell>
          <table:table-cell table:style-name="TableCell729">
            <text:p text:style-name="P730"/>
            <text:p text:style-name="Normal"><text:span text:style-name="T731">3.2. Koreguoti savo elgesį eismo aplinkoje pagal įgytą saugaus elgesio patirtį.</text:span></text:p>
          </table:table-cell>
          <table:table-cell table:style-name="TableCell732">
            <text:p text:style-name="P733"/>
            <text:p text:style-name="P734"><text:span text:style-name="T735">3.2.1. Pateikti pavyzdžių iš asmeninės patirties, kai pasikeitusios eismo aplinkybės privertė koreguoti elgesį eismo aplinkoje.“ </text:span></text:p>
          </table:table-cell>
        </table:table-row>
      </table:table>
      <text:p text:style-name="P736"/>
      <text:p text:style-name="P737"><text:span text:style-name="T738">4.11</text:span><text:span text:style-name="T739">. Pakeičiu 6.2.1 papunktį ir jį išdėstau taip:</text:span></text:p>
      <text:p text:style-name="P740"><text:span text:style-name="T741">„</text:span><text:span text:style-name="T742">6.2.1</text:span><text:span text:style-name="T743">. Būdai, kurie sumažina susižalojimų riziką namie, mokykloje, bendruomenėje. Kaip asmeninis elgesys, aplinka, naudojamos priemonės gali sumažinti traumų ir susižalojimų riziką. Būdai, kurie sumažina riziką prie vandens telkinių. Saugus elgesys prie upės, ežero, jūros. Jūros</text:span><text:span text:style-name="T744"><text:s/></text:span><text:span text:style-name="T745">povandeninės srovės ir elgesys patekus į srovę. Paplūdimiuose naudojami ženklai, vėliavos, jų reikšmė. Saugus elgesys plaukiojant su vandens transporto priemonėmis. Būdai, kurie sumažina apsinuodijimų riziką. Traumų ir sužalojimų rizikos sumažinimas užsiimant fizine veikla ir aktyviai sportuojant. Būtini veiksmai esant vandens katastrofai. Ryšys tarp alkoholio, narkotikų vartojimo ir traumų. Žmonių elgesio ir aplinkos veiksniai, kurie sukelia daugiausia sužalojimų ir traumų Lietuvoje. Išgyvenimo pasiklydus principai: kai trūksta maisto ir vandens, kai tenka nakvoti miške, susikurti laužą. Nagrinėjami tokie pavojai žmogaus gyvybei kaip badas, troškulys, karštis, šaltis, pervargimas, vienatvė. Diskutuojama apie pagalbos pasikvietimo būdus, nesant ryšio priemonių, apie veiksmus patekus į nelaimės vietą atokioje teritorijoje.“</text:span></text:p>
      <text:p text:style-name="P746"><text:span text:style-name="T747">4.12</text:span><text:span text:style-name="T748">. Pakeičiu 6.3 papunktį ir jį išdėstau taip:</text:span></text:p>
      <text:p text:style-name="P749"><text:span text:style-name="T750">„</text:span>6.3. Saugi elgsena eismo aplinkoje:</text:p>
      <text:p text:style-name="P751">6.3.1. Automobilių kelių ir geležinkelių transporto eismo aplinka ir eismo dalyvis. Eismo tvarka. Automobilių kelių ir geležinkelių transporto eismo aplinkoje tykantys pavojai, grėsmės; kintančios automobilių kelių ir geležinkelių transporto eismo aplinkos stebėjimas ir vertinimas, savarankiškas naujų, pakitusiai eismo aplinkai adekvačių saugaus eismo modelių kūrimas; pėsčiųjų, dviratininkų, keleivių, vairuotojų elgesys eismo saugumo aspektu, jų patirtis automobilių kelių ir geležinkelių transporto eismo aplinkoje (organizuojamos bendraamžių, draugų, šeimos narių apklausos siekiant kuo detaliau išanalizuoti jų elgesį ir patirtį automobilių kelių ir geležinkelių transporto eismo aplinkoje). Kelio, laiko, greičio sąvokų plėtojimas / gilinimas, fizikinių dėsnių įtaka automobilių kelių ir geležinkelių transporto eismo saugumui (derinama su kitų ugdymo sričių programomis). Aplinkos apsauga: tarša išmetamosiomis dujomis, poveikis sveikatai (derinama su kitų ugdymo sričių programomis); aplinką saugančios transporto priemonės (pavyzdžiui, elektromobiliai ir kitos). Per automobilių kelių ir geležinkelių transporto eismo įvykius patiriamos traumos. Šalies, regiono, rajono, miesto traumatizmo analizė, automobilių kelių ir geležinkelių transporto eismo įvykių kaltininkai ir aplinkybės. Konkrečių automobilių kelių ir geležinkelių transporto eismo įvykių aptarimas ir analizė. Laiko (metų, savaitės dienų, paros, valandų) avaringumo statistika ir priežastys (analizė).</text:p>
      <text:p text:style-name="P752"><text:span text:style-name="T753">6.3.2</text:span><text:span text:style-name="T754">. Globalus eismas (sausumos, oro ir vandens transporto keliais) ir transporto priemonės (sausumos, vandens, oro). Bendroji eismo tvarka, eismo reguliavimas. Kelio ženklai, kelių ženklinimas. Transporto priemonių skiriamieji ženklai. Kelių eismo taisyklės, Pervažų įrengimo ir<text:s/></text:span><text:soft-page-break/><text:span text:style-name="T755">naudojimo taisyklės</text:span><text:span text:style-name="T756">, reglamentuojančios eismo dalyvių (pėsčiųjų, keleivių ir vairuotojų) pareigas bei eismą dviračiais, mope</text:span><text:span text:style-name="T757">dais, motoroleriais. Dviratininkai ir automobilių vairuotojai, dviratininkai ir pėstieji, jų tarpusavio santykiai eismo aplinkoje, kelių eismo taisyklės, pėsčiųjų ėjimo per geležinkelių perėją taisyklės, reglamentuojančios minėtų eismo dalyvių elgesį kelyje. Saugi transporto priemonė: dviračių, mopedų, motociklų ir automobilių dalys ir jų sistemos, nuo kurių priklauso eismo saugumas. Transporto priemonių saugumo tobulinimas. Pėsčiųjų, dviratininkų, mopedų, motorolerių vairuotojų, keleivių traumatizmas. Eismo įvykių, kurių kaltininkais ar nukentėjusiais jie tampa, analizė. Priežastys, susijusios su nukentėjusio pėsčiojo, keleivio, vairuotojo veiksmais, ir priežastys, susijusios su kitų eismo dalyvių veiksmais. Veiksniai, turintys ar galintys turėti įtakos<text:s/></text:span>automobilių ir geležinkelių transporto<text:s/><text:span text:style-name="T758">eismo saugumui (meteorologinės sąlygos, techniniai transporto priemonių gedimai, techninė transporto priemonės būklė, netikėtos kliūtys kelyje, sutrikusi eismo dalyvių sveikata, apsvaigimas nuo alkoholio ir narkotinių medžiagų ir kita). Eismo dalyvių atsakomybė už savo elgesį kelyje, pareigos, nuobaudos už kelių eismo taisyklėse, kituose teisės aktuose nustatytus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text:span></text:p>
      <text:p text:style-name="P759">6.3.3. Eismo organizavimo tobulinimas. Atsakingo elgesio kelyje ugdymas. Mokymas ir mokymasis saugaus eismo, analizuojant ir vertinant situacijas, iškylančias automobilių kelių ir geležinkelių transporto eismo aplinkoje. Pavojingų situacijų vertinimas, teisingų sprendimų priėmimas, praktinis taikymas. Atsakomybė už save ir kitus eismo dalyvius kelyje.“<text:s/></text:p>
      <text:p text:style-name="P760"><text:span text:style-name="T761">5</text:span><text:span text:style-name="T762">. Pakeičiu 4 priedą:</text:span></text:p>
      <text:p text:style-name="P763"><text:span text:style-name="T764">5.1</text:span><text:span text:style-name="T765">. Pakeičiu 1 punkto lentelės</text:span><text:span text:style-name="T766"><text:s/></text:span><text:span text:style-name="T767">3 punktą ir jį išdėstau taip:</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
            <text:p text:style-name="P776"><text:span text:style-name="T777">„3. Saugi elgsena eismo aplinkoje</text:span></text:p>
          </table:table-cell>
          <table:covered-table-cell/>
          <table:covered-table-cell/>
        </table:table-row>
        <table:table-row table:style-name="TableRow778">
          <table:table-cell table:style-name="TableCell779" table:number-rows-spanned="2">
            <text:p text:style-name="P780"/>
            <text:p text:style-name="Normal"><text:span text:style-name="T781">Jausti pagarbą kitiems eismo dalyviams, nepriklausomai nuo amžiaus, lyties, rasės, socialinės padėties ir dalyvavimo eisme būdo. Atsakingai ir saugiai elgtis.</text:span></text:p>
          </table:table-cell>
          <table:table-cell table:style-name="TableCell782">
            <text:p text:style-name="P783"/>
            <text:p text:style-name="Normal"><text:span text:style-name="T784">3.1. Atsakingai ir kompetentingai elgtis<text:s/></text:span>automobilių kelių <text:s/>ir geležinkelių transporto<text:s/><text:span text:style-name="T785">eismo aplinkoje.</text:span></text:p>
          </table:table-cell>
          <table:table-cell table:style-name="TableCell786">
            <text:p text:style-name="P787"><text:span text:style-name="T788">3.1.1. Žinoti<text:s/></text:span>automobilių kelių ir geležinkelių transporto<text:s/><text:span text:style-name="T789">eismo saugumo sritis, kuriose susikerta eismo dalyvių interesai.</text:span></text:p>
            <text:p text:style-name="P790"><text:span text:style-name="T791">3.1.2. Pateikti pavyzdžių, kaip užbėgti už akių eismo konfliktams.<text:s/></text:span></text:p>
            <text:p text:style-name="P792"><text:span text:style-name="T793">3.1.3. Apibrėžti<text:s/></text:span><text:span text:style-name="T794">automobilių kelių ir geležinkelių transporto<text:s/></text:span><text:span text:style-name="T795">eismo dalyvių atsakomybę.</text:span></text:p>
            <text:p text:style-name="P796"><text:span text:style-name="T797">3.1.4. Pateikti pavyzdžių, demonstruojančių išmanymą, kaip saugiai elgtis automobilių kelių ir geležinkelių transporto eismo aplinkoje.<text:s/></text:span></text:p>
          </table:table-cell>
        </table:table-row>
        <table:table-row table:style-name="TableRow798">
          <table:covered-table-cell>
            <text:p text:style-name="P799"/>
          </table:covered-table-cell>
          <table:table-cell table:style-name="TableCell800">
            <text:p text:style-name="P801"/>
            <text:p text:style-name="Normal"><text:span text:style-name="T802">3.2. Koreguoti savo saugų elgesį<text:s/></text:span><text:span text:style-name="T803">automobilių kelių ir geležinkelių transporto</text:span><text:span text:style-name="T804"><text:s/></text:span><text:span text:style-name="T805">eismo aplinkoje, pasiremiant asmenine ir kitų patirtimi.</text:span></text:p>
          </table:table-cell>
          <table:table-cell table:style-name="TableCell806">
            <text:p text:style-name="P807"/>
            <text:p text:style-name="P808"><text:span text:style-name="T809">3.2.1. Pateikti pavyzdžių iš patirties, kai pasikeitusios eismo aplinkybės privertė koreguoti elgesį<text:s/></text:span><text:span text:style-name="T810">automobilių kelių ar geležinkelių transporto<text:s/></text:span><text:span text:style-name="T811">eismo aplinkoje.“<text:s/></text:span></text:p>
          </table:table-cell>
        </table:table-row>
      </table:table>
      <text:p text:style-name="P812"/>
      <text:p text:style-name="P813"><text:span text:style-name="T814">5.2</text:span><text:span text:style-name="T815">. Pakeičiu 2.3 papunktį ir jį išdėstau taip:</text:span></text:p>
      <text:p text:style-name="P816"><text:s/></text:p>
      <text:p text:style-name="P817">„2.3. Saugi elgsena<text:s/><text:span text:style-name="T818">automobilių kelių ir geležinkelių transporto</text:span><text:s/>eismo aplinkoje:</text:p>
      <text:p text:style-name="P819">2.3.1.<text:s/><text:span text:style-name="T820">Automobilių kelių ir geležinkelių transporto</text:span><text:s/>eismo aplinka ir eismo dalyvis. Eismo tvarka.<text:s/><text:span text:style-name="T821">Automobilių kelių ir geležinkelių transporto</text:span><text:s/>eismo aplinkoje tykantys pavojai, grėsmės; kintančios<text:s/><text:span text:style-name="T822">automobilių kelių ir geležinkelių transporto</text:span><text:s/>eismo aplinkos stebėjimas ir vertinimas, savarankiškas naujų, pakitusiai eismo aplinkai adekvačių saugaus eismo modelių kūrimas; pėsčiųjų,<text:s/><text:soft-page-break/>dviratininkų, keleivių, vairuotojų elgesys eismo saugumo aspektu, jų patirtis<text:s/><text:span text:style-name="T823">automobilių kelių ir geležinkelių transporto</text:span><text:s/>eismo aplinkoje (organizuojamos bendraamžių, draugų, šeimos narių apklausos siekiant kuo detaliau išanalizuoti jų elgesį ir patirtį eismo aplinkoje).</text:p>
      <text:p text:style-name="P824">2.3.2. Kelio, laiko, greičio sąvokų plėtojimas / gilinimas, fizikinių dėsnių įtaka<text:s/><text:span text:style-name="T825">automobilių kelių ir geležinkelių transporto</text:span><text:s/>eismo saugumui (derinama su kitų ugdymo sričių programomis). Aplinkos apsauga: tarša išmetamosiomis dujomis, poveikis sveikatai (derinama su kitų ugdymo sričių programomis); aplinką saugančios transporto priemonės (pavyzdžiui, elektromobiliai). Traumos, patiriamos per<text:s/><text:span text:style-name="T826">automobilių kelių ir geležinkelių transporto</text:span><text:s/>eismo įvykius. Šalies, regiono, rajono, miesto traumatizmo analizė, eismo įvykių kaltininkai ir aplinkybės. Konkrečių<text:s/><text:span text:style-name="T827">automobilių kelių ir geležinkelių transporto</text:span><text:s/>eismo įvykių aptarimas ir analizė. Laiko (metų, savaitės dienų, paros, valandų) avaringumo statistika ir priežastys (analizė).</text:p>
      <text:p text:style-name="P828"><text:span text:style-name="T829">2.3.3</text:span><text:span text:style-name="T830">. Globalus eismas (sausumos, oro ir vandens transporto keliais) ir transporto priemonės (sausumos, vandens, oro). Pėsčiųjų, dviratininkų, mopedų, motorolerių vairuotojų, keleivių traumatizmas.<text:s/></text:span><text:span text:style-name="T831">Automobilių kelių ir geležinkelių transporto</text:span><text:s/>eismo<text:s/><text:span text:style-name="T832">įvykių, kurių kaltininkais ar nukentėjusiaisiais jie tampa, analizė. Priežastys, susijusios su nukentėjusio pėsčiojo, keleivio, vairuotojo veiksmais, ir priežastys, susijusios su kitų eismo dalyvių veiksmais. Veiksniai, turintys ar galintys turėti įtakos automobilių kelių ir geležinkelių transporto eismo saugumui (meteorologinės sąlygos, techniniai transporto priemonių gedimai, techninė transporto priemonės būklė, netikėtos kliūtys kelyje, sutrikusi eismo dalyvių sveikata, apsvaigimas nuo alkoholio ir narkotinių medžiagų ir panašiai). Eismo dalyvių atsakomybė už savo elgesį automobilių keliuose ar netoli geležinkelių</text:span><text:span text:style-name="T833"><text:s/></text:span><text:span text:style-name="T834">infrastruktūros, pareigos, nuobaudos už Kelių eismo taisyklėse ir kituose teisės aktuose nustatytus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text:span></text:p>
      <text:p text:style-name="P835">2.3.4. Eismo organizavimo tobulinimas. Atsakingo elgesio kelyje ugdymas. Mokymas ir mokymasis saugaus eismo, analizuojant ir vertinant situacijas, iškylančias<text:s/><text:span text:style-name="T836">automobilių kelių ir geležinkelių transporto</text:span><text:s/>eismo aplinkoje. Pavojingų situacijų vertinimas, teisingų sprendimų priėmimas, praktinis taikymas. Atsakomybė už save ir kitus eismo dalyvius kelyje.“</text:p>
      <text:p text:style-name="P837"/>
      <text:p text:style-name="P838"/>
      <text:p text:style-name="P839"/>
      <text:p text:style-name="P840"><text:span text:style-name="T841">Švietimo ir mokslo ministrė</text:span><text:span text:style-name="T842"><text:tab/></text:span><text:span text:style-name="T843"><text:tab/></text:span><text:span text:style-name="T844"><text:tab/></text:span><text:span text:style-name="T845"><text:tab/></text:span><text:span text:style-name="T846">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a.docx</dc:title>
    <meta:initial-creator>Švelnienė Dalia</meta:initial-creator>
    <dc:creator>adlibuser</dc:creator>
    <meta:creation-date>2017-08-31T06:17:00Z</meta:creation-date>
    <dc:date>2017-08-31T06: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547" meta:word-count="4466" meta:character-count="35048" meta:row-count="1353" meta:non-whitespace-character-count="31129"/>
  </office:meta>
</office:document-meta>
</file>