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/>
      <style:text-properties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text-align="end"/>
      <style:text-properties fo:hyphenate="false"/>
    </style:style>
    <style:style style:name="T10" style:parent-style-name="DefaultParagraphFont" style:family="text">
      <style:text-properties fo:color="#000000" style:font-size-complex="12pt" style:language-asian="ar" style:country-asian="SA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US" style:language-asian="ar" style:country-asian="SA"/>
    </style:style>
    <style:style style:name="P13" style:parent-style-name="Normal" style:family="paragraph">
      <style:text-properties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fo:letter-spacing="0.0388in" style:letter-kerning="true" style:font-size-complex="12pt" style:language-asian="ar" style:country-asian="SA"/>
    </style:style>
    <style:style style:name="T25" style:parent-style-name="DefaultParagraphFont" style:family="text">
      <style:text-properties style:font-weight-complex="bold" fo:color="#000000" fo:letter-spacing="-0.0027in" style:letter-kerning="true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251657728" draw:id="id0" draw:style-name="a0" draw:name="Object 2" text:anchor-type="paragraph" svg:x="2.98958in" svg:y="0.03472in" svg:width="0.65347in" svg:height="0.7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P13"/>
      <text:p text:style-name="P14">SPRENDIMAS</text:p>
      <text:p text:style-name="P15">DĖL PRITARIMO ŠIAULIŲ R. KURŠĖNŲ PAVENČIŲ MOKYKLOS IKIMOKYKLINIO UGDYMO PROGRAMAI</text:p>
      <text:p text:style-name="P16"/>
      <text:p text:style-name="P17">2016 m. rugsėjo 6 d. Nr. T-228</text:p>
      <text:p text:style-name="P18">Šiauliai</text:p>
      <text:p text:style-name="P19"/>
      <text:p text:style-name="P20"/>
      <text:p text:style-name="P21"><text:span text:style-name="T22">Vadovaudamasi Lietuvos Respublikos vietos savivaldos įstatymo<text:s/></text:span><text:span text:style-name="T23">6 straipsnio 5 punktu, 16 straipsnio 4 dalimi, Lietuvos Respublikos švietimo įstatymo 7 straipsnio 4 dalimi, Ikimokyklinio ugdymo programų kriterijų aprašo, patvirtinto Lietuvos Respublikos švietimo ir mokslo ministro 2005 m. balandžio 18 d. įsakymu Nr. ISAK-627 „Dėl Ikimokyklinio ugdymo programų kriterijų aprašo patvirtinimo“, 3 punktu, atsižvelgdama į Švietimo ir mokslo ministerijos Švietimo aprūpinimo centro parengtas Ikimokyklinio ugdymo metodines rekomendacijas ir į Ikimokyklinio amžiaus vaikų pasiekimų aprašą, Šiaulių rajono savivaldybės taryba<text:s/></text:span><text:span text:style-name="T24">nusprendži</text:span><text:span text:style-name="T25">a:</text:span></text:p>
      <text:p text:style-name="P26"><text:span text:style-name="T27">Pritarti Šiaulių r. Kuršėnų Pavenčių mokyklos ikimokyklinio ugdymo programai „Vaikystės</text:span><text:span text:style-name="T28"><text:s/>žingsniai“ (pridedama).</text:span></text:p>
      <text:p text:style-name="P29"><text:span text:style-name="T30">Šis sprendimas skelbiamas Teisės aktų registre ir gali būti skundžiamas teismui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 User</dc:creator>
    <meta:creation-date>2016-09-13T06:54:00Z</meta:creation-date>
    <dc:date>2016-09-13T06:54:00Z</dc:date>
    <meta:print-date>2015-07-14T08:2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35" meta:character-count="1125" meta:row-count="29" meta:non-whitespace-character-count="997"/>
  </office:meta>
</office:document-meta>
</file>