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RUGPJŪČIO 17 d. įsakymO Nr. V-1848 „DĖL SVEIKATOS APSAUGOS MINISTRO LEIDIMŲ UŽSIENIEČIAMS ATVYKTI Į LIETUVOS RESPUBLIKĄ IŠIMTINIU ATVEJU IŠDAVIMO TVARKOS APRAŠO PATVIRTINIMO</text:span><text:span text:style-name="T17">“ PAKEITIMO</text:span></text:p>
      <text:p text:style-name="P18"/>
      <text:p text:style-name="P19"><text:span text:style-name="T20">2020 m. gruodžio 21 d. Nr.<text:s/></text:span>V-2983</text:p>
      <text:p text:style-name="P21">Vilnius</text:p>
      <text:p text:style-name="P22"/>
      <text:p text:style-name="P23"><text:span text:style-name="T24">P a k e i č i u Sveikatos apsaugos ministro leidimų užsieniečiams atvykti į Lietuvos Respubliką išimtiniu atveju išdavimo tvarkos aprašą, patvirtintą<text:s/></text:span>Lietuvos Respublikos sveikatos apsaugos ministro<text:s/><text:span text:style-name="T25">2020 m. rugpjūčio 17 d. įsakymu Nr. V-1848 „Dėl Sveikatos apsaugos ministro leidimų užsieniečiams atvykti į Lietuvos Respubliką išimtiniu atveju išdavimo tvarkos aprašo patvirtinim</text:span><text:span text:style-name="T26">o“:</text:span></text:p>
      <text:p text:style-name="P27"><text:span text:style-name="T28">1</text:span><text:span text:style-name="T29">. Pakeičiu 2 punktą ir jį išdėstau taip:</text:span></text:p>
      <text:p text:style-name="P30"><text:span text:style-name="T31">„</text:span><text:span text:style-name="T32">2</text:span><text:span text:style-name="T33">. Sveikatos apsaugos ministro leidimas užsieniečiui išimtiniu atveju atvykti į Lietuvos Respubliką (toliau – leidimas) išduodamas, kai užsieniečiams atvykti į Lietuvos Respubliką yra uždrausta pagal Lietuvos Respublikos Vyriausybės 2020 m. lapkričio 4 d. nutarimą Nr. 1226 „Dėl karantino Lietuvos Respublikos teritorijoje paskelbimo“.</text:span></text:p>
      <text:p text:style-name="P34"><text:span text:style-name="T35">2</text:span><text:span text:style-name="T36">. Pakeičiu 5.2 papunktį ir jį išdėstau taip:</text:span></text:p>
      <text:p text:style-name="P37"><text:span text:style-name="T38">„5.2. ar prašymas atitinka Aprašo 4.1 papunkčio nuostatas ir yra pagrįstas, kad sveikatos apsaugos ministras išduotų leidimą.“</text:span></text:p>
      <text:p text:style-name="P39"><text:span text:style-name="T40">3</text:span><text:span text:style-name="T41">. Pakeičiu 8 punktą ir jį išdėstau taip:</text:span></text:p>
      <text:p text:style-name="P42"><text:span text:style-name="T43">„</text:span><text:span text:style-name="T44">8</text:span><text:span text:style-name="T45">.</text:span><text:span text:style-name="T46"><text:s/></text:span><text:span text:style-name="T47">Prašymas išnagrinėjamas ir sprendimas dėl leidimo suteikimo ar nesuteikimo priimamas ne vėliau kaip per 5 darbo dienas nuo prašymo gavimo dienos.“</text:span></text:p>
      <text:p text:style-name="P48"><text:span text:style-name="T49">4</text:span><text:span text:style-name="T50">. Pakeičiu 9 punktą ir jį išdėstau taip:</text:span></text:p>
      <text:p text:style-name="P51"><text:span text:style-name="T52">„</text:span><text:span text:style-name="T53">9</text:span><text:span text:style-name="T54">. Prašymą pripažinus pagrįstu, rengiamas sveikatos apsaugos ministro įsakymo dėl leidimo suteikimo projektas. Sveikatos apsaugos ministrui pasirašius įsakymą dėl leidimo suteikimo, įsakymo kopija (išrašas, nuorašas)<text:s/></text:span><text:span text:style-name="T55">ne vėliau kaip per 2 darbo dienas iš</text:span><text:span text:style-name="T56">siunčiama kontaktinio asmens elektroniniu paštu bei pateikiama Valstybės sienos apsaugos tarnybai prie Lietuvos Respublikos vidaus reikalų ministerijos.“</text:span></text:p>
      <text:p text:style-name="P57"><text:span text:style-name="T58">5</text:span><text:span text:style-name="T59">. Pakeičiu 10 punktą ir jį išdėstau taip:</text:span></text:p>
      <text:p text:style-name="P60"><text:span text:style-name="T61">„</text:span><text:span text:style-name="T62">10</text:span><text:span text:style-name="T63">. Prašymą pripažinus nepagrįstu, rengiamas sveikatos apsaugos ministro įsakymo dėl leidimo nesuteikimo projektas. Sveikatos apsaugos ministrui pasirašius įsakymą dėl leidimo nesuteikimo, įsakymo kopija (išrašas, nuorašas)<text:s/></text:span><text:span text:style-name="T64">ne vėliau kaip per 2 darbo dienas iš</text:span><text:span text:style-name="T65">siunčiama kontaktinio asmens elektroniniu paštu.“</text:span></text:p>
      <text:p text:style-name="Normal"/>
      <text:p text:style-name="Normal"/>
      <text:p text:style-name="Normal"/>
      <text:p text:style-name="P66">Sveikatos apsaugos ministras<text:tab/><text:span text:style-name="T67">Arūnas Dulky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21T14:27:00Z</meta:creation-date>
    <dc:date>2020-12-21T14:2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0" meta:word-count="299" meta:character-count="2393" meta:row-count="60" meta:non-whitespace-character-count="2114"/>
  </office:meta>
</office:document-meta>
</file>