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6 m. balandžio 12 d. Nr. 27V-50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<text:s/></text:span><text:span text:style-name="T21"><text:line-break/>„Dėl Valstybės tarnautojų kvalifikacijos tobulinimo įstaigų sąrašo tvirtinimo“ ir<text:s/></text:span><text:span text:style-name="T22">įrašau po žodžių „Uždaroji akcinė bendrovė „ETKC</text:span><text:span text:style-name="T23">“<text:s/></text:span><text:span text:style-name="T24">žodžius „</text:span><text:span text:style-name="T25">Uždaroji akcinė bendrovė „Europos kalbų mokykla“.</text:span></text:p>
      <text:p text:style-name="P26"/>
      <text:p text:style-name="P27"/>
      <text:p text:style-name="P28"/>
      <text:p text:style-name="P29"><text:span text:style-name="T30">Direktoriu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4-12T06:55:00Z</meta:creation-date>
    <dc:date>2016-04-12T06:55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7" meta:character-count="716" meta:row-count="24" meta:non-whitespace-character-count="625"/>
  </office:meta>
</office:document-meta>
</file>