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language="es" fo:country="E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7.284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7.284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7.284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7.2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p text:style-name="P15">DĖL Krašto apsaugos ministro 2021 m. gegužės 17 d. įsakymO Nr. V-349 „Dėl Rizikos kapitalo finansinės priemonės „MilInvest“ schemos patvirtinimo“ PRIPAŽINIMO NETEKUSIU GALIOS</text:p>
      <text:p text:style-name="P16"/>
      <text:p text:style-name="P17">2022 m. gruodžio 13 d. Nr.<text:s/>V-1017</text:p>
      <text:p text:style-name="P18">Vilnius</text:p>
      <text:p text:style-name="P19"/>
      <text:p text:style-name="P20"/>
      <text:p text:style-name="P21"><text:span text:style-name="T22">1</text:span><text:span text:style-name="T23">. Pripažįstu</text:span><text:span text:style-name="T24"><text:s/></text:span><text:span text:style-name="T25">netekusiu galios Lietuvos Respublikos krašto apsaugos ministro 2021 m. gegužės 17 d. įsakymą Nr. V-349 „Dėl Rizikos kapitalo finansinės priemonės „MilInvest“ schemos patvirtinimo“.</text:span></text:p>
      <text:p text:style-name="P26"><text:span text:style-name="T27">2</text:span><text:span text:style-name="T28">. Nustata</text:span><text:span text:style-name="T29">u, kad šis įsakymas įsigalioja 2022 m. gruodžio 19 d.</text:span></text:p>
      <text:p text:style-name="P30"/>
      <text:p text:style-name="P31"/>
      <text:p text:style-name="P32"/>
      <text:p text:style-name="P33"><text:span text:style-name="T34">Krašto apsaugos ministras</text:span><text:span text:style-name="T35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Laurinčiukaitė</meta:initial-creator>
    <dc:creator>adlibuser</dc:creator>
    <meta:creation-date>2022-12-14T12:05:00Z</meta:creation-date>
    <dc:date>2022-12-14T12:05:00Z</dc:date>
    <meta:print-date>2022-05-30T08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91" meta:row-count="21" meta:non-whitespace-character-count="527"/>
  </office:meta>
</office:document-meta>
</file>