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keep-together="always" fo:text-align="justify" style:vertical-align="middle" fo:line-height="117%" fo:margin-left="-0.0986in" fo:text-indent="0.6888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together="always" fo:text-align="justify" style:vertical-align="middle" fo:line-height="117%" fo:margin-left="0.537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text-align="justify" style:vertical-align="middle" fo:line-height="117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together="always" fo:text-align="justify" style:vertical-align="middle" fo:line-height="117%" fo:margin-left="-0.0986in" fo:text-indent="0.6361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together="always" fo:text-align="justify" style:vertical-align="middle" fo:line-height="117%" fo:margin-left="-0.0986in" fo:text-indent="0.6361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text-align="justify" style:vertical-align="middle" fo:line-height="117%" fo:text-indent="0.5902in"/>
      <style:text-properties style:font-size-complex="12pt" fo:hyphenate="false"/>
    </style:style>
    <style:style style:name="P42" style:parent-style-name="Normal" style:family="paragraph">
      <style:paragraph-properties fo:keep-together="always" fo:text-align="justify" style:vertical-align="middle" fo:line-height="117%"/>
      <style:text-properties style:font-size-complex="12pt" fo:hyphenate="false"/>
    </style:style>
    <style:style style:name="P43" style:parent-style-name="Normal" style:family="paragraph">
      <style:paragraph-properties fo:keep-together="always" fo:text-align="justify" style:vertical-align="middle" fo:line-height="117%"/>
      <style:text-properties style:font-size-complex="12pt" fo:hyphenate="false"/>
    </style:style>
    <style:style style:name="P44" style:parent-style-name="Normal" style:family="paragraph">
      <style:paragraph-properties fo:keep-together="always" fo:text-align="justify" style:vertical-align="middle" fo:line-height="117%"/>
      <style:text-properties fo:hyphenate="false"/>
    </style:style>
    <style:style style:name="P45" style:parent-style-name="Normal" style:family="paragraph">
      <style:paragraph-properties fo:keep-together="always" fo:text-align="justify" style:vertical-align="middle" fo:line-height="117%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fo:text-align="justify" style:vertical-align="middle" fo:line-height="117%"/>
      <style:text-properties style:font-size-complex="12pt" fo:hyphenate="false"/>
    </style:style>
    <style:style style:name="P49" style:parent-style-name="Normal" style:family="paragraph">
      <style:paragraph-properties fo:keep-together="always" fo:text-align="justify" style:vertical-align="middle" fo:line-height="117%"/>
      <style:text-properties style:font-size-complex="12pt" fo:hyphenate="false"/>
    </style:style>
    <style:style style:name="P50" style:parent-style-name="Normal" style:family="paragraph">
      <style:paragraph-properties fo:keep-together="always" fo:text-align="justify" style:vertical-align="middle" fo:line-height="117%"/>
      <style:text-properties style:font-size-complex="12pt" fo:hyphenate="false"/>
    </style:style>
    <style:style style:name="P51" style:parent-style-name="Normal" style:family="paragraph">
      <style:paragraph-properties fo:text-align="justify" fo:margin-left="-0.0986in" fo:text-indent="0.6888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SERGAN</text:span><text:span text:style-name="T17">ČIŲJŲ ĮVAIRIAPUSIAIS RAIDOS SUTRIKIMAIS LIGOS SUNKUMO LAIPSNIO NUSTATYMO SUAUGUSIEMS<text:s/></text:span><text:span text:style-name="T18">PACIENTAMS</text:span></text:p>
      <text:p text:style-name="P19"/>
      <text:p text:style-name="P20">2014 m. <text:s/>kovo 25 <text:s/>d. Nr. V-401 <text:s/></text:p>
      <text:p text:style-name="P21">Vilnius</text:p>
      <text:p text:style-name="P22"/>
      <text:p text:style-name="P23"/>
      <text:p text:style-name="P24"><text:span text:style-name="T25">Siekdamas tinkamai įgyvendinti Darbingumo lygio nustatymo kriterijų aprašo, patvirtinto Lietuvos Respublikos socialinės apsaugos ir darbo ministro ir Lietuvos Respublikos sveikatos apsaugos ministro 20</text:span><text:span text:style-name="T26">05 m. kovo 21 d. įsakymu Nr. A1-78/V-17 „Dėl Darbingumo lygio nustatymo kriterijų aprašo ir Darbingumo lygio nustatymo tvarkos aprašo patvirtinimo, 1 priedo 26 <text:s/>punktą, kokybiškai ir kuo objektyviau nustatyti darbingumo lygį suaugusiesiems, sergantiems įva</text:span><text:span text:style-name="T27">iriomis raidos sutrikimų ligomis,</text:span></text:p>
      <text:p text:style-name="P28"><text:span text:style-name="T29">n u s t a t a u, kad:</text:span></text:p>
      <text:p text:style-name="P30"><text:span text:style-name="T31">1</text:span><text:span text:style-name="T32">. suaugusiems pacientams (18 metų ir vyresniems), <text:s/>sergantiems <text:s/>įvairiapusiais raidos sutrikimais (vaikystės autizmu, netipišku autizmu bei kitais mišriais specifiniais ir įvairiapusiais raidos sutrikimias, pagal Tarptautinės statistinės ligų ir sveikatos<text:s/></text:span><text:span text:style-name="T33">sutrikimų klasifikacijos Australijos modifikaciją <text:s/>TLK-10-AM <text:s/>žymimais kodais F83 ir F84), kompleksiškai įvertinus bendrą paciento būklę, ligos eigą bei raidos anomalijas <text:s/>ir (arba) pažeidimus socialinio bendravimo, komunikacijos bei elgesio srityse, ligos</text:span><text:span text:style-name="T34"><text:s/>sunkumo laipsnį nustato pacientą gydantis gydytojas psichiatras;</text:span></text:p>
      <text:p text:style-name="P35"><text:span text:style-name="T36">2</text:span><text:span text:style-name="T37">. vertinant ligos sunkumo laipsnį, kaip pagalbinė priemonė gali būti naudojama <text:s/>Klinikinė autizmo vertinimo skalė (CARS);</text:span></text:p>
      <text:p text:style-name="P38"><text:span text:style-name="T39">3</text:span><text:span text:style-name="T40">. šis įsakymas įsigalioja <text:s/>2015 m. sausio 1 d.</text:span></text:p>
      <text:p text:style-name="P41"/>
      <text:p text:style-name="P42"/>
      <text:p text:style-name="P43"/>
      <text:p text:style-name="P44"/>
      <text:p text:style-name="P45"><text:span text:style-name="T46">Sveik</text:span><text:span text:style-name="T47">atos apsaugos ministras <text:s text:c="59"/>Vytenis Povilas Andriukaitis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User</meta:initial-creator>
    <dc:creator>SYSTEM</dc:creator>
    <meta:creation-date>2014-03-27T07:09:00Z</meta:creation-date>
    <dc:date>2014-03-27T07:09:00Z</dc:date>
    <meta:print-date>2014-03-24T08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