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style="italic" style:font-style-asian="italic"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line-height-at-least="0.2083in" fo:margin-right="-0.0027in" fo:background-color="#FFFFFF"/>
    </style:style>
    <style:style style:name="T14" style:parent-style-name="DefaultParagraphFont" style:family="text">
      <style:text-properties style:font-name-asian="Calibri" fo:font-weight="bold" style:font-weight-asian="bold" fo:letter-spacing="-0.0013in"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line-height-at-least="0.2083in" fo:margin-right="-0.0027in" fo:background-color="#FFFFFF"/>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line-height-at-least="0.2083in" fo:margin-right="0.0076in" fo:background-color="#FFFFFF"/>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line-height-at-least="0.2083in" fo:background-color="#FFFFFF"/>
      <style:text-properties style:font-name-asian="Calibri" fo:font-weight="bold" style:font-weight-asian="bold"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line-height-at-least="0.2083in" fo:background-color="#FFFFFF"/>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line-height-at-least="0.2083in" fo:background-color="#FFFFFF"/>
      <style:text-properties style:font-name-asian="Calibri" fo:font-weight="bold" style:font-weight-asian="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style:line-height-at-least="0.2083in" fo:text-indent="0.4923in" fo:background-color="#FFFFFF">
        <style:tab-stops>
          <style:tab-stop style:type="left" style:position="0in"/>
        </style:tab-stops>
      </style:paragraph-properties>
      <style:text-properties style:font-name-asian="Calibri"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text-indent="0.4923in">
        <style:tab-stops>
          <style:tab-stop style:type="left" style:position="0in"/>
        </style:tab-stops>
      </style:paragraph-properties>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text-indent="0.4923in">
        <style:tab-stops>
          <style:tab-stop style:type="left" style:position="0in"/>
        </style:tab-stops>
      </style:paragraph-properties>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text-indent="0.4923in">
        <style:tab-stops>
          <style:tab-stop style:type="left" style:position="0in"/>
        </style:tab-stops>
      </style:paragraph-properties>
    </style:style>
    <style:style style:name="T40" style:parent-style-name="DefaultParagraphFont" style:family="text">
      <style:text-properties style:font-name-asian="Calibri" fo:font-style="italic" style:font-style-asian="italic" style:font-size-complex="12pt"/>
    </style:style>
    <style:style style:name="T41" style:parent-style-name="DefaultParagraphFont" style:family="text">
      <style:text-properties style:font-name-asian="Calibri"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text-indent="0.4923in">
        <style:tab-stops>
          <style:tab-stop style:type="left" style:position="0in"/>
        </style:tab-stops>
      </style:paragraph-properties>
    </style:style>
    <style:style style:name="T44" style:parent-style-name="DefaultParagraphFont" style:family="text">
      <style:text-properties style:font-name-asian="Calibri" fo:font-style="italic" style:font-style-asian="italic" style:font-size-complex="12pt"/>
    </style:style>
    <style:style style:name="T45" style:parent-style-name="DefaultParagraphFont" style:family="text">
      <style:text-properties style:font-name-asian="Calibri"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text-indent="0.4923in">
        <style:tab-stops>
          <style:tab-stop style:type="left" style:position="0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line-height-at-least="0.2083in" fo:text-indent="0.4923in">
        <style:tab-stops>
          <style:tab-stop style:type="left" style:position="0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083in" fo:text-indent="0.4923in">
        <style:tab-stops>
          <style:tab-stop style:type="left" style:position="0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line-height-at-least="0.2083in" fo:text-indent="0.4923in">
        <style:tab-stops>
          <style:tab-stop style:type="left" style:position="0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style:line-height-at-least="0.2083in" fo:text-indent="0.4923in">
        <style:tab-stops>
          <style:tab-stop style:type="left" style:position="0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line-height-at-least="0.2083in" fo:text-indent="0.4923in">
        <style:tab-stops>
          <style:tab-stop style:type="left" style:position="0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break-before="page" fo:text-align="center" style:line-height-at-least="0.2083in">
        <style:tab-stops>
          <style:tab-stop style:type="left" style:position="0in"/>
        </style:tab-stops>
      </style:paragraph-properties>
    </style:style>
    <style:style style:name="T66" style:parent-style-name="DefaultParagraphFont" style:family="text">
      <style:text-properties style:font-name-asian="Calibri" fo:letter-spacing="-0.0006in"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line-height-at-least="0.2083in" fo:margin-right="0.0069in" fo:background-color="#FFFFFF"/>
    </style:style>
    <style:style style:name="T69" style:parent-style-name="DefaultParagraphFont" style:family="text">
      <style:text-properties style:font-name-asian="Calibri" fo:font-weight="bold" style:font-weight-asian="bold" fo:letter-spacing="-0.0006in"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style:line-height-at-least="0.2083in" fo:text-indent="0.4923in" fo:background-color="#FFFFFF">
        <style:tab-stops>
          <style:tab-stop style:type="left" style:position="0.3937in"/>
        </style:tab-stops>
      </style:paragraph-properties>
      <style:text-properties style:font-name-asian="Calibri" fo:font-weight="bold" style:font-weight-asian="bold" style:font-size-complex="12pt"/>
    </style:style>
    <style:style style:name="P72" style:parent-style-name="Normal" style:family="paragraph">
      <style:paragraph-properties style:line-height-at-least="0.2083in" fo:text-indent="0.4923in" fo:background-color="#FFFFFF">
        <style:tab-stops>
          <style:tab-stop style:type="left" style:position="0.3937in"/>
        </style:tab-stops>
      </style:paragraph-properties>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style:line-height-at-least="0.2083in"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style:line-height-at-least="0.2083in"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style="italic" style:font-style-asian="italic"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line-height-at-least="0.2083in"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083in"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line-height-at-least="0.2083in" fo:text-indent="0.4923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style="italic" style:font-style-asian="italic"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line-height-at-least="0.2083in" fo:text-indent="0.4923in"/>
      <style:text-properties style:font-name-asian="Calibri"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104" style:parent-style-name="Normal" style:family="paragraph">
      <style:paragraph-properties fo:text-align="justify" style:line-height-at-least="0.2083in"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center" style:line-height-at-least="0.2083in" fo:text-indent="0.4923in"/>
    </style:style>
    <style:style style:name="T109" style:parent-style-name="DefaultParagraphFont" style:family="text">
      <style:text-properties style:font-name-asian="Calibri"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center" style:line-height-at-least="0.2083in" fo:text-indent="0.4923in"/>
      <style:text-properties style:font-name-asian="Calibri" fo:font-weight="bold" style:font-weight-asian="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center" style:line-height-at-least="0.2083in" fo:text-indent="0.4923in"/>
      <style:text-properties style:font-name-asian="Calibri" style:font-size-complex="12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line-height-at-least="0.2083in" fo:text-indent="0.4923in"/>
      <style:text-properties style:font-name-asian="Calibri" style:font-size-complex="12pt"/>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line-height-at-least="0.2083in" fo:text-indent="0.4923in"/>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style:line-height-at-least="0.2083in"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name-asian="Calibri"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justify" style:line-height-at-least="0.2083in" fo:text-indent="0.4923in"/>
      <style:text-properties style:font-name-asian="Calibri" style:font-size-complex="12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center" style:line-height-at-least="0.2083in" fo:text-indent="0.4923in"/>
      <style:text-properties style:font-name-asian="Calibri" style:font-size-complex="12pt"/>
    </style:style>
    <style:style style:name="P128" style:parent-style-name="Normal" style:family="paragraph">
      <style:paragraph-properties fo:text-align="center" style:line-height-at-least="0.2083in" fo:text-indent="0.4923in"/>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justify" style:line-height-at-least="0.2083in"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083in"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style:line-height-at-least="0.2083in"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style:line-height-at-least="0.2083in"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text-properties fo:font-size="5pt" style:font-size-asian="5pt" style:font-size-complex="5pt"/>
    </style:style>
    <style:style style:name="P144" style:parent-style-name="Normal" style:family="paragraph">
      <style:paragraph-properties fo:text-align="justify" style:line-height-at-least="0.2083in"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line-height-at-least="0.2083in"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style:line-height-at-least="0.2083in" fo:text-indent="0.4923in"/>
      <style:text-properties style:font-name-asian="Calibri"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style:line-height-at-least="0.2083in" fo:text-indent="0.4923in" fo:background-color="#FFFFFF"/>
      <style:text-properties style:font-name-asian="Calibri" fo:font-weight="bold" style:font-weight-asian="bold" style:font-size-complex="12pt"/>
    </style:style>
    <style:style style:name="P156" style:parent-style-name="Normal" style:family="paragraph">
      <style:paragraph-properties style:line-height-at-least="0.2083in" fo:text-indent="0.4923in" fo:background-color="#FFFFFF"/>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style:line-height-at-least="0.2083in"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style:line-height-at-least="0.2083in"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083in"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style:line-height-at-least="0.2083in"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line-height-at-least="0.2083in" fo:text-indent="0.4923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fo:text-align="justify" style:line-height-at-least="0.2083in" fo:text-indent="0.4923in"/>
      <style:text-properties style:font-name-asian="Calibri" style:font-size-complex="12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188" style:parent-style-name="Normal" style:family="paragraph">
      <style:paragraph-properties fo:text-align="justify" style:line-height-at-least="0.2083in"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line-height-at-least="0.2083in" fo:text-indent="0.4923in"/>
    </style:style>
    <style:style style:name="T193" style:parent-style-name="DefaultParagraphFont" style:family="text">
      <style:text-properties style:font-name-asian="Calibri" style:font-size-complex="12pt"/>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line-height-at-least="0.2083in" fo:text-indent="0.4923in"/>
    </style:style>
    <style:style style:name="T196" style:parent-style-name="DefaultParagraphFont" style:family="text">
      <style:text-properties style:font-name-asian="Calibri" fo:font-weight="bold" style:font-weight-asian="bold"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center" style:line-height-at-least="0.2083in" fo:text-indent="0.4923in"/>
      <style:text-properties style:font-name-asian="Calibri"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center" style:line-height-at-least="0.2083in" fo:text-indent="0.4923in"/>
      <style:text-properties style:font-name-asian="Calibri"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line-height-at-least="0.2083in" fo:text-indent="0.4923in"/>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line-height-at-least="0.2083in"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Calibri" style:font-name-asian="Calibri" fo:font-size="11pt" style:font-size-asian="11pt" style:font-size-complex="11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line-height-at-least="0.2083in" fo:text-indent="0.4923in"/>
      <style:text-properties style:font-name-asian="Calibri" style:font-size-complex="12pt"/>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center" style:line-height-at-least="0.2083in" fo:text-indent="0.4923in"/>
      <style:text-properties style:font-name-asian="Calibri" style:font-size-complex="12pt"/>
    </style:style>
    <style:style style:name="P213" style:parent-style-name="Normal" style:family="paragraph">
      <style:paragraph-properties fo:text-align="center" style:line-height-at-least="0.2083in" fo:text-indent="0.4923in"/>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style:line-height-at-least="0.2083in"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line-height-at-least="0.2083in"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line-height-at-least="0.2083in"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line-height-at-least="0.2083in"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style:line-height-at-least="0.2083in"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line-height-at-least="0.2083in"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justify" style:line-height-at-least="0.2083in" fo:text-indent="0.4923in"/>
      <style:text-properties style:font-name-asian="Calibri" style:font-size-complex="12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239" style:parent-style-name="Normal" style:family="paragraph">
      <style:text-properties fo:font-size="5pt" style:font-size-asian="5pt" style:font-size-complex="5pt"/>
    </style:style>
    <style:style style:name="P240" style:parent-style-name="Normal" style:family="paragraph">
      <style:paragraph-properties style:line-height-at-least="0.2083in" fo:text-indent="0.4923in" fo:background-color="#FFFFFF"/>
      <style:text-properties style:font-name-asian="Calibri" fo:font-weight="bold" style:font-weight-asian="bold" style:font-size-complex="12pt"/>
    </style:style>
    <style:style style:name="P241" style:parent-style-name="Normal" style:family="paragraph">
      <style:paragraph-properties style:line-height-at-least="0.2083in" fo:text-indent="0.4923in" fo:background-color="#FFFFFF"/>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style:line-height-at-least="0.2083in"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line-height-at-least="0.2083in" fo:text-indent="0.4923in"/>
    </style:style>
    <style:style style:name="T249" style:parent-style-name="DefaultParagraphFont" style:family="text">
      <style:text-properties style:font-name-asian="Calibri"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line-height-at-least="0.2083in" fo:text-indent="0.4923in"/>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style:line-height-at-least="0.2083in"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line-height-at-least="0.2083in" fo:text-indent="0.4923in"/>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center" style:line-height-at-least="0.2083in" fo:text-indent="0.4923in"/>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line-height-at-least="0.2083in" fo:text-indent="0.4923in"/>
      <style:text-properties style:font-name-asian="Calibri"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style:line-height-at-least="0.2083in"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line-height-at-least="0.2083in"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line-height-at-least="0.2083in"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style:line-height-at-least="0.2083in"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fo:font-style="italic" style:font-style-asian="italic"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line-height-at-least="0.2083in"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style="italic" style:font-style-asian="italic"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style:line-height-at-least="0.2083in" fo:text-indent="0.4923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style="italic" style:font-style-asian="italic"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line-height-at-least="0.2083in" fo:text-indent="0.4923in"/>
      <style:text-properties style:font-name-asian="Calibri" style:font-size-complex="12pt"/>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298" style:parent-style-name="Normal" style:family="paragraph">
      <style:paragraph-properties fo:text-align="justify" style:line-height-at-least="0.2083in"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line-height-at-least="0.2083in"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line-height-at-least="0.2083in"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center" style:line-height-at-least="0.2083in" fo:text-indent="0.4923in"/>
    </style:style>
    <style:style style:name="T309" style:parent-style-name="DefaultParagraphFont" style:family="text">
      <style:text-properties style:font-name-asian="Calibri" style:font-size-complex="12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center" style:line-height-at-least="0.2083in" fo:text-indent="0.4923in"/>
    </style:style>
    <style:style style:name="T312" style:parent-style-name="DefaultParagraphFont" style:family="text">
      <style:text-properties style:font-name-asian="Calibri" fo:font-weight="bold" style:font-weight-asian="bold" style:font-size-complex="12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line-height-at-least="0.2083in" fo:text-indent="0.4923in"/>
      <style:text-properties style:font-name-asian="Calibri" style:font-size-complex="12p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line-height-at-least="0.2083in" fo:text-indent="0.4923in"/>
      <style:text-properties style:font-name-asian="Calibri" style:font-size-complex="12pt"/>
    </style:style>
    <style:style style:name="P317" style:parent-style-name="Normal" style:family="paragraph">
      <style:text-properties fo:font-size="5pt" style:font-size-asian="5pt" style:font-size-complex="5pt"/>
    </style:style>
    <style:style style:name="P318" style:parent-style-name="Normal" style:family="paragraph">
      <style:paragraph-properties fo:text-align="center" style:line-height-at-least="0.2083in" fo:text-indent="0.4923in"/>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line-height-at-least="0.2083in" fo:text-indent="0.4923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Calibri" style:font-name-asian="Calibri" fo:font-size="11pt" style:font-size-asian="11pt" style:font-size-complex="11pt"/>
    </style:style>
    <style:style style:name="T324" style:parent-style-name="DefaultParagraphFont" style:family="text">
      <style:text-properties style:font-name-asian="Calibri" style:font-size-complex="12pt"/>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justify" style:line-height-at-least="0.2083in" fo:text-indent="0.4923in"/>
      <style:text-properties style:font-name-asian="Calibri"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line-height-at-least="0.2083in" fo:text-indent="0.4923in"/>
      <style:text-properties style:font-name-asian="Calibri" style:font-size-complex="12pt"/>
    </style:style>
    <style:style style:name="P329" style:parent-style-name="Normal" style:family="paragraph">
      <style:paragraph-properties fo:text-align="center" style:line-height-at-least="0.2083in" fo:text-indent="0.4923in"/>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style:line-height-at-least="0.2083in"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line-height-at-least="0.2083in"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style:line-height-at-least="0.2083in"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line-height-at-least="0.2083in" fo:text-indent="0.4923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align="justify" style:line-height-at-least="0.2083in"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style:line-height-at-least="0.2083in"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line-height-at-least="0.2083in" fo:text-indent="0.4923in"/>
      <style:text-properties style:font-name-asian="Calibri" style:font-size-complex="12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line-height-at-least="0.2083in" fo:text-indent="0.4923in"/>
      <style:text-properties style:font-name-asian="Calibri" fo:font-size="9pt" style:font-size-asian="9pt" style:font-size-complex="9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line-height-at-least="0.2083in" fo:text-indent="0.3937in"/>
      <style:text-properties style:font-name-asian="Calibri" style:font-size-complex="12pt"/>
    </style:style>
    <style:style style:name="P357" style:parent-style-name="Normal" style:family="paragraph">
      <style:paragraph-properties fo:text-align="justify" style:line-height-at-least="0.2083in" fo:text-indent="0.3937in"/>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align="justify" style:line-height-at-least="0.2083in"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style:line-height-at-least="0.2083in"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line-height-at-least="0.2083in"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style:line-height-at-least="0.2083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font-style="italic" style:font-style-asian="italic"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style:line-height-at-least="0.2083in"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line-height-at-least="0.2083in" fo:text-indent="0.3937in"/>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justify" style:line-height-at-least="0.2083in" fo:text-indent="0.3937in"/>
      <style:text-properties style:font-name-asian="Calibri" fo:font-size="9pt" style:font-size-asian="9pt" style:font-size-complex="9pt"/>
    </style:style>
    <style:style style:name="P389" style:parent-style-name="Normal" style:family="paragraph">
      <style:paragraph-properties fo:text-align="justify" style:line-height-at-least="0.2083in" fo:text-indent="0.3937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line-height-at-least="0.2083in" fo:text-indent="0.3937in"/>
    </style:style>
    <style:style style:name="T394" style:parent-style-name="DefaultParagraphFont" style:family="text">
      <style:text-properties style:font-name-asian="Calibri"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line-height-at-least="0.2083in" fo:text-indent="0.3937in"/>
    </style:style>
    <style:style style:name="T397" style:parent-style-name="DefaultParagraphFont" style:family="text">
      <style:text-properties style:font-name-asian="Calibri" fo:font-weight="bold" style:font-weight-asian="bold"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line-height-at-least="0.2083in" fo:text-indent="0.3937in"/>
      <style:text-properties style:font-name-asian="Calibri"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line-height-at-least="0.2083in" fo:text-indent="0.3937in"/>
      <style:text-properties style:font-name-asian="Calibri"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line-height-at-least="0.2083in" fo:text-indent="0.3937in"/>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line-height-at-least="0.2083in"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Calibri" style:font-name-asian="Calibri" fo:font-size="11pt" style:font-size-asian="11pt" style:font-size-complex="11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center" style:line-height-at-least="0.2083in" fo:text-indent="0.3937in"/>
      <style:text-properties style:font-name-asian="Calibri" style:font-size-complex="12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line-height-at-least="0.2083in" fo:text-indent="0.3937in"/>
      <style:text-properties style:font-name-asian="Calibri" style:font-size-complex="12pt"/>
    </style:style>
    <style:style style:name="P414" style:parent-style-name="Normal" style:family="paragraph">
      <style:paragraph-properties fo:text-align="center" style:line-height-at-least="0.2083in" fo:text-indent="0.3937in"/>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line-height-at-least="0.2083in"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style:line-height-at-least="0.2083in" fo:text-indent="0.3937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style:line-height-at-least="0.2083in"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line-height-at-least="0.2083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style:line-height-at-least="0.2083in" fo:text-indent="0.3937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style:line-height-at-least="0.2083in"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line-height-at-least="0.2083in" fo:text-indent="0.3937in"/>
      <style:text-properties style:font-name-asian="Calibri" style:font-size-complex="12pt"/>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line-height-at-least="0.2083in" fo:text-indent="0.3937in"/>
      <style:text-properties style:font-name-asian="Calibri" fo:font-size="9pt" style:font-size-asian="9pt" style:font-size-complex="9pt"/>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line-height-at-least="0.2083in" fo:text-indent="0.3937in"/>
      <style:text-properties style:font-name-asian="Calibri" style:font-size-complex="12pt"/>
    </style:style>
    <style:style style:name="P442" style:parent-style-name="Normal" style:family="paragraph">
      <style:paragraph-properties fo:text-align="justify" style:line-height-at-least="0.2083in" fo:text-indent="0.3937in"/>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align="justify" style:line-height-at-least="0.2083in" fo:text-indent="0.3937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align="center" style:line-height-at-least="0.2083in" fo:text-indent="0.3937in"/>
    </style:style>
    <style:style style:name="T450" style:parent-style-name="DefaultParagraphFont" style:family="text">
      <style:text-properties style:font-name-asian="Calibri" style:font-size-complex="12pt"/>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center" style:line-height-at-least="0.2083in" fo:text-indent="0.3937in"/>
    </style:style>
    <style:style style:name="T453" style:parent-style-name="DefaultParagraphFont" style:family="text">
      <style:text-properties style:font-name-asian="Calibri" fo:font-weight="bold" style:font-weight-asian="bold"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line-height-at-least="0.2083in" fo:text-indent="0.3937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line-height-at-least="0.2083in" fo:text-indent="0.3937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style:line-height-at-least="0.2083in" fo:text-indent="0.3937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style="italic" style:font-style-asian="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style:line-height-at-least="0.2083in"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fo:font-style="italic" style:font-style-asian="italic"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line-height-at-least="0.2083in"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line-height-at-least="0.2083in" fo:text-indent="0.3937in"/>
      <style:text-properties style:font-name-asian="Calibri" style:font-size-complex="12pt"/>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style:line-height-at-least="0.2083in" fo:text-indent="0.3937in"/>
      <style:text-properties style:font-name-asian="Calibri" fo:font-size="9pt" style:font-size-asian="9pt" style:font-size-complex="9pt"/>
    </style:style>
    <style:style style:name="P484" style:parent-style-name="Normal" style:family="paragraph">
      <style:paragraph-properties fo:text-align="justify" style:line-height-at-least="0.2083in" fo:text-indent="0.3937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size="10pt" style:font-size-asian="10pt"/>
    </style:style>
    <style:style style:name="T488" style:parent-style-name="DefaultParagraphFont" style:family="text">
      <style:text-properties style:font-name-asian="Calibri" style:font-size-complex="12pt"/>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line-height-at-least="0.2083in" fo:text-indent="0.3937in"/>
    </style:style>
    <style:style style:name="T491" style:parent-style-name="DefaultParagraphFont" style:family="text">
      <style:text-properties style:font-name-asian="Calibri" style:font-size-complex="12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center" style:line-height-at-least="0.2083in" fo:text-indent="0.3937in"/>
    </style:style>
    <style:style style:name="T494" style:parent-style-name="DefaultParagraphFont" style:family="text">
      <style:text-properties style:font-name-asian="Calibri" fo:font-weight="bold" style:font-weight-asian="bold" style:font-size-complex="12pt"/>
    </style:style>
    <style:style style:name="P495" style:parent-style-name="Normal" style:family="paragraph">
      <style:text-properties fo:font-size="5pt" style:font-size-asian="5pt" style:font-size-complex="5pt"/>
    </style:style>
    <style:style style:name="P496" style:parent-style-name="Normal" style:family="paragraph">
      <style:paragraph-properties fo:text-align="center" style:line-height-at-least="0.2083in" fo:text-indent="0.3937in"/>
      <style:text-properties style:font-name-asian="Calibri"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style:line-height-at-least="0.2083in" fo:text-indent="0.3937in"/>
      <style:text-properties style:font-name-asian="Calibri" style:font-size-complex="12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center" style:line-height-at-least="0.2083in" fo:text-indent="0.3937in"/>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text-properties fo:font-size="5pt" style:font-size-asian="5pt" style:font-size-complex="5pt"/>
    </style:style>
    <style:style style:name="P503" style:parent-style-name="Normal" style:family="paragraph">
      <style:paragraph-properties fo:text-align="justify" style:line-height-at-least="0.2083in"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Calibri" style:font-name-asian="Calibri" fo:font-size="11pt" style:font-size-asian="11pt" style:font-size-complex="11pt"/>
    </style:style>
    <style:style style:name="T506" style:parent-style-name="DefaultParagraphFont" style:family="text">
      <style:text-properties style:font-name-asian="Calibri" style:font-size-complex="12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center" style:line-height-at-least="0.2083in" fo:text-indent="0.3937in"/>
      <style:text-properties style:font-name-asian="Calibri" style:font-size-complex="12pt"/>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align="center" style:line-height-at-least="0.2083in" fo:text-indent="0.3937in"/>
      <style:text-properties style:font-name-asian="Calibri" style:font-size-complex="12pt"/>
    </style:style>
    <style:style style:name="P511" style:parent-style-name="Normal" style:family="paragraph">
      <style:paragraph-properties fo:text-align="center" style:line-height-at-least="0.2083in" fo:text-indent="0.3937in"/>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justify" style:line-height-at-least="0.2083in"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style:line-height-at-least="0.2083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line-height-at-least="0.2083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style:line-height-at-least="0.2083in"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text-properties fo:font-size="5pt" style:font-size-asian="5pt" style:font-size-complex="5pt"/>
    </style:style>
    <style:style style:name="P527" style:parent-style-name="Normal" style:family="paragraph">
      <style:paragraph-properties fo:text-align="justify" style:line-height-at-least="0.2083in" fo:text-indent="0.3937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style:line-height-at-least="0.2083in" fo:text-indent="0.3937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line-height-at-least="0.2083in" fo:text-indent="0.3937in"/>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text-align="justify" style:line-height-at-least="0.2083in" fo:text-indent="0.3937in"/>
      <style:text-properties style:font-name-asian="Calibri" fo:font-size="9pt" style:font-size-asian="9pt" style:font-size-complex="9pt"/>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line-height-at-least="0.2083in" fo:text-indent="0.3937in"/>
    </style:style>
  </office:automatic-styles>
  <office:body>
    <office:text text:use-soft-page-breaks="true">
      <text:p text:style-name="P1"><text:span text:style-name="T6">Autentiškas vertimas</text:span></text:p>
      <text:p text:style-name="P7">Vyriausybės kanceliarijos</text:p>
      <text:p text:style-name="P8">Dokumentų valdymo skyrius</text:p>
      <text:p text:style-name="P9">2018 02 28</text:p>
      <text:p text:style-name="P10"/>
      <text:p text:style-name="P11"/>
      <text:p text:style-name="P12"/>
      <text:p text:style-name="P13"><text:span text:style-name="T14">REZOLIUCIJA MEPC.246(66)</text:span></text:p>
      <text:p text:style-name="P15"/>
      <text:p text:style-name="P16"><text:span text:style-name="T17">Priimta 2014 m. balandžio 4 d.</text:span></text:p>
      <text:p text:style-name="P18"/>
      <text:p text:style-name="P19"><text:span text:style-name="T20">1973 M. TARPTAUTINĖS KONVENCIJOS DĖL TERŠIMO IŠ LAIVŲ PREVENCIJOS 1978 M. PROTOKOLO PRIEDO PAKEITIMAI</text:span></text:p>
      <text:p text:style-name="P21"/>
      <text:p text:style-name="P22">(MARPOL I, II, III, IV ir V priedų pakeitimai,<text:s/></text:p>
      <text:p text:style-name="P23"/>
      <text:p text:style-name="P24"><text:span text:style-name="T25">kuriais siekiama, kad III kodeksas taptų privalomas)</text:span></text:p>
      <text:p text:style-name="P26"/>
      <text:p text:style-name="P27"/>
      <text:p text:style-name="P28"/>
      <text:p text:style-name="P29">JŪRŲ APLINKOS APSAUGOS KOMITETAS,</text:p>
      <text:p text:style-name="P30"/>
      <text:p text:style-name="P31"><text:span text:style-name="T32">prisimindamas</text:span><text:span text:style-name="T33"><text:s/>Tarptautinės jūrų organizacijos konvencijos 38 straipsnio a punktą dėl Jūrų aplinkos apsaugos komiteto funkcijų, kurios jam priskirtos vadovaujantis tarptautinėmis konvencijomis dėl jūrų teršimo iš laivų prevencijos ir kontrolės;</text:span></text:p>
      <text:p text:style-name="P34"/>
      <text:p text:style-name="P35"><text:span text:style-name="T36">pažymėdamas</text:span><text:span text:style-name="T37"><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pakeitimus;</text:span></text:p>
      <text:p text:style-name="P38"/>
      <text:p text:style-name="P39"><text:span text:style-name="T40">prisimindamas</text:span><text:span text:style-name="T41">, kad Asamblėja dvidešimt aštuntojoje nuolatinėje sesijoje Rezoliucija  A.1070(28) priėmė TJO priemonių įgyvendinimo kodeksą (toliau – III kodeksas);</text:span></text:p>
      <text:p text:style-name="P42"/>
      <text:p text:style-name="P43"><text:span text:style-name="T44">apsvarstęs</text:span><text:span text:style-name="T45"><text:s/>pasiūlytus MARPOL I, II, III, IV ir V priedų pakeitimus, kuriais siekiama, kad <text:s/>III kodeksas taptų privalomu,</text:span></text:p>
      <text:p text:style-name="P46"/>
      <text:p text:style-name="P47"><text:span text:style-name="T48">1</text:span><text:span text:style-name="T49">. priima, vadovaudamasis 1973 m. Konvencijos 16 straipsnio 2 dalies d punkto nuostatomis, MARPOL I, II, III, IV ir V priedų pakeitimus, kuriais siekiama, kad III kodeksas taptų privalomas, pakeitimų tekstas pateikiamas šios Rezoliucijos priede;</text:span></text:p>
      <text:p text:style-name="Normal"/>
      <text:p text:style-name="P50"><text:span text:style-name="T51">2</text:span><text:span text:style-name="T52">. nustato, kad remiantis I priedo 44 taisykle, II priedo 19 taisykle, III priedo 10 taisykle, IV priedo 15 taisykle ir V priedo 11 taisykle, visi III kodekse (Rezoliucijos A.1070(28) priedas) vartojami žodžiai „turėtų“ būtų suprantami kaip „turi“, išskyrus 29, 30, 31 ir 32 straipsnius;</text:span></text:p>
      <text:p text:style-name="Normal"/>
      <text:p text:style-name="P53"><text:span text:style-name="T54">3</text:span><text:span text:style-name="T55">. nustato, vadovaudamasis 1973 m. Konvencijos 16 straipsnio 2 dalies f punkto iii papunkčio nuostatomis, kad pakeitimai laikomi priimtais 2015 m. liepos 1 d., jei iki tos datos ne mažiau kaip trečdalis Konvencijos Šalių arba Konvencijos Šalys, kurių prekybos laivynai kartu sudaro ne mažiau kaip penkiasdešimt procentų pasaulio prekybos laivyno bendrosios talpos, nepraneša Organizacijai, kad jos prieštarauja šiems pakeitimams;</text:span></text:p>
      <text:p text:style-name="Normal"/>
      <text:p text:style-name="P56"><text:span text:style-name="T57">4</text:span><text:span text:style-name="T58">. atkreipia Konvencijos Šalių dėmesį į tai, kad vadovaujantis 1973 m. Konvencijos 16 straipsnio 2 dalies g punkto ii papunkčiu, minėti pakeitimai įsigalioja 2016 m. sausio 1 d., priėmus juos pagal pirmiau išdėstytą 2 dalį;</text:span></text:p>
      <text:p text:style-name="Normal"/>
      <text:p text:style-name="P59"><text:span text:style-name="T60">5</text:span><text:span text:style-name="T61">. prašo Generalinio sekretoriaus perduoti, vadovaujantis 1973 m. Konvencijos 16 straipsnio 2 dalies e punktu, visoms MARPOL Konvencijos Šalims patvirtintas šios Rezoliucijos ir jos Priede pateiktų pakeitimų kopijas;</text:span></text:p>
      <text:p text:style-name="Normal"/>
      <text:p text:style-name="P62"><text:span text:style-name="T63">6</text:span><text:span text:style-name="T64">. taip pat prašo Generalinio sekretoriaus perduoti šios Rezoliucijos ir jos Priedo kopijas Organizacijos narėms, kurios nėra MARPOL Konvencijos Šalys.</text:span></text:p>
      <text:p text:style-name="Normal"/>
      <text:soft-page-break/>
      <text:p text:style-name="P65"><text:span text:style-name="T66">PRIEDAS</text:span></text:p>
      <text:p text:style-name="P67"/>
      <text:p text:style-name="P68"><text:span text:style-name="T69">MARPOL I, II, III, IV IR V PRIEDŲ PAKEITIMAI</text:span></text:p>
      <text:p text:style-name="P70"/>
      <text:p text:style-name="P71"/>
      <text:p text:style-name="Normal"/>
      <text:p text:style-name="P72"><text:span text:style-name="T73">MARPOL I priedo pakeitimai</text:span></text:p>
      <text:p text:style-name="P74"/>
      <text:p text:style-name="P75"><text:span text:style-name="T76">1</text:span><text:span text:style-name="T77">. 1 taisyklė papildoma šiuo tekstu:</text:span></text:p>
      <text:p text:style-name="P78"/>
      <text:p text:style-name="P79"><text:span text:style-name="T80">„</text:span><text:span text:style-name="T81">44</text:span><text:span text:style-name="T82">.<text:s/></text:span><text:span text:style-name="T83">Auditas</text:span><text:span text:style-name="T84"><text:s/>– sisteminis, nepriklausomas ir dokumentais patvirtintas procesas audito įrodymams gauti ir tokiems įrodymams objektyviai įvertinti siekiant nustatyti, kokia yra atitiktis audito kriterijams.<text:s/></text:span></text:p>
      <text:p text:style-name="Normal"/>
      <text:p text:style-name="P85"><text:span text:style-name="T86">45</text:span><text:span text:style-name="T87">.<text:s/></text:span><text:span text:style-name="T88">Audito sistema</text:span><text:span text:style-name="T89"><text:s/>– Organizacijos nustatyta TJO valstybės narės audito sistema, kuri parengta atsižvelgiant į Organizacijos nustatytas gaires*.<text:s/></text:span></text:p>
      <text:p text:style-name="Normal"/>
      <text:p text:style-name="P90"><text:span text:style-name="T91">46</text:span><text:span text:style-name="T92">.<text:s/></text:span><text:span text:style-name="T93">Įgyvendinimo kodeksas</text:span><text:span text:style-name="T94"><text:s/>– TJO priemonių įgyvendinimo kodeksas (toliau – III kodeksas), kurį Organizacija priėmė Rezoliucija <text:s/>A.1070(28).</text:span></text:p>
      <text:p text:style-name="Normal"/>
      <text:p text:style-name="P95"><text:span text:style-name="T96">47</text:span><text:span text:style-name="T97">.<text:s/></text:span><text:span text:style-name="T98">Audito standartas</text:span><text:span text:style-name="T99"><text:s/>– tai Įgyvendinimo kodeksas.</text:span></text:p>
      <text:p text:style-name="P100"/>
      <text:p text:style-name="P101">___________________</text:p>
      <text:p text:style-name="P102"/>
      <text:p text:style-name="P103">* Žr. TJO valstybės narės audito sistemos pagrindą ir procedūras, kurias Organizacija priėmė Rezoliucija <text:s/>A1067(28).“<text:s/></text:p>
      <text:p text:style-name="Normal"/>
      <text:p text:style-name="P104"><text:span text:style-name="T105">2</text:span><text:span text:style-name="T106">. Pridedamas naujas 10 skyrius:</text:span></text:p>
      <text:p text:style-name="P107"/>
      <text:p text:style-name="P108"><text:span text:style-name="T109">„10 skyrius</text:span></text:p>
      <text:p text:style-name="P110"/>
      <text:p text:style-name="P111">Atitikties Konvencijos nuostatoms patikrinimas</text:p>
      <text:p text:style-name="P112"/>
      <text:p text:style-name="P113"/>
      <text:p text:style-name="P114"/>
      <text:p text:style-name="P115">44 taisyklė</text:p>
      <text:p text:style-name="P116"/>
      <text:p text:style-name="P117"><text:span text:style-name="T118">Taikymas</text:span></text:p>
      <text:p text:style-name="P119"/>
      <text:p text:style-name="P120"><text:span text:style-name="T121">Šalys, vykdydamos šiame priede nurodytas pareigas ir įsipareigojimus,</text:span><text:span text:style-name="T122"><text:s/></text:span><text:span text:style-name="T123">vadovaujasi Įgyvendinimo kodekso nuostatomis.</text:span></text:p>
      <text:p text:style-name="P124"/>
      <text:p text:style-name="P125"/>
      <text:p text:style-name="P126"/>
      <text:p text:style-name="P127">45 taisyklė</text:p>
      <text:p text:style-name="Normal"/>
      <text:p text:style-name="P128"><text:span text:style-name="T129">Atitikties patikrinimas</text:span></text:p>
      <text:p text:style-name="P130"/>
      <text:p text:style-name="P131"><text:span text:style-name="T132">1</text:span><text:span text:style-name="T133">. Kiekvienoje Šalyje atliekami Organizacijos remiantis audito standartu rengiami periodiniai auditai siekiant patikrinti atitiktį šio priedo nuostatoms ir jų įgyvendinimą.<text:s/></text:span></text:p>
      <text:p text:style-name="Normal"/>
      <text:p text:style-name="P134"><text:span text:style-name="T135">2</text:span><text:span text:style-name="T136">. Organizacijos Generalinis sekretorius atsakingas už audito sistemos, pagrįstos Organizacijos nustatytomis gairėmis*, administravimą.</text:span></text:p>
      <text:p text:style-name="Normal"/>
      <text:p text:style-name="P137"><text:span text:style-name="T138">3</text:span><text:span text:style-name="T139">. Kiekviena Šalis yra atsakinga už audito atlikimo ir priemonių, kurių imamasi atsižvelgiant į išvadas, programos, pagrįstos Organizacijos nustatytomis gairėmis*, įgyvendinimo palengvinimą.</text:span></text:p>
      <text:p text:style-name="Normal"/>
      <text:p text:style-name="P140"><text:span text:style-name="T141">4</text:span><text:span text:style-name="T142">. Visų Šalių auditas atliekamas:</text:span></text:p>
      <text:p text:style-name="P143"/>
      <text:p text:style-name="P144"><text:span text:style-name="T145">4.1</text:span><text:span text:style-name="T146">. pagal Organizacijos Generalinio sekretoriaus remiantis Organizacijos nustatytomis gairėmis* parengtą bendrą tvarkaraštį <text:s/></text:span></text:p>
      <text:p text:style-name="Normal"/>
      <text:p text:style-name="P147"><text:span text:style-name="T148">4.2</text:span><text:span text:style-name="T149">. periodiniais intervalais, remiantis Organizacijos nustatytomis gairėmis*.</text:span></text:p>
      <text:p text:style-name="P150"/>
      <text:p text:style-name="P151">___________________</text:p>
      <text:p text:style-name="P152"/>
      <text:p text:style-name="P153">* Žr. TJO valstybės narės audito sistemos pagrindą ir procedūras, kurias Organizacija priėmė Rezoliucija <text:s/>A1067(28).“</text:p>
      <text:p text:style-name="P154"/>
      <text:p text:style-name="P155"/>
      <text:p text:style-name="Normal"/>
      <text:p text:style-name="P156"><text:span text:style-name="T157">MARPOL II priedo pakeitimai</text:span></text:p>
      <text:p text:style-name="P158"/>
      <text:p text:style-name="P159"><text:span text:style-name="T160">3</text:span><text:span text:style-name="T161">. 1 taisyklė papildoma taip:</text:span></text:p>
      <text:p text:style-name="P162"/>
      <text:p text:style-name="P163"><text:span text:style-name="T164">„</text:span><text:span text:style-name="T165">18</text:span><text:span text:style-name="T166">.<text:s/></text:span><text:span text:style-name="T167">Auditas</text:span><text:span text:style-name="T168"><text:s/>– sisteminis, nepriklausomas ir dokumentais patvirtintas procesas audito įrodymams gauti ir tokiems įrodymams objektyviai įvertinti siekiant nustatyti, kokia yra atitiktis audito kriterijams.</text:span></text:p>
      <text:p text:style-name="Normal"/>
      <text:p text:style-name="P169"><text:span text:style-name="T170">19</text:span><text:span text:style-name="T171">.<text:s/></text:span><text:span text:style-name="T172">Audito sistema</text:span><text:span text:style-name="T173"><text:s/>– Organizacijos nustatyta TJO valstybės narės audito sistema, kuri parengta atsižvelgiant į <text:s/>Organizacijos nustatytas gaires*. <text:s/></text:span></text:p>
      <text:p text:style-name="Normal"/>
      <text:p text:style-name="P174"><text:span text:style-name="T175">20</text:span><text:span text:style-name="T176">.<text:s/></text:span><text:span text:style-name="T177">Įgyvendinimo kodeksas</text:span><text:span text:style-name="T178"><text:s/>– TJO priemonių įgyvendinimo kodeksas (toliau – III kodeksas), kurį Organizacija patvirtino Rezoliucija A.1070(28).</text:span></text:p>
      <text:p text:style-name="Normal"/>
      <text:p text:style-name="P179"><text:span text:style-name="T180">21</text:span><text:span text:style-name="T181">.<text:s/></text:span><text:span text:style-name="T182">Audito standartas</text:span><text:span text:style-name="T183"><text:s/>– tai Įgyvendinimo kodeksas.</text:span></text:p>
      <text:p text:style-name="P184"/>
      <text:p text:style-name="P185">__________________</text:p>
      <text:p text:style-name="P186"/>
      <text:p text:style-name="P187">* Žr. TJO valstybės narės audito sistemos pagrindą ir procedūras, kurias Organizacija priėmė Rezoliucija A1067(28).“</text:p>
      <text:p text:style-name="Normal"/>
      <text:p text:style-name="P188"><text:span text:style-name="T189">4</text:span><text:span text:style-name="T190">. Pridedamas naujas 9 skyrius:</text:span></text:p>
      <text:p text:style-name="P191"/>
      <text:p text:style-name="P192"><text:span text:style-name="T193">„9 skyrius</text:span></text:p>
      <text:p text:style-name="P194"/>
      <text:p text:style-name="P195"><text:span text:style-name="T196">Atitikties Konvencijos nuostatoms patikrinimas</text:span></text:p>
      <text:p text:style-name="P197"/>
      <text:p text:style-name="P198"/>
      <text:p text:style-name="P199"/>
      <text:p text:style-name="P200">19 taisyklė</text:p>
      <text:p text:style-name="P201"/>
      <text:p text:style-name="P202"><text:span text:style-name="T203">Taikymas</text:span></text:p>
      <text:p text:style-name="P204"/>
      <text:p text:style-name="P205"><text:span text:style-name="T206">Šalys, vykdydamos šiame priede nurodytas pareigas ir įsipareigojimus,</text:span><text:span text:style-name="T207"><text:s/></text:span><text:span text:style-name="T208">vadovaujasi Įgyvendinimo kodekso nuostatomis.</text:span></text:p>
      <text:p text:style-name="P209"/>
      <text:p text:style-name="P210"/>
      <text:p text:style-name="P211"/>
      <text:p text:style-name="P212">20 taisyklė</text:p>
      <text:p text:style-name="Normal"/>
      <text:p text:style-name="P213"><text:span text:style-name="T214">Atitikties patikrinimas</text:span></text:p>
      <text:p text:style-name="P215"/>
      <text:p text:style-name="P216"><text:span text:style-name="T217">1</text:span><text:span text:style-name="T218">. Kiekvienoje Šalyje atliekami Organizacijos remiantis audito standartu rengiami periodiniai auditai siekiant patikrinti atitiktį šio priedo nuostatoms ir jų įgyvendinimą.<text:s/></text:span></text:p>
      <text:p text:style-name="Normal"/>
      <text:p text:style-name="P219"><text:span text:style-name="T220">2</text:span><text:span text:style-name="T221">. Organizacijos Generalinis sekretorius atsakingas už audito sistemos, pagrįstos Organizacijos nustatytomis gairėmis*, administravimą.</text:span></text:p>
      <text:p text:style-name="Normal"/>
      <text:p text:style-name="P222"><text:span text:style-name="T223">3</text:span><text:span text:style-name="T224">. Kiekviena Šalis yra atsakinga už audito atlikimo ir priemonių, kurių imamasi atsižvelgiant į išvadas, programos, pagrįstos Organizacijos nustatytomis gairėmis*, įgyvendinimo palengvinimą.</text:span></text:p>
      <text:p text:style-name="Normal"/>
      <text:p text:style-name="P225"><text:span text:style-name="T226">4</text:span><text:span text:style-name="T227">. Visų Šalių auditas atliekamas:</text:span></text:p>
      <text:p text:style-name="P228"/>
      <text:p text:style-name="P229"><text:span text:style-name="T230">4.1</text:span><text:span text:style-name="T231"><text:s/>pagal Organizacijos Generalinio sekretoriaus remiantis Organizacijos nustatytomis gairėmis* parengtą bendrą tvarkaraštį <text:s/></text:span></text:p>
      <text:p text:style-name="Normal"/>
      <text:p text:style-name="P232"><text:span text:style-name="T233">4.2</text:span><text:span text:style-name="T234"><text:s/>periodiniais intervalais, remiantis Organizacijos nustatytomis gairėmis*.</text:span></text:p>
      <text:p text:style-name="P235"/>
      <text:p text:style-name="P236">______________________</text:p>
      <text:p text:style-name="P237"/>
      <text:p text:style-name="P238">* Žr. TJO valstybės narės audito sistemos pagrindą ir procedūras, kurias Organizacija priėmė Rezoliucija <text:s/>A1067(28).“<text:s/></text:p>
      <text:p text:style-name="P239"/>
      <text:p text:style-name="P240"/>
      <text:p text:style-name="Normal"/>
      <text:p text:style-name="P241"><text:span text:style-name="T242">MARPOL III priedo pakeitimai</text:span></text:p>
      <text:p text:style-name="P243"/>
      <text:p text:style-name="P244"><text:span text:style-name="T245">5</text:span><text:span text:style-name="T246">. Prieš 1 taisyklę įrašomas naujas pavadinimas:<text:s/></text:span></text:p>
      <text:p text:style-name="P247"/>
      <text:p text:style-name="P248"><text:span text:style-name="T249">„1 skyrius</text:span></text:p>
      <text:p text:style-name="P250"/>
      <text:p text:style-name="P251"><text:span text:style-name="T252">Bendrosios nuostatos“</text:span></text:p>
      <text:p text:style-name="Normal"/>
      <text:p text:style-name="P253"><text:span text:style-name="T254">6</text:span><text:span text:style-name="T255">. Pridedama nauja 1 taisyklė:</text:span></text:p>
      <text:p text:style-name="P256"/>
      <text:p text:style-name="P257"><text:span text:style-name="T258">„1 taisyklė</text:span></text:p>
      <text:p text:style-name="Normal"/>
      <text:p text:style-name="P259"><text:span text:style-name="T260">Apibrėžtys</text:span></text:p>
      <text:p text:style-name="P261"/>
      <text:p text:style-name="P262">Šiame Priede:</text:p>
      <text:p text:style-name="P263"/>
      <text:p text:style-name="P264"><text:span text:style-name="T265">1</text:span><text:span text:style-name="T266">.<text:s/></text:span><text:span text:style-name="T267">Kenksmingosios medžiagos</text:span><text:span text:style-name="T268"><text:s/>– tokios medžiagos, kurios Tarptautiniame pavojingų krovinių vežimo jūra kodekse (toliau – IMDG kodeksas) įvardijamos kaip jūros teršalai arba kurios atitinka šio priedo priedėlio kriterijus.</text:span></text:p>
      <text:p text:style-name="Normal"/>
      <text:p text:style-name="P269"><text:span text:style-name="T270">2</text:span><text:span text:style-name="T271">.<text:s/></text:span><text:span text:style-name="T272">Supakuotas</text:span><text:span text:style-name="T273"><text:s/>reiškia kenksmingųjų medžiagų izoliavimo formą, nustatytą IMDG kodekse.<text:s/></text:span></text:p>
      <text:p text:style-name="Normal"/>
      <text:p text:style-name="P274"><text:span text:style-name="T275">3</text:span><text:span text:style-name="T276">.<text:s/></text:span><text:span text:style-name="T277">Auditas</text:span><text:span text:style-name="T278"><text:s/>– sisteminis, nepriklausomas ir dokumentais patvirtintas procesas audito įrodymams gauti ir tokiems įrodymams objektyviai įvertinti siekiant nustatyti, kokia yra atitiktis audito kriterijams.</text:span></text:p>
      <text:p text:style-name="Normal"/>
      <text:p text:style-name="P279"><text:span text:style-name="T280">4</text:span><text:span text:style-name="T281">.<text:s/></text:span><text:span text:style-name="T282">Audito sistema</text:span><text:span text:style-name="T283"><text:s/>– Organizacijos nustatyta TJO valstybės narės audito sistema, kuria atsižvelgiama į Organizacijos parengtas gaires*. <text:s/></text:span></text:p>
      <text:p text:style-name="Normal"/>
      <text:p text:style-name="P284"><text:span text:style-name="T285">5</text:span><text:span text:style-name="T286">.<text:s/></text:span><text:span text:style-name="T287">Įgyvendinimo kodeksas</text:span><text:span text:style-name="T288"><text:s/>– TJO priemonių įgyvendinimo kodeksas (toliau – III kodeksas), kurį Organizacija patvirtino Rezoliucija <text:s/>A.1070(28).</text:span></text:p>
      <text:p text:style-name="Normal"/>
      <text:p text:style-name="P289"><text:span text:style-name="T290">6</text:span><text:span text:style-name="T291">.<text:s/></text:span><text:span text:style-name="T292">Audito standartas</text:span><text:span text:style-name="T293"><text:s/>– tai Įgyvendinimo kodeksas.</text:span></text:p>
      <text:p text:style-name="P294"/>
      <text:p text:style-name="P295">_____________________</text:p>
      <text:p text:style-name="P296"/>
      <text:p text:style-name="P297">* Žr. TJO valstybės narės audito sistemos pagrindą ir procedūras, kurias Organizacija priėmė Rezoliucija <text:s/>A1067(28).“<text:s/></text:p>
      <text:p text:style-name="Normal"/>
      <text:p text:style-name="P298"><text:span text:style-name="T299">7</text:span><text:span text:style-name="T300">. Tolesnės taisyklės atitinkamai pernumeruojamos.</text:span></text:p>
      <text:p text:style-name="Normal"/>
      <text:p text:style-name="P301"><text:span text:style-name="T302">8</text:span><text:span text:style-name="T303">. 2 taisyklės („Taikymas“) 1.1 ir 1.2 punktai išbraukiami.</text:span></text:p>
      <text:p text:style-name="Normal"/>
      <text:p text:style-name="P304"><text:span text:style-name="T305">9</text:span><text:span text:style-name="T306">. Pridedamas naujas 2 skyrius:</text:span></text:p>
      <text:p text:style-name="P307"/>
      <text:p text:style-name="P308"><text:span text:style-name="T309">„2 skyrius</text:span></text:p>
      <text:p text:style-name="P310"/>
      <text:p text:style-name="P311"><text:span text:style-name="T312">Atitikties šio Priedo nuostatoms patikrinimas</text:span></text:p>
      <text:p text:style-name="P313"/>
      <text:p text:style-name="P314"/>
      <text:p text:style-name="P315"/>
      <text:p text:style-name="P316">10 taisyklė</text:p>
      <text:p text:style-name="P317"/>
      <text:p text:style-name="P318"><text:span text:style-name="T319">Taikymas</text:span></text:p>
      <text:p text:style-name="P320"/>
      <text:p text:style-name="P321"><text:span text:style-name="T322">Šalys, vykdydamos šiame priede nurodytas pareigas ir įsipareigojimus,</text:span><text:span text:style-name="T323"><text:s/></text:span><text:span text:style-name="T324">vadovaujasi Įgyvendinimo kodekso nuostatomis.</text:span></text:p>
      <text:p text:style-name="P325"/>
      <text:p text:style-name="P326"/>
      <text:p text:style-name="P327"/>
      <text:p text:style-name="P328">11 taisyklė</text:p>
      <text:p text:style-name="Normal"/>
      <text:p text:style-name="P329"><text:span text:style-name="T330">Atitikties patikrinimas</text:span></text:p>
      <text:p text:style-name="P331"/>
      <text:p text:style-name="P332"><text:span text:style-name="T333">1</text:span><text:span text:style-name="T334">. Kiekvienoje Šalyje atliekami Organizacijos remiantis audito standartu rengiami periodiniai auditai siekiant patikrinti atitiktį šio priedo nuostatoms ir jų įgyvendinimą.<text:s/></text:span></text:p>
      <text:p text:style-name="Normal"/>
      <text:p text:style-name="P335"><text:span text:style-name="T336">2</text:span><text:span text:style-name="T337">. Organizacijos Generalinis sekretorius atsakingas už audito sistemos, pagrįstos Organizacijos nustatytomis gairėmis*, administravimą.</text:span></text:p>
      <text:p text:style-name="Normal"/>
      <text:p text:style-name="P338"><text:span text:style-name="T339">3</text:span><text:span text:style-name="T340">. Kiekviena Šalis yra atsakinga už audito atlikimo ir priemonių, kurių imamasi atsižvelgiant į išvadas, programos, pagrįstos Organizacijos nustatytomis gairėmis*, įgyvendinimo palengvinimą.</text:span></text:p>
      <text:p text:style-name="Normal"/>
      <text:p text:style-name="P341"><text:span text:style-name="T342">4</text:span><text:span text:style-name="T343">. Visų Šalių auditas atliekamas:</text:span></text:p>
      <text:p text:style-name="P344"/>
      <text:p text:style-name="P345"><text:span text:style-name="T346">4.1</text:span><text:span text:style-name="T347"><text:s/>pagal Organizacijos Generalinio sekretoriaus remiantis Organizacijos nustatytomis gairėmis* parengtą bendrą tvarkaraštį<text:s/></text:span></text:p>
      <text:p text:style-name="Normal"/>
      <text:p text:style-name="P348"><text:span text:style-name="T349">4.2</text:span><text:span text:style-name="T350"><text:s/>periodiniais intervalais, remiantis Organizacijos nustatytomis gairėmis*.</text:span></text:p>
      <text:p text:style-name="P351"/>
      <text:soft-page-break/>
      <text:p text:style-name="P352">____________________</text:p>
      <text:p text:style-name="P353"/>
      <text:p text:style-name="P354">* Žr. TJO valstybės narės audito sistemos pagrindą ir procedūras, kurias Organizacija priėmė Rezoliucija  A1067(28).“</text:p>
      <text:p text:style-name="P355"/>
      <text:p text:style-name="P356"/>
      <text:p text:style-name="Normal"/>
      <text:p text:style-name="P357"><text:span text:style-name="T358">MARPOL IV priedo pakeitimai</text:span></text:p>
      <text:p text:style-name="P359"/>
      <text:p text:style-name="P360"><text:span text:style-name="T361">10</text:span><text:span text:style-name="T362">. Į 1 taisyklę įtraukiamas šis tekstas:</text:span></text:p>
      <text:p text:style-name="P363"/>
      <text:p text:style-name="P364"><text:span text:style-name="T365">„</text:span><text:span text:style-name="T366">12</text:span><text:span text:style-name="T367">.<text:s/></text:span><text:span text:style-name="T368">Auditas</text:span><text:span text:style-name="T369"><text:s/>– sisteminis, nepriklausomas ir dokumentais patvirtintas procesas audito įrodymams gauti ir tokiems įrodymams objektyviai įvertinti siekiant nustatyti, kokia yra atitiktis audito kriterijams.</text:span></text:p>
      <text:p text:style-name="Normal"/>
      <text:p text:style-name="P370"><text:span text:style-name="T371">13</text:span><text:span text:style-name="T372">.<text:s/></text:span><text:span text:style-name="T373">Audito sistema</text:span><text:span text:style-name="T374"><text:s/>– Organizacijos nustatyta TJO valstybės narės audito sistema, kuri parengta atsižvelgiant į <text:s/>Organizacijos nustatytas gaires*. <text:s/></text:span></text:p>
      <text:p text:style-name="Normal"/>
      <text:p text:style-name="P375"><text:span text:style-name="T376">14</text:span><text:span text:style-name="T377">.<text:s/></text:span><text:span text:style-name="T378">Įgyvendinimo kodeksas</text:span><text:span text:style-name="T379"><text:s/>– TJO priemonių įgyvendinimo kodeksas (toliau – III kodeksas), kurį Organizacija patvirtino Rezoliucija <text:s/>A.1070(28).</text:span></text:p>
      <text:p text:style-name="Normal"/>
      <text:p text:style-name="P380"><text:span text:style-name="T381">15</text:span><text:span text:style-name="T382">.<text:s/></text:span><text:span text:style-name="T383">Audito standartas</text:span><text:span text:style-name="T384"><text:s/>– tai Įgyvendinimo kodeksas.</text:span></text:p>
      <text:p text:style-name="Normal"/>
      <text:p text:style-name="P385"><text:span text:style-name="T386">______________________</text:span></text:p>
      <text:p text:style-name="P387"/>
      <text:p text:style-name="P388">* Žr. TJO valstybės narės audito sistemos pagrindą ir procedūras, kurias Organizacija priėmė Rezoliucija  A1067(28).“</text:p>
      <text:p text:style-name="Normal"/>
      <text:p text:style-name="P389"><text:span text:style-name="T390">11</text:span><text:span text:style-name="T391">. Pridedamas naujas 6 skyrius:</text:span></text:p>
      <text:p text:style-name="P392"/>
      <text:p text:style-name="P393"><text:span text:style-name="T394">„6 skyrius</text:span></text:p>
      <text:p text:style-name="P395"/>
      <text:p text:style-name="P396"><text:span text:style-name="T397">Atitikties šio Priedo nuostatoms patikrinimas</text:span></text:p>
      <text:p text:style-name="P398"/>
      <text:p text:style-name="P399"/>
      <text:p text:style-name="P400"/>
      <text:p text:style-name="P401">15 taisyklė</text:p>
      <text:p text:style-name="P402"/>
      <text:p text:style-name="P403"><text:span text:style-name="T404">Taikymas</text:span></text:p>
      <text:p text:style-name="P405"/>
      <text:p text:style-name="P406"><text:span text:style-name="T407">Šalys, vykdydamos šiame priede nurodytas pareigas ir įsipareigojimus,</text:span><text:span text:style-name="T408"><text:s/></text:span><text:span text:style-name="T409">vadovaujasi Įgyvendinimo kodekso nuostatomis.</text:span></text:p>
      <text:p text:style-name="P410"/>
      <text:p text:style-name="P411"/>
      <text:p text:style-name="P412"/>
      <text:p text:style-name="P413">16 taisyklė</text:p>
      <text:p text:style-name="Normal"/>
      <text:p text:style-name="P414"><text:span text:style-name="T415">Atitikties patikrinimas</text:span></text:p>
      <text:p text:style-name="P416"/>
      <text:p text:style-name="P417"><text:span text:style-name="T418">1</text:span><text:span text:style-name="T419">. Kiekvienoje Šalyje atliekami Organizacijos remiantis audito standartu rengiami periodiniai auditai siekiant patikrinti atitiktį šio priedo nuostatoms ir jų įgyvendinimą.<text:s/></text:span></text:p>
      <text:p text:style-name="Normal"/>
      <text:p text:style-name="P420"><text:span text:style-name="T421">2</text:span><text:span text:style-name="T422">. Organizacijos Generalinis sekretorius atsakingas už audito sistemos, pagrįstos Organizacijos nustatytomis gairėmis*, administravimą.</text:span></text:p>
      <text:p text:style-name="Normal"/>
      <text:p text:style-name="P423"><text:span text:style-name="T424">3</text:span><text:span text:style-name="T425">. Kiekviena Šalis yra atsakinga už audito atlikimo ir priemonių, kurių imamasi atsižvelgiant į išvadas, programos, pagrįstos Organizacijos nustatytomis gairėmis*, įgyvendinimo palengvinimą.</text:span></text:p>
      <text:p text:style-name="Normal"/>
      <text:p text:style-name="P426"><text:span text:style-name="T427">4</text:span><text:span text:style-name="T428">. Visų Šalių auditas atliekamas:</text:span></text:p>
      <text:p text:style-name="P429"/>
      <text:p text:style-name="P430"><text:span text:style-name="T431">4.1</text:span><text:span text:style-name="T432"><text:s/>pagal Organizacijos Generalinio sekretoriaus remiantis Organizacijos nustatytomis gairėmis* parengtą bendrą tvarkaraštį<text:s/></text:span></text:p>
      <text:p text:style-name="Normal"/>
      <text:p text:style-name="P433"><text:span text:style-name="T434">4.2</text:span><text:span text:style-name="T435"><text:s/>periodiniais intervalais, remiantis Organizacijos nustatytomis gairėmis*.</text:span></text:p>
      <text:p text:style-name="P436"/>
      <text:p text:style-name="P437">______________________</text:p>
      <text:p text:style-name="P438"/>
      <text:p text:style-name="P439">* Žr. TJO valstybės narės audito sistemos pagrindą ir procedūras, kurias Organizacija priėmė Rezoliucija  A1067(28).“</text:p>
      <text:p text:style-name="P440"/>
      <text:p text:style-name="P441"/>
      <text:p text:style-name="Normal"/>
      <text:p text:style-name="P442"><text:span text:style-name="T443">MARPOL V priedo pakeitimai</text:span></text:p>
      <text:p text:style-name="P444"/>
      <text:p text:style-name="P445"><text:span text:style-name="T446">12</text:span><text:span text:style-name="T447">. Prieš 1 taisyklę įrašomas naujas pavadinimas:<text:s/></text:span></text:p>
      <text:p text:style-name="P448"/>
      <text:p text:style-name="P449"><text:span text:style-name="T450">„1 skyrius</text:span></text:p>
      <text:p text:style-name="P451"/>
      <text:p text:style-name="P452"><text:span text:style-name="T453">Bendrosios nuostatos</text:span><text:span text:style-name="T454">“</text:span></text:p>
      <text:p text:style-name="Normal"/>
      <text:p text:style-name="P455"><text:span text:style-name="T456">13</text:span><text:span text:style-name="T457">. 1 taisyklė papildoma šiuo tekstu:</text:span></text:p>
      <text:p text:style-name="P458"/>
      <text:p text:style-name="P459"><text:span text:style-name="T460">„</text:span><text:span text:style-name="T461">15</text:span><text:span text:style-name="T462">.<text:s/></text:span><text:span text:style-name="T463">Auditas</text:span><text:span text:style-name="T464"><text:s/>– sisteminis, nepriklausomas ir dokumentais patvirtintas procesas audito įrodymams gauti ir tokiems įrodymams objektyviai įvertinti siekiant nustatyti, kokia yra atitiktis audito kriterijams.</text:span></text:p>
      <text:p text:style-name="Normal"/>
      <text:p text:style-name="P465"><text:span text:style-name="T466">16</text:span><text:span text:style-name="T467">.<text:s/></text:span><text:span text:style-name="T468">Audito sistema</text:span><text:span text:style-name="T469"><text:s/>– Organizacijos nustatyta TJO valstybės narės audito sistema, kuri parengta atsižvelgiant į <text:s/>Organizacijos nustatytas gaires*. <text:s/></text:span></text:p>
      <text:p text:style-name="Normal"/>
      <text:p text:style-name="P470"><text:span text:style-name="T471">17</text:span><text:span text:style-name="T472">.<text:s/></text:span><text:span text:style-name="T473">Įgyvendinimo kodeksas</text:span><text:span text:style-name="T474"><text:s/>– TJO priemonių įgyvendinimo kodeksas (toliau – III kodeksas), kurį Organizacija patvirtino Rezoliucija <text:s/>A.1070(28).</text:span></text:p>
      <text:p text:style-name="Normal"/>
      <text:p text:style-name="P475"><text:span text:style-name="T476">18</text:span><text:span text:style-name="T477">.<text:s/></text:span><text:span text:style-name="T478">Audito standartas</text:span><text:span text:style-name="T479"><text:s/>– tai Įgyvendinimo kodeksas.</text:span></text:p>
      <text:p text:style-name="P480"/>
      <text:p text:style-name="P481">______________________</text:p>
      <text:p text:style-name="P482"/>
      <text:p text:style-name="P483">* Žr. TJO valstybės narės audito sistemos pagrindą ir procedūras, kurias Organizacija priėmė Rezoliucija  A1067(28).“</text:p>
      <text:p text:style-name="Normal"/>
      <text:p text:style-name="P484"><text:span text:style-name="T485">14</text:span><text:span text:style-name="T486">.</text:span><text:span text:style-name="T487"><text:s/></text:span><text:span text:style-name="T488">Pridedamas naujas 2 skyrius:</text:span></text:p>
      <text:p text:style-name="P489"/>
      <text:p text:style-name="P490"><text:span text:style-name="T491">„2 skyrius</text:span></text:p>
      <text:p text:style-name="P492"/>
      <text:p text:style-name="P493"><text:span text:style-name="T494">Atitikties šio Priedo nuostatoms patikrinimas</text:span></text:p>
      <text:p text:style-name="P495"/>
      <text:p text:style-name="P496"/>
      <text:p text:style-name="P497"/>
      <text:p text:style-name="P498">11 taisyklė</text:p>
      <text:p text:style-name="P499"/>
      <text:p text:style-name="P500"><text:span text:style-name="T501">Taikymas</text:span></text:p>
      <text:p text:style-name="P502"/>
      <text:soft-page-break/>
      <text:p text:style-name="P503"><text:span text:style-name="T504">Šalys, vykdydamos šiame priede nurodytas pareigas ir įsipareigojimus,</text:span><text:span text:style-name="T505"><text:s/></text:span><text:span text:style-name="T506">vadovaujasi Įgyvendinimo kodekso nuostatomis.</text:span></text:p>
      <text:p text:style-name="P507"/>
      <text:p text:style-name="P508"/>
      <text:p text:style-name="P509"/>
      <text:p text:style-name="P510">12 taisyklė</text:p>
      <text:p text:style-name="Normal"/>
      <text:p text:style-name="P511"><text:span text:style-name="T512">Atitikties patikrinimas</text:span></text:p>
      <text:p text:style-name="P513"/>
      <text:p text:style-name="P514"><text:span text:style-name="T515">1</text:span><text:span text:style-name="T516">. Kiekvienoje Šalyje vykdomi Organizacijos remiantis audito standartu rengiami periodiniai auditai siekiant patikrinti atitiktį šio priedo nuostatoms ir jų įgyvendinimą.<text:s/></text:span></text:p>
      <text:p text:style-name="Normal"/>
      <text:p text:style-name="P517"><text:span text:style-name="T518">2</text:span><text:span text:style-name="T519">. Organizacijos Generalinis sekretorius atsakingas už audito sistemos, pagrįstos Organizacijos nustatytomis gairėmis*, administravimą.</text:span></text:p>
      <text:p text:style-name="Normal"/>
      <text:p text:style-name="P520"><text:span text:style-name="T521">3</text:span><text:span text:style-name="T522">. Kiekviena Šalis yra atsakinga už audito atlikimo ir priemonių, kurių imamasi atsižvelgiant į išvadas, programos, pagrįstos Organizacijos nustatytomis gairėmis*, įgyvendinimo palengvinimą.</text:span></text:p>
      <text:p text:style-name="Normal"/>
      <text:p text:style-name="P523"><text:span text:style-name="T524">4</text:span><text:span text:style-name="T525">. Visų Šalių auditas atliekamas:</text:span></text:p>
      <text:p text:style-name="P526"/>
      <text:p text:style-name="P527"><text:span text:style-name="T528">4.1</text:span><text:span text:style-name="T529"><text:s/>pagal Organizacijos Generalinio sekretoriaus remiantis Organizacijos nustatytomis gairėmis* parengtą bendrą tvarkaraštį<text:s/></text:span></text:p>
      <text:p text:style-name="Normal"/>
      <text:p text:style-name="P530"><text:span text:style-name="T531">4.2</text:span><text:span text:style-name="T532"><text:s/>periodiniais intervalais, remiantis Organizacijos nustatytomis gairėmis*.</text:span></text:p>
      <text:p text:style-name="Normal"/>
      <text:p text:style-name="P533"><text:span text:style-name="T534">_____________________</text:span></text:p>
      <text:p text:style-name="P535"/>
      <text:p text:style-name="P536">* Žr. TJO valstybės narės audito sistemos pagrindą ir procedūras, kurias Organizacija priėmė Rezoliucija  A1067(28).“</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user</dc:creator>
    <meta:creation-date>2018-05-09T05:52:00Z</meta:creation-date>
    <dc:date>2018-05-09T05:52:00Z</dc:date>
    <meta:print-date>2018-02-28T07:51:00Z</meta:print-date>
    <meta:template xlink:href="Normal.dotm" xlink:type="simple"/>
    <meta:editing-cycles>2</meta:editing-cycles>
    <meta:editing-duration>PT0S</meta:editing-duration>
    <meta:document-statistic meta:page-count="9" meta:paragraph-count="175" meta:word-count="1755" meta:character-count="13479" meta:row-count="321" meta:non-whitespace-character-count="11899"/>
  </office:meta>
</office:document-meta>
</file>