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center" style:line-height-at-least="0.2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line-height-at-least="0.2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4972in"/>
        </style:tab-stops>
      </style:paragraph-properties>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fo:text-align="justify" fo:line-height="150%" fo:text-indent="0.5in"/>
    </style:style>
    <style:style style:name="P66" style:parent-style-name="Normal" style:master-page-name="MPF1" style:family="paragraph">
      <style:paragraph-properties fo:break-before="page" fo:text-indent="3.3472in" style:page-number="1"/>
      <style:text-properties style:font-name="TimesLT" style:font-size-complex="12pt" style:language-asian="lt" style:country-asian="LT"/>
    </style:style>
    <style:style style:name="P72" style:parent-style-name="Normal" style:family="paragraph">
      <style:paragraph-properties fo:text-align="justify" fo:text-indent="3.3472in"/>
      <style:text-properties style:font-name="TimesLT" style:font-size-complex="12pt" style:language-asian="lt" style:country-asian="LT"/>
    </style:style>
    <style:style style:name="P73" style:parent-style-name="Normal" style:family="paragraph">
      <style:paragraph-properties fo:text-align="justify" fo:text-indent="3.3472in"/>
      <style:text-properties style:font-name="TimesLT" style:font-size-complex="12pt" style:language-asian="lt" style:country-asian="LT"/>
    </style:style>
    <style:style style:name="P74" style:parent-style-name="Normal" style:family="paragraph">
      <style:paragraph-properties fo:text-align="justify" fo:text-indent="3.3472in"/>
      <style:text-properties style:font-name="TimesLT" style:font-size-complex="12pt" style:language-asian="lt" style:country-asian="LT"/>
    </style:style>
    <style:style style:name="P75" style:parent-style-name="Normal" style:family="paragraph">
      <style:paragraph-properties fo:text-align="justify" fo:text-indent="3.3472in"/>
      <style:text-properties style:font-name="TimesLT" style:font-size-complex="12pt" style:language-asian="lt" style:country-asian="LT"/>
    </style:style>
    <style:style style:name="P76" style:parent-style-name="Normal" style:family="paragraph">
      <style:paragraph-properties fo:text-align="justify" fo:text-indent="3.3472in"/>
      <style:text-properties style:font-name="TimesLT" style:font-size-complex="12pt" style:language-asian="lt" style:country-asian="LT"/>
    </style:style>
    <style:style style:name="P77" style:parent-style-name="Normal" style:family="paragraph">
      <style:paragraph-properties fo:text-align="center" fo:line-height="150%"/>
      <style:text-properties style:font-name="TimesLT" fo:font-weight="bold" style:font-weight-asian="bold" style:font-size-complex="12pt" style:language-asian="lt" style:country-asian="LT"/>
    </style:style>
    <style:style style:name="P78" style:parent-style-name="Normal" style:family="paragraph">
      <style:paragraph-properties fo:text-align="center" fo:line-height="150%"/>
      <style:text-properties fo:font-weight="bold" style:font-weight-asian="bold" style:font-size-complex="12pt" style:language-asian="lt" style:country-asian="LT"/>
    </style:style>
    <style:style style:name="P79" style:parent-style-name="Normal" style:family="paragraph">
      <style:paragraph-properties fo:text-align="center" fo:line-height="150%">
        <style:tab-stops>
          <style:tab-stop style:type="left" style:position="3.1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fo:line-height="150%">
        <style:tab-stops>
          <style:tab-stop style:type="left" style:position="2.559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50%">
        <style:tab-stops>
          <style:tab-stop style:type="left" style:position="2.559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indent="0.5in"/>
      <style:text-properties style:font-name="TimesLT" fo:font-weight="bold" style:font-weight-asian="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line-height="150%" fo:text-indent="0.5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style:tab-stops>
          <style:tab-stop style:type="left" style:position="0.5909in"/>
        </style:tab-stops>
      </style:paragraph-properties>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LT"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style:tab-stops>
          <style:tab-stop style:type="left" style:position="0.7875in"/>
        </style:tab-stops>
      </style:paragraph-properties>
      <style:text-properties style:font-name="TimesLT"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5in">
        <style:tab-stops>
          <style:tab-stop style:type="left" style:position="0.417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417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417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4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417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173in"/>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4173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417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417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417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417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417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417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417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417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417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17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fo:background-color="#FFFFFF">
        <style:tab-stops>
          <style:tab-stop style:type="left" style:position="0.4173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417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17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173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LT"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TimesLT"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name="TimesLT" style:font-size-complex="12pt" style:language-asian="lt" style:country-asian="LT"/>
    </style:style>
    <style:style style:name="P490" style:parent-style-name="Normal" style:family="paragraph">
      <style:paragraph-properties fo:text-align="justify" fo:text-indent="0.043in"/>
    </style:style>
    <style:style style:name="P491" style:parent-style-name="Normal" style:master-page-name="MPF2" style:family="paragraph">
      <style:paragraph-properties fo:break-before="page" fo:margin-left="8.5645in" fo:text-indent="-0.1972in" style:page-number="1">
        <style:tab-stops/>
      </style:paragraph-properties>
      <style:text-properties style:font-name="TimesLT" style:font-size-complex="12pt" style:language-asian="lt" style:country-asian="LT"/>
    </style:style>
    <style:style style:name="P497" style:parent-style-name="Normal" style:family="paragraph">
      <style:paragraph-properties fo:margin-left="8.8597in" fo:text-indent="-0.4923in">
        <style:tab-stops/>
      </style:paragraph-properties>
      <style:text-properties style:font-name="TimesLT" style:font-size-complex="12pt" style:language-asian="lt" style:country-asian="LT"/>
    </style:style>
    <style:style style:name="P498" style:parent-style-name="Normal" style:family="paragraph">
      <style:paragraph-properties fo:margin-left="9.1548in" fo:text-indent="-0.7875in">
        <style:tab-stops/>
      </style:paragraph-properties>
      <style:text-properties style:font-name="TimesLT" style:font-size-complex="12pt" style:language-asian="lt" style:country-asian="LT"/>
    </style:style>
    <style:style style:name="P499" style:parent-style-name="Normal" style:family="paragraph">
      <style:paragraph-properties fo:line-height="150%"/>
      <style:text-properties style:font-name="TimesLT"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text-properties style:font-name="TimesLT" fo:font-weight="bold" style:font-weight-asian="bold" style:font-weight-complex="bold" style:font-size-complex="12pt" style:language-asian="lt" style:country-asian="LT"/>
    </style:style>
    <style:style style:name="TableColumn504" style:family="table-column">
      <style:table-column-properties style:column-width="0.425in" style:use-optimal-column-width="false"/>
    </style:style>
    <style:style style:name="TableColumn505" style:family="table-column">
      <style:table-column-properties style:column-width="4.8236in" style:use-optimal-column-width="false"/>
    </style:style>
    <style:style style:name="TableColumn506" style:family="table-column">
      <style:table-column-properties style:column-width="0.95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7236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6986in" style:use-optimal-column-width="false"/>
    </style:style>
    <style:style style:name="Table503" style:family="table">
      <style:table-properties style:width="9.9833in" fo:margin-left="0in" table:align="left"/>
    </style:style>
    <style:style style:name="TableRow512" style:family="table-row">
      <style:table-row-properties style:min-row-height="0.2451in" style:use-optimal-row-height="false"/>
    </style:style>
    <style:style style:name="TableCell5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TimesLT" style:font-weight-complex="bold" style:font-size-complex="12pt"/>
    </style:style>
    <style:style style:name="TableCell51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style>
    <style:style style:name="TableRow521" style:family="table-row">
      <style:table-row-properties style:min-row-height="0.243in" style:use-optimal-row-height="false"/>
    </style:style>
    <style:style style:name="TableCell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fo:text-align="center"/>
      <style:text-properties style:font-name="TimesLT" style:font-weight-complex="bold" style:font-size-complex="12pt"/>
    </style:style>
    <style:style style:name="TableCell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TimesLT" style:font-weight-complex="bold"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weight="bold" style:font-weight-asian="bold"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LT" style:font-weight-complex="bold" style:font-size-complex="12pt"/>
    </style:style>
    <style:style style:name="P548" style:parent-style-name="Normal" style:family="paragraph">
      <style:paragraph-properties fo:text-align="center"/>
      <style:text-properties style:font-name="TimesLT" style:font-weight-complex="bold"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LT" style:font-weight-complex="bold" style:font-size-complex="12pt"/>
    </style:style>
    <style:style style:name="P567" style:parent-style-name="Normal" style:family="paragraph">
      <style:paragraph-properties fo:text-align="center"/>
      <style:text-properties style:font-name="TimesLT" style:font-weight-complex="bold" style:font-size-complex="12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LT" style:font-weight-complex="bold" style:font-size-complex="12pt"/>
    </style:style>
    <style:style style:name="P586" style:parent-style-name="Normal" style:family="paragraph">
      <style:paragraph-properties fo:text-align="center"/>
      <style:text-properties style:font-name="TimesLT"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TimesLT" style:font-weight-complex="bold" style:font-size-complex="12pt"/>
    </style:style>
    <style:style style:name="P604" style:parent-style-name="Normal" style:family="paragraph">
      <style:paragraph-properties fo:text-align="center"/>
      <style:text-properties style:font-name="TimesLT" style:font-weight-complex="bold" style:font-size-complex="12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LT" style:font-weight-complex="bold" style:font-size-complex="12pt"/>
    </style:style>
    <style:style style:name="P623" style:parent-style-name="Normal" style:family="paragraph">
      <style:paragraph-properties fo:text-align="center"/>
      <style:text-properties style:font-name="TimesLT" style:font-weight-complex="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LT"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LT"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LT" style:font-weight-complex="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4173in"/>
          <style:tab-stop style:type="left" style:position="1.0833in"/>
        </style:tab-stops>
      </style:paragraph-properties>
    </style:style>
    <style:style style:name="T679" style:parent-style-name="DefaultParagraphFont" style:family="text">
      <style:text-properties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TimesLT"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LT"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4173in"/>
          <style:tab-stop style:type="left" style:position="1.0833in"/>
        </style:tab-stops>
      </style:paragraph-properties>
    </style:style>
    <style:style style:name="T704" style:parent-style-name="DefaultParagraphFont" style:family="text">
      <style:text-properties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LT"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4173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LT" style:font-weight-complex="bold"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4173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Times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4173in"/>
          <style:tab-stop style:type="left" style:position="1.0833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Times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4173in"/>
          <style:tab-stop style:type="left" style:position="1.0833in"/>
        </style:tab-stops>
      </style:paragraph-properties>
    </style:style>
    <style:style style:name="T770" style:parent-style-name="DefaultParagraphFont" style:family="text">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P829" style:parent-style-name="Normal" style:family="paragraph">
      <style:text-properties style:font-name="TimesLT"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name="TimesLT" style:font-size-complex="12pt" style:language-asian="lt" style:country-asian="LT"/>
    </style:style>
    <style:style style:name="P835" style:parent-style-name="Normal" style:master-page-name="MPF3" style:family="paragraph">
      <style:paragraph-properties fo:break-before="page" fo:margin-left="8.1701in" fo:text-indent="-0.1965in">
        <style:tab-stops/>
      </style:paragraph-properties>
      <style:text-properties style:font-name="TimesLT" style:font-size-complex="12pt" style:language-asian="lt" style:country-asian="LT"/>
    </style:style>
    <style:style style:name="P841" style:parent-style-name="Normal" style:family="paragraph">
      <style:paragraph-properties fo:margin-left="7.0875in" fo:text-indent="0.8861in">
        <style:tab-stops/>
      </style:paragraph-properties>
      <style:text-properties style:font-name="TimesLT" style:font-size-complex="12pt" style:language-asian="lt" style:country-asian="LT"/>
    </style:style>
    <style:style style:name="P842" style:parent-style-name="Normal" style:family="paragraph">
      <style:paragraph-properties fo:margin-left="7.0875in" fo:text-indent="0.8861in">
        <style:tab-stops/>
      </style:paragraph-properties>
      <style:text-properties style:font-name="TimesLT" style:font-size-complex="12pt" style:language-asian="lt" style:country-asian="LT"/>
    </style:style>
    <style:style style:name="P843" style:parent-style-name="Normal" style:family="paragraph">
      <style:paragraph-properties fo:text-align="center" fo:line-height="150%"/>
      <style:text-properties style:font-name="TimesLT" style:font-size-complex="12pt" style:language-asian="lt" style:country-asian="LT"/>
    </style:style>
    <style:style style:name="P844" style:parent-style-name="Normal" style:family="paragraph">
      <style:paragraph-properties fo:text-align="center"/>
      <style:text-properties fo:font-weight="bold" style:font-weight-asian="bold" style:font-size-complex="12pt" style:language-asian="lt" style:country-asian="LT"/>
    </style:style>
    <style:style style:name="P845" style:parent-style-name="Normal" style:family="paragraph">
      <style:paragraph-properties fo:text-align="center" fo:line-height="150%"/>
      <style:text-properties style:font-size-complex="12pt" style:language-asian="lt" style:country-asian="LT"/>
    </style:style>
    <style:style style:name="TableColumn847" style:family="table-column">
      <style:table-column-properties style:column-width="1.0944in" style:use-optimal-column-width="false"/>
    </style:style>
    <style:style style:name="TableColumn848" style:family="table-column">
      <style:table-column-properties style:column-width="0.4916in" style:use-optimal-column-width="false"/>
    </style:style>
    <style:style style:name="TableColumn849" style:family="table-column">
      <style:table-column-properties style:column-width="0.3944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0.3937in" style:use-optimal-column-width="false"/>
    </style:style>
    <style:style style:name="TableColumn852" style:family="table-column">
      <style:table-column-properties style:column-width="0.4923in" style:use-optimal-column-width="false"/>
    </style:style>
    <style:style style:name="TableColumn853" style:family="table-column">
      <style:table-column-properties style:column-width="0.3937in" style:use-optimal-column-width="false"/>
    </style:style>
    <style:style style:name="TableColumn854" style:family="table-column">
      <style:table-column-properties style:column-width="0.4923in" style:use-optimal-column-width="false"/>
    </style:style>
    <style:style style:name="TableColumn855" style:family="table-column">
      <style:table-column-properties style:column-width="0.3937in" style:use-optimal-column-width="false"/>
    </style:style>
    <style:style style:name="TableColumn856" style:family="table-column">
      <style:table-column-properties style:column-width="0.4916in" style:use-optimal-column-width="false"/>
    </style:style>
    <style:style style:name="TableColumn857" style:family="table-column">
      <style:table-column-properties style:column-width="0.3937in" style:use-optimal-column-width="false"/>
    </style:style>
    <style:style style:name="TableColumn858" style:family="table-column">
      <style:table-column-properties style:column-width="0.4923in" style:use-optimal-column-width="false"/>
    </style:style>
    <style:style style:name="TableColumn859" style:family="table-column">
      <style:table-column-properties style:column-width="0.3937in" style:use-optimal-column-width="false"/>
    </style:style>
    <style:style style:name="TableColumn860" style:family="table-column">
      <style:table-column-properties style:column-width="0.4923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0.4923in" style:use-optimal-column-width="false"/>
    </style:style>
    <style:style style:name="TableColumn863" style:family="table-column">
      <style:table-column-properties style:column-width="0.3937in" style:use-optimal-column-width="false"/>
    </style:style>
    <style:style style:name="TableColumn864" style:family="table-column">
      <style:table-column-properties style:column-width="0.4916in" style:use-optimal-column-width="false"/>
    </style:style>
    <style:style style:name="TableColumn865" style:family="table-column">
      <style:table-column-properties style:column-width="0.3937in" style:use-optimal-column-width="false"/>
    </style:style>
    <style:style style:name="TableColumn866" style:family="table-column">
      <style:table-column-properties style:column-width="0.4923in" style:use-optimal-column-width="false"/>
    </style:style>
    <style:style style:name="TableColumn867" style:family="table-column">
      <style:table-column-properties style:column-width="0.3937in" style:use-optimal-column-width="false"/>
    </style:style>
    <style:style style:name="Table846" style:family="table">
      <style:table-properties style:width="9.9541in" fo:margin-left="0.1736in" table:align="left"/>
    </style:style>
    <style:style style:name="TableRow868" style:family="table-row">
      <style:table-row-properties style:min-row-height="0.2187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indent="0.043in"/>
      <style:text-properties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weight-complex="bold"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weight-complex="bold" fo:color="#000000"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weight-complex="bold" fo:color="#000000"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weight-complex="bold"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weight-complex="bold"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weight-complex="bold" fo:color="#000000"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weight-complex="bold"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weight-complex="bold"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weight-complex="bold"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fo:color="#000000" style:font-size-complex="12pt" style:language-asian="lt" style:country-asian="LT"/>
    </style:style>
    <style:style style:name="TableRow891" style:family="table-row">
      <style:table-row-properties style:min-row-height="0.4062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weight="bold" style:font-weight-asian="bold" style:font-weight-complex="bold"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6" style:family="table-row">
      <style:table-row-properties style:min-row-height="0.2187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Row959" style:family="table-row">
      <style:table-row-properties style:min-row-height="0.2187in" style:use-optimal-row-height="false"/>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tyle-complex="italic"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tyle-complex="italic"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tyle-complex="italic"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tyle-complex="italic" fo:color="#000000"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tyle-complex="italic" fo:color="#000000"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tyle-complex="italic"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tyle-complex="italic"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tyle-complex="italic"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tyle-complex="italic"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tyle-complex="italic"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tyle-complex="italic"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tyle-complex="italic"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tyle-complex="italic"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tyle-complex="italic"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tyle-complex="italic"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tyle-complex="italic" fo:color="#000000"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tyle-complex="italic" fo:color="#000000"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tyle-complex="italic"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tyle-complex="italic"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tyle-complex="italic" fo:color="#000000" style:font-size-complex="12pt" style:language-asian="lt" style:country-asian="LT"/>
    </style:style>
    <style:style style:name="TableRow1001" style:family="table-row">
      <style:table-row-properties style:min-row-height="0.2416in" style:use-optimal-row-height="false"/>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indent="0.043in"/>
      <style:text-properties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07" style:parent-style-name="DefaultParagraphFont" style:family="text">
      <style:text-properties style:font-weight-complex="bold" style:font-style-complex="italic" fo:color="#000000" style:font-size-complex="12pt" style:language-asian="lt" style:country-asian="LT"/>
    </style:style>
    <style:style style:name="P1008"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TableRow1011" style:family="table-row">
      <style:table-row-properties style:min-row-height="0.5416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Row1034" style:family="table-row">
      <style:table-row-properties style:min-row-height="0.2187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Row1057" style:family="table-row">
      <style:table-row-properties style:min-row-height="0.3645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weight="bold" style:font-weight-asian="bold" style:font-weight-complex="bold" fo:color="#000000"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0" style:parent-style-name="Normal" style:family="paragraph">
      <style:text-properties style:font-name="TimesLT"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name="TimesLT"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TimesLT"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TimesLT"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style:font-name="TimesL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NUTARIMAS</text:span></text:p>
      <text:p text:style-name="P15">DĖL LIETUVOS RESPUBLIKOS SEIMO 2006 M. LIEPOS 4 D. NUTARIMO NR. X-743 „DĖL KRAŠTO APSAUGOS SISTEMOS PLĖTROS PROGRAMOS PATVIRTINIMO“ PAKEITIMO</text:p>
      <text:p text:style-name="P16"/>
      <text:p text:style-name="P17">2018 m. gruodžio 20 d. Nr. XIII-1825</text:p>
      <text:p text:style-name="P18">Vilnius</text:p>
      <text:p text:style-name="P19"/>
      <text:p text:style-name="P20"/>
      <text:p text:style-name="P21"><text:span text:style-name="T22">Lietuvos Respublikos Seimas<text:s/></text:span><text:span text:style-name="T23">nutari</text:span><text:span text:style-name="T24">a:</text:span></text:p>
      <text:p text:style-name="P25"/>
      <text:p text:style-name="P26"><text:span text:style-name="T27">1</text:span><text:span text:style-name="T28"><text:s/>straipsnis.</text:span></text:p>
      <text:p text:style-name="P29"><text:span text:style-name="T30">Pakeisti</text:span><text:span text:style-name="T31"><text:s/></text:span><text:span text:style-name="T32">Lietuvos Respublikos Seimo 2006 m. liepos 4 d. nutarimą Nr. X-743 „Dėl Krašto apsaugos sistemos plėtros programos patvirtinimo“ ir jį išdėstyti nauja redakcija:</text:span></text:p>
      <text:p text:style-name="P33"/>
      <text:p text:style-name="P34"><text:span text:style-name="T35">„</text:span><text:span text:style-name="T36">LIETUVOS RESPUBLIKOS SEIMAS</text:span></text:p>
      <text:p text:style-name="P37"/>
      <text:p text:style-name="P38"><text:span text:style-name="T39">NUTARIMAS</text:span></text:p>
      <text:p text:style-name="P40">DĖL KRAŠTO APSAUGOS SISTEMOS PLĖTROS PROGRAMOS PATVIRTINIMO</text:p>
      <text:p text:style-name="P41"/>
      <text:p text:style-name="P42"><text:span text:style-name="T43">Lietuvos Respublikos Seimas, vadovaudamasis Lietuvos Respublikos nacionalinio saugumo pagrindų įstatymo 5 straipsnio 1 dalimi ir Ilgalaikių valstybinių saugumo stiprinimo programų rengimo plano, patvirtinto Lietuvos Respublikos Seimo 2013 m. gruodžio 19 d. nutarimu Nr. XII-724 „Dėl Ilgalaikių valstybinių saugumo stiprinimo programų rengimo plano patvirtinimo“, 1 punktu,<text:s/></text:span><text:span text:style-name="T44">nutari</text:span><text:span text:style-name="T45">a:<text:s/></text:span></text:p>
      <text:p text:style-name="P46"/>
      <text:p text:style-name="P47"><text:span text:style-name="T48">1</text:span><text:span text:style-name="T49"><text:s/>straipsnis.</text:span></text:p>
      <text:p text:style-name="P50"><text:span text:style-name="T51">Patvirtinti Krašto apsaugos sistemos plėtros programą (pridedama).“</text:span></text:p>
      <text:p text:style-name="P52"/>
      <text:p text:style-name="P53"><text:span text:style-name="T54">2</text:span><text:span text:style-name="T55"><text:s/>straipsnis.<text:s/></text:span></text:p>
      <text:p text:style-name="P56"><text:span text:style-name="T57">Pavesti Lietuvos<text:s/></text:span><text:span text:style-name="T58">Respublikos Vyriausybei per 3 mėnesius nuo šio nutarimo priėmimo parengti ir nutarimu patvirtinti krašto apsaugos sistemos 10 metų įsigijimų, susietų su pajėgumais, planą ir personalo plėtros planą, prieš tai juos<text:s/></text:span><text:span text:style-name="T59">suderinus su</text:span><text:span text:style-name="T60"><text:s/>Seimo Nacionalinio saugumo ir gynybos komitetu</text:span><text:span text:style-name="T61">.</text:span></text:p>
      <text:p text:style-name="P62"/>
      <text:p text:style-name="P63">Seimo Pirmininkas<text:span text:style-name="T64"><text:tab/></text:span>Viktoras Pranckietis</text:p>
      <text:p text:style-name="P65"/>
      <text:soft-page-break/>
      <text:p text:style-name="P66">PATVIRTINTA</text:p>
      <text:p text:style-name="P72">Lietuvos Respublikos Seimo<text:s/></text:p>
      <text:p text:style-name="P73">2006 m. liepos 4 d. nutarimu Nr. X-743<text:s/></text:p>
      <text:p text:style-name="P74">(Lietuvos Respublikos Seimo<text:s/></text:p>
      <text:p text:style-name="P75">2018 m. gruodžio 20 d.<text:s/></text:p>
      <text:p text:style-name="P76">nutarimo Nr. XIII-1825 redakcija)</text:p>
      <text:p text:style-name="P77"/>
      <text:p text:style-name="P78">KRAŠTO APSAUGOS SISTEMOS PLĖTROS PROGRAMA</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rašto apsaugos sistemos plėtros programoje (toliau – Programa) nustatyti ilgojo laikotarpio krašto apsaugos sistemos (toliau – KAS) plėtros tikslai, uždaviniai ir prioritetai, daugiausia dėmesio skiriant svarbiausiai KAS institucijai – Lietuvos kariuomenei (toliau – LK). Programoje taip pat nustatyti pagrindiniai KAS bendradarbiavimo su institucijomis, kurios karo atveju būtų priskirtos prie ginkluotųjų pajėgų (toliau – GP), uždaviniai.<text:s/></text:span></text:p>
      <text:p text:style-name="P89"><text:span text:style-name="T90">2</text:span><text:span text:style-name="T91">. Programa bus įgyvendinama 2019–2028 metais.</text:span></text:p>
      <text:p text:style-name="P92"><text:span text:style-name="T93">3</text:span><text:span text:style-name="T94">. Programa parengta vadovaujantis Nacionalinio saugumo strategijos, patvirtintos Lietuvos Respublikos Seimo 2016 m. sausio 17 d. nutarimu Nr.<text:s/></text:span><text:span text:style-name="T95">XIII-202</text:span><text:span text:style-name="T96"><text:s/>„Dėl Lietuvos Respublikos Seimo<text:s/></text:span><text:span text:style-name="T97">2002 m. gegužės 28 d. nutarimo Nr. IX-907 „</text:span><text:span text:style-name="T98">Dėl Nacionalinio saugumo strategijos patvirtinimo“ pakeitimo“, ir Valstybės ginkluotos gynybos koncepcijos (toliau – VGGK), patvirtintos Valstybės gynimo tarybos 2015 m. balandžio 3 d. nutarimu Nr. V-6S „Dėl Valstybės ginkluotos gynybos koncepcijos“, nuostatomis.</text:span></text:p>
      <text:p text:style-name="P99"/>
      <text:p text:style-name="P100"><text:span text:style-name="T101">II</text:span><text:span text:style-name="T102"><text:s/>SKYRIUS</text:span></text:p>
      <text:p text:style-name="P103"><text:span text:style-name="T104">KRAŠTO APSAUGOS SISTEMOS BŪKLĖS VERTINIMAS</text:span></text:p>
      <text:p text:style-name="P105"/>
      <text:p text:style-name="P106"><text:span text:style-name="T107">4</text:span><text:span text:style-name="T108">. Reaguojant į pakitusią saugumo aplinką, priimti sprendimai stiprinti nacionalinius gynybos pajėgumus, skirtus patikimam atgrasymui ir šalies gynybai:</text:span></text:p>
      <text:p text:style-name="P109"><text:span text:style-name="T110">4.1</text:span><text:span text:style-name="T111">. atnaujintoje Nacionalinio saugumo strategijoje sutarta 2018 m. pasiekus minimalią 2 proc. šalies bendrojo vidaus produkto finansavimo krašto apsaugai ribą ir toliau užtikrinti tolygų finansavimo didinimą;<text:s/></text:span></text:p>
      <text:p text:style-name="P112"><text:span text:style-name="T113">4.2</text:span><text:span text:style-name="T114">.<text:s/></text:span><text:span text:style-name="T115">2018 m. didžioji dauguma Lietuvos Respublikos Seime atstovaujamų partijų pasirašė susitarimą dėl Lietuvos gynybos politikos gairių, įtvirtinusių nuostatą laikytis krašto apsaugos asignavimų kasmetinio didinimo principo ir ne vėliau kaip 2030 m. pasiekti ne mažiau kaip 2,5 proc. šalies bendrojo vidaus produkto;</text:span></text:p>
      <text:p text:style-name="P116"><text:span text:style-name="T117">4.3</text:span><text:span text:style-name="T118">. tęsiami didelio masto ilgalaikiai LK modernizacijos projektai – įsigyjama pėstininkų kovos mašinų, savaeigių haubicų ir vidutinio nuotolio oro erdvės gynybos sistema;</text:span></text:p>
      <text:p text:style-name="P119"><text:span text:style-name="T120">4.4</text:span><text:span text:style-name="T121">. sustiprintas<text:s/></text:span><text:span text:style-name="T122">Šiaurės Atlanto sutarties organizacijos (toliau –<text:s/></text:span><text:span text:style-name="T123">NATO) karinis buvimas regione, dislokuojant NATO priešakines ir kitas Aljanso šalių pajėgas, o NATO aukščiausiojo lygio susitikimuose Velse ir Varšuvoje patvirtintas atgrasymo ir kolektyvinės gynybos stiprinimo priemonių paketas;</text:span></text:p>
      <text:p text:style-name="P124"><text:span text:style-name="T125">4.5</text:span><text:span text:style-name="T126">. esamų karinių vienetų pagrindu 2015 m. suformuotos nacionalinės Greitojo reagavimo pajėgos (toliau – GRP), pasirengusios reaguoti į priešiškų jėgų veiksmus taikos metu dar iki karo ar nepaprastosios padėties paskelbimo;</text:span></text:p>
      <text:p text:style-name="P127"><text:span text:style-name="T128">4.6</text:span><text:span text:style-name="T129">. 2015 m. priėmus sprendimą grąžinti šaukimą į nuolatinę privalomąją pradinę karo tarnybą, LK perėjo prie mišraus personalo komplektavimo modelio, kuris, jeigu bus nepriimtas 2022 m. sprendimas įvesti visuotinę karo prievolę, bus tęsiamas ir ateityje;</text:span></text:p>
      <text:p text:style-name="P130"><text:span text:style-name="T131">4.7</text:span><text:span text:style-name="T132">. patvirtinta nauja VGGK, nustatanti reikalavimus valstybės gynybai ir numatanti struktūrinius LK pokyčius, siekiant suvienodinti LK taikos ir karo meto struktūras.</text:span></text:p>
      <text:p text:style-name="P133"><text:span text:style-name="T134">5</text:span><text:span text:style-name="T135">. KAS finansavimo didėjimas leidžia planuoti ilgalaikę KAS plėtrą, tačiau dėl ilgamečio finansavimo trūkumo reikia spręsti įsisenėjusias problemas ir patenkinti naujai kylančius poreikius. Didelė dalis LK vienetų nėra visiškai sukomplektuoti, aprūpinti reikiama ginkluote ir įranga, turimos ginkluotės galimybės yra labai ribotos, LK infrastruktūra neatitinka didėjančios LK ir Lietuvoje dislokuotų NATO pajėgų poreikių.</text:span></text:p>
      <text:p text:style-name="P136"><text:span text:style-name="T137">6</text:span><text:span text:style-name="T138">. Pagal skiriamus išteklius LK Sausumos pajėgų (toliau – SP) plėtra ilgą laiką nebuvo pagrindinis prioritetas. Šiuo metu pagrindinis prioritetas yra SP stiprinimas, įgyvendinant naują struktūrą, priimant reikiamą skaičių personalo, aprūpinant ginkluote ir įranga. Siekiant, kad SP atitiktų nustatytus kovinės parengties reikalavimus, būtina skirti dėmesio ne tik kovinių, bet ir kovinės paramos ir kovinio aprūpinimo gebėjimų vystymui. Didėjant teritorinės gynybos svarbai, taip pat būtina spręsti LK Krašto apsaugos savanorių pajėgų (toliau – KASP) aprūpinimo problemas.</text:span></text:p>
      <text:p text:style-name="P139"><text:span text:style-name="T140">7</text:span><text:span text:style-name="T141">. Svarbiausi Karinių oro pajėgų (toliau – KOP) iššūkiai – oro gynybos pajėgumų trūkumas, poreikis stiprinti<text:s/></text:span><text:span text:style-name="T142">oro erdvės stebėjimą,</text:span><text:span text:style-name="T143"><text:s/>pereiti prie naujos vakarietiškos sraigtasparnių platformos, transportavimo oru pajėgumų išlaikymas, priimančiosios šalies parama (toliau – PŠP) NATO oro policijos misiją vykdančioms sąjungininkų pajėgoms.<text:s/></text:span></text:p>
      <text:p text:style-name="P144"><text:span text:style-name="T145">8</text:span><text:span text:style-name="T146">.<text:s/></text:span><text:span text:style-name="T147">Vystant LK Karines jūrų pajėgas (toliau – KJP) daugiausia dėmesio skiriama priešmininių, patruliavimo pajėgumų išlaikymui ir integruotos nacionalinės jūros stebėjimo sistemos modernizacijai.<text:s/></text:span><text:span text:style-name="T148">Vyksta<text:s/></text:span><text:span text:style-name="T149">daugiafunkcio paieškos ir gelbėjimo bei teršalų likvidavimo laivo įsigijimo procesas</text:span><text:span text:style-name="T150">.</text:span></text:p>
      <text:p text:style-name="P151"><text:span text:style-name="T152">9</text:span><text:span text:style-name="T153">. LK Specialiųjų operacijų pajėgos (toliau – SOP) yra rengiamos greitai reaguoti į valstybės suvereniteto ir teritorijos vientisumo pažeidimus ir prisidėti prie Lietuvos tarptautinių įsipareigojimų įgyvendinimo. Ypatingas dėmesys skiriamas SOP gebėjimams veikti nekonvencinio karo metu, taip pat partizaniniam pasipriešinimui organizuoti. SOP būtina išlaikyti nustatytą parengtį ir aukštą sąveikos su NATO sąjungininkais lygį.<text:s/></text:span></text:p>
      <text:p text:style-name="P154"><text:span text:style-name="T155">10</text:span><text:span text:style-name="T156">. LK perdislokuojami operacinio ir strateginio lygmens ryšių ir informacinių sistemų (</text:span><text:span text:style-name="T157">toliau –<text:s/></text:span><text:span text:style-name="T158">RIS) pajėgumai yra nepakankami. Mobiliųjų ir perdislokuojamų RIS trūkumas riboja efektyvų LK vadovavimą ir valdymą.</text:span></text:p>
      <text:p text:style-name="P159"><text:span text:style-name="T160">11</text:span><text:span text:style-name="T161">.<text:s/></text:span><text:span text:style-name="T162">Koviniam rengimui ir aprūpinimui užtikrinti, nacionalinėms ir PŠP reikmėms LK nepakanka kovinio rengimo ir mokymo infrastruktūros.<text:s/></text:span><text:span text:style-name="T163">Šiuo metu Pabradės, Gaižiūnų ir Kazlų Rūdos poligonuose baigiamas padalinių (iki kuopos / bataliono lygmens) taktinėms treniruotėms ir koviniam šaudymui iš įvairaus kalibro ginklų skirtų laukų įrengimas. Vystoma karinių vienetų dislokavimui šiuose poligonuose skirta infrastruktūra</text:span><text:span text:style-name="T164">.<text:s/></text:span></text:p>
      <text:p text:style-name="P165"><text:span text:style-name="T166">12</text:span><text:span text:style-name="T167">.<text:s/></text:span><text:span text:style-name="T168">Plėtojant „Geležinio Vilko“ ir „Žemaitijos“ brigadas, atsilieka brigados lygmens logistikos pajėgumų plėtra. Įsigyjant naują modernią kovinę techniką, ypač trūksta techninės priežiūros pajėgumų. Be to, dėmesio skiriama sandėliavimo infrastruktūros, logistinės paskirties transporto priemonių ir<text:s/></text:span><text:span text:style-name="T169">įrangos, stacionariosios apgyvendinimo infrastruktūros ir lauko stovyklų modulių, aukštesnio lygio medicininės paramos (angl.<text:s/></text:span><text:span text:style-name="T170">Role 2</text:span><text:span text:style-name="T171">) sritims.</text:span></text:p>
      <text:p text:style-name="P172"><text:span text:style-name="T173">13</text:span><text:span text:style-name="T174">. Dėl ilgamečio nepakankamo KAS finansavimo LK trūksta sukauptų strateginių (neliečiamųjų) atsargų, reikalingų nustatytos trukmės ir masto operacijoms.</text:span></text:p>
      <text:p text:style-name="P175"><text:span text:style-name="T176">14</text:span><text:span text:style-name="T177">. Nepakanka rezervo karių, atitinkančių gynybos poreikius. Valstybės gynybos planuose numatytoms užduotims vykdyti būtina personalo rezervo koncepcinė peržiūra ir intensyvesnis rezervo karių įgūdžių atnaujinimas.<text:s/></text:span></text:p>
      <text:p text:style-name="P178"><text:span text:style-name="T179">15</text:span><text:span text:style-name="T180">. Plėtojant valstybės mobilizacijos sistemą, yra parengti mobilizacijos planai, reguliariai rengiamos pratybos. Iššūkiu išlieka valstybės institucijų pasirengimas greitai persitvarkyti ir veikti mobilizacijos metu, reikiamų mobilizacinių išteklių sutelkimas.</text:span></text:p>
      <text:p text:style-name="P181"><text:span text:style-name="T182">16</text:span><text:span text:style-name="T183">. LK, kaip pagrindinė GP sudedamoji dalis, yra atsakinga už GP pasirengimo valstybės gynybai koordinavimą. 2015 m. patvirtinus naują VGGK, naujai apibrėžtas ir GP sudarančių institucijų vaidmuo, atsižvelgiant į joms įstatymuose nustatytas funkcijas taikos metu. Pagrindinė užduotis yra užtikrinti GP sudarančių institucijų ir vienetų tarpusavio sąveiką.</text:span></text:p>
      <text:p text:style-name="P184"><text:span text:style-name="T185">17</text:span><text:span text:style-name="T186">. Lietuvos Respublikos krašto apsaugos ministerija (toliau – KAM) visapusiškai remia Lietuvos šaulių sąjungą (toliau – LŠS). Iš KAM skiriamų valstybės biudžeto asignavimų LŠS veiklai kiekvienais metais skiriama vis daugiau lėšų, rengiamos LŠS stovyklos vaikams. Didėjant LŠS narių skaičiui, aktualus iššūkis yra visapusiška LŠS integracija į šalies gynybos sistemą.</text:span></text:p>
      <text:p text:style-name="P187"><text:span text:style-name="T188">18</text:span><text:span text:style-name="T189">. Stiprinant atsaką į kibernetines grėsmes, kibernetinio saugumo politikos formavimo ir įgyvendinimo koordinavimo nacionaliniu lygiu funkcija buvo pavesta KAM. Konsoliduojant kibernetinio saugumo pajėgumus KAM, Lietuvoje siekiama kurti integralią kibernetinio saugumo vadybos sistemą, kuri įprasmintų sisteminį požiūrį į bet kurios srities saugumo vadybos planavimą, skatintų kibernetinio saugumo subjektų orientaciją į saugumo vadybos kokybės užtikrinimą, tolygią kibernetinio saugumo kompetencijų plėtrą ir regioninių kibernetinio saugumo pajėgumų stiprinimą. Įgyvendinant LK keliamus uždavinius, bus plėtojami nacionaliniai kibernetinės gynybos pajėgumai savarankiškai ir kartu su sąjungininkais ginti Lietuvos Respubliką karinėmis kibernetinio saugumo priemonėmis.</text:span></text:p>
      <text:p text:style-name="P190"><text:span text:style-name="T191">19</text:span><text:span text:style-name="T192">. Didėjant priešiškų informacinių operacijų mastui, plėtojami KAS strateginės komunikacijos pajėgumai, stebima Lietuvos informacinė erdvė, Lietuvos piliečių informacinis atsparumas ugdomas vykdant plataus masto visuomenės informavimo kampaniją, aukštas prioritetas skiriamas informacinėms atakoms, nukreiptoms prieš Lietuvos nacionalinio saugumo interesus, suvaldyti.</text:span></text:p>
      <text:p text:style-name="P193"><text:span text:style-name="T194">20</text:span><text:span text:style-name="T195">. KAS savarankiškai ir su kitomis valstybės institucijomis bei nevyriausybinėmis organizacijomis vykdo pilietinio ugdymo veiklą. Labai svarbus yra veiksmingos valstybinės pilietinio pasipriešinimo sistemos kūrimas, valstybės institucijų bendradarbiavimo ir tarpusavio veiksmų koordinavimo didinimas.<text:s/></text:span></text:p>
      <text:p text:style-name="P196"><text:span text:style-name="T197">21</text:span><text:span text:style-name="T198">.<text:s/></text:span><text:span text:style-name="T199">Didėjant gynybos biudžetui ir KAS įgyvendinant daug stambių modernizacijos projektų, ypač svarbus tampa gynybos planavimo ir įsigijimų procesų efektyvus organizavimas, siekiant tolygios ir svarbiausiais prioritetais grįstos KAS plėtros, išlaikant NATO nustatytas gynybos išlaidų pasiskirstymo proporcijas bei siekiant lėšas panaudoti efektyviai ir skaidriai. Tam perskirstytos gynybos planavimo funkcijos tarp KAM ir LK, konsoliduojant resursų planavimą KAM, o kariuomenės poreikių formavimą – pertvarkytame strateginiame LK Gynybos štabe. Centralizuojamas KAS įsigijimų procesas. 2018 m. buvo įsteigta Gynybos resursų agentūra prie Krašto apsaugos ministerijos, atsakinga už KAS įsigijimų organizavimą ir valdymą,<text:s/></text:span><text:span text:style-name="T200">skaidrumo ir kontrolės užtikrinimą.</text:span></text:p>
      <text:p text:style-name="P201"/>
      <text:p text:style-name="P202"><text:span text:style-name="T203">III</text:span><text:span text:style-name="T204"><text:s/>SKYRIUS</text:span></text:p>
      <text:p text:style-name="P205"><text:span text:style-name="T206">KRAŠTO APSAUGOS SISTEMOS PLĖTROS VIZIJA IR PRIORITETAI</text:span></text:p>
      <text:p text:style-name="P207"/>
      <text:p text:style-name="P208"><text:span text:style-name="T209">22</text:span><text:span text:style-name="T210">. KAS plėtros vizija – LK, pajėgi užtikrinti patikimą atgrasymą ir valstybės ginkluotą gynybą.<text:s/></text:span></text:p>
      <text:p text:style-name="P211"><text:span text:style-name="T212">23</text:span><text:span text:style-name="T213">.<text:s/></text:span><text:span text:style-name="T214">Svarbiausias KAS plėtros prioritetas – kariavimo sausumoje gebėjimų vystymas, užtikrinant veiksmingą žvalgybą, LK vienetų judėjimą ir manevrą, ugnies paramos galią, oro erdvės gynybą, logistinę paramą bei saugų informacijos perdavimą ir kibernetinį saugumą.</text:span></text:p>
      <text:p text:style-name="P215"><text:span text:style-name="T216">24</text:span><text:span text:style-name="T217">. KAS plėtros įgyvendinimo finansavimas kiekvienais metais tolygiai didės ir<text:s/></text:span><text:span text:style-name="T218">ne vėliau kaip 2030 m. turės pasiekti ne mažiau kaip 2,5 proc. šalies bendrojo vidaus produkto</text:span><text:span text:style-name="T219">. Personalui išlaikyti bus skiriama ne daugiau<text:s/></text:span><text:span text:style-name="T220">kaip 50 proc. visų asignavimų, o investicijoms – ne mažiau kaip 20 proc.</text:span></text:p>
      <text:p text:style-name="P221"/>
      <text:p text:style-name="P222"><text:span text:style-name="T223">IV</text:span><text:span text:style-name="T224"><text:s/>SKYRIUS</text:span></text:p>
      <text:p text:style-name="P225"><text:span text:style-name="T226">KRAŠTO APSAUGOS SISTEMOS PLĖTROS TIKSLAI IR UŽDAVINIAI</text:span></text:p>
      <text:p text:style-name="P227"/>
      <text:p text:style-name="P228"><text:span text:style-name="T229">25</text:span><text:span text:style-name="T230">. Pirmasis tikslas – padidinti LK kovinę galią, parengiant LK savarankiškai ir kolektyvinei gynybai, taikos meto užduotims ir tarptautiniams įsipareigojimams vykdyti. Šiam tikslui įgyvendinti nustatomi šie uždaviniai:</text:span></text:p>
      <text:p text:style-name="P231"><text:span text:style-name="T232">25.1</text:span><text:span text:style-name="T233">.</text:span><text:span text:style-name="T234"><text:s/>Užtikrinti reguliariųjų ir teritorinių LK vienetų manevrą sausumoje</text:span><text:span text:style-name="T235">:</text:span></text:p>
      <text:p text:style-name="P236"><text:span text:style-name="T237">25.1.1</text:span><text:span text:style-name="T238">. SP bus aprūpintos ginkluote, įranga ir technika, užtikrinančia karinių vienetų manevrą, ugnies paramos galią ir mobilumą, taip pat vystomi SP logistikos ir inžinerijos pajėgumai. Tam bus įgyvendinami ginkluotės, technikos ir įrangos įsigijimų projektai, iš kurių svarbiausi:<text:s/></text:span></text:p>
      <text:p text:style-name="P239"><text:span text:style-name="T240">25.1.1.1</text:span><text:span text:style-name="T241">. pėstininkų kovos mašinų įsigijimas (2018–2021 m.);</text:span></text:p>
      <text:p text:style-name="P242"><text:span text:style-name="T243">25.1.1.2</text:span><text:span text:style-name="T244">. savaeigių haubicų įsigijimas (2018–2019 m.);</text:span></text:p>
      <text:p text:style-name="P245"><text:span text:style-name="T246">25.1.1.3</text:span><text:span text:style-name="T247">. prieštankinės ginkluotės ir minosvaidžių įsigijimas (2018–2028 m.);</text:span></text:p>
      <text:p text:style-name="P248"><text:span text:style-name="T249">25.1.1.4</text:span><text:span text:style-name="T250">. taktinio ryšio priemonių įsigijimas (2018–2028 m.);</text:span></text:p>
      <text:p text:style-name="P251"><text:span text:style-name="T252">25.1.1.5</text:span><text:span text:style-name="T253">. kario individualios ginkluotės, ekipuotės ir apsaugos priemonių įsigijimai (2018–2028 m.);</text:span></text:p>
      <text:p text:style-name="P254"><text:span text:style-name="T255">25.1.1.6</text:span><text:span text:style-name="T256">. transporto priemonių, kovinio transporto ir šarvuotų visureigių įsigijimas ir modernizavimas (2018–2028 m.);</text:span></text:p>
      <text:p text:style-name="P257"><text:span text:style-name="T258">25.1.1.7</text:span><text:span text:style-name="T259">. logistinės įrangos ir technikos įsigijimas (2018–2028 m.);</text:span></text:p>
      <text:p text:style-name="P260"><text:span text:style-name="T261">25.1.1.8</text:span><text:span text:style-name="T262">. stebėjimo matavimo priemonių įsigijimas (2018–2026 m.);</text:span></text:p>
      <text:p text:style-name="P263"><text:span text:style-name="T264">25.1.1.9</text:span><text:span text:style-name="T265">. bepiločių orlaivių sistemų įsigijimas (2021–2023 m.);</text:span></text:p>
      <text:p text:style-name="P266"><text:span text:style-name="T267">25.1.2</text:span><text:span text:style-name="T268">. bus sukomplektuota, aprūpinta ir parengta mechanizuotoji pėstininkų brigada „Geležinis Vilkas“ ir suformuota motorizuotoji pėstininkų brigada „Žemaitija“. Prioritetas bus teikiamas „Geležinio Vilko“ brigados vystymui, o joje – dviem batalionams, įeinantiems į GRP sudėtį ir plėtojamiems pagal NATO įsipareigojimus (iki 2023 m. pabaigos);</text:span></text:p>
      <text:p text:style-name="P269"><text:span text:style-name="T270">25.1.3</text:span><text:span text:style-name="T271">. bus vystoma<text:s/></text:span><text:span text:style-name="T272">naujos karinės teritorijos pagal viešojo ir privataus sektorių partnerystės modelį (nuolatinės infrastruktūros naujiems motorizuotosios pėstininkų brigados „Žemaitija“ batalionams kūrimas ir bataliono dydžio infrastruktūros vystymas Rokantiškėse);</text:span></text:p>
      <text:p text:style-name="P273"><text:span text:style-name="T274">25.1.4</text:span><text:span text:style-name="T275">. KASP bus rengiamos atlikti teritorinės gynybos užduotis, komplektuojamos ir aprūpinamos prioritetą teikiant individualiai ginkluotei ir ekipuotei, apsaugos priemonėms.</text:span></text:p>
      <text:p text:style-name="P276"><text:span text:style-name="T277">25.2</text:span><text:span text:style-name="T278">.</text:span><text:span text:style-name="T279"><text:s/>Didinti LK atgrasymo potencialą ir pasirengimą greitai reaguoti į valstybės suvereniteto pažeidimus</text:span><text:span text:style-name="T280">:</text:span></text:p>
      <text:p text:style-name="P281"><text:span text:style-name="T282">25.2.1</text:span><text:span text:style-name="T283">. bus komplektuojamos, aprūpinamos ir rengiamos nacionalinės GRP. LK planuose prioritetas bus teikiamas į GRP sudėtį įeinantiems LK sausumos, specialiųjų operacijų, karinių oro, karinių jūrų pajėgų ir logistikos bei atskiriesiems (Gedimino štabo bataliono ir Karo policijos) vienetams;</text:span></text:p>
      <text:p text:style-name="P284"><text:span text:style-name="T285">25.2.2</text:span><text:span text:style-name="T286">. bus išlaikomos taikos meto užduočių operacinės pajėgos, skirtos reaguoti į galimus valstybės suvereniteto pažeidimus ir teikti pagalbą valstybės ir savivaldybių institucijoms.<text:s/></text:span></text:p>
      <text:p text:style-name="P287"><text:span text:style-name="T288">25.3</text:span><text:span text:style-name="T289">.</text:span><text:span text:style-name="T290"><text:s/>Užtikrinti pajėgumus specialiosioms operacijoms vykdyti.<text:s/></text:span><text:span text:style-name="T291">SOP bus aprūpintos ginkluote, įranga ir technika, didinančia jų mobilumą, specialiųjų operacijų vykdymo sausumoje ir vandenyje galimybes, apsaugą, ryšio užtikrinimą.</text:span></text:p>
      <text:p text:style-name="P292"><text:span text:style-name="T293">25.4</text:span><text:span text:style-name="T294">.</text:span><text:span text:style-name="T295"><text:s/>Užtikrinti oro erdvės stebėjimą, kontrolę ir gynybą bei transportavimą oru</text:span><text:span text:style-name="T296">:</text:span></text:p>
      <text:p text:style-name="P297"><text:span text:style-name="T298">25.4.1</text:span><text:span text:style-name="T299">. bus plėtojami oro erdvės gynybos pajėgumai ir įgyvendinami trumpojo<text:s/></text:span><text:span text:style-name="T300"><text:line-break/>(2018–2020 m.) ir vidutinio (2018–2020 m.) nuotolio oro erdvės gynybos sistemų įsigijimo projektai;</text:span></text:p>
      <text:p text:style-name="P301"><text:span text:style-name="T302">25.4.2</text:span><text:span text:style-name="T303">. bus įgyvendintas taikos meto oro erdvės stebėjimo sistemos sukūrimo projektas (2018–2023 m.);</text:span></text:p>
      <text:p text:style-name="P304"><text:span text:style-name="T305">25.4.3</text:span><text:span text:style-name="T306">. bus išlaikomi transportavimo oru pajėgumai ir įgyvendinamas universaliųjų sraigtasparnių įsigijimo projektas (2022–2028 m.).</text:span></text:p>
      <text:p text:style-name="P307"><text:span text:style-name="T308">25.5</text:span><text:span text:style-name="T309">.</text:span><text:span text:style-name="T310"><text:s/>Užtikrinti LK kovinį rengimą ir aprūpinimą, taip pat PŠP</text:span><text:span text:style-name="T311"><text:s/></text:span><text:span text:style-name="T312">Lietuvoje dislokuotoms ir atvykstančioms NATO sąjungininkų pajėgoms</text:span><text:span text:style-name="T313">:</text:span></text:p>
      <text:p text:style-name="P314"><text:span text:style-name="T315">25.5.1</text:span><text:span text:style-name="T316">. LK kovinio rengimo ir mokymo infrastruktūra bus pritaikyta nacionaliniams ir PŠP poreikiams, prioritetą teikiant Generolo S. Žukausko ir Gaižiūnų poligonų plėtrai. Bus užtikrintas bataliono dydžio kovinio vieneto rengimas, įrengta lauko apgyvendinimo infrastruktūra, taip pat bus įsigyjamos simuliacinės sistemos ir treniruokliai (2018–2028 m.);</text:span></text:p>
      <text:p text:style-name="P317"><text:span text:style-name="T318">25.5.2</text:span><text:span text:style-name="T319">. bus plėtojama NATO priešakinių pajėgų bataliono grupės infrastruktūra;</text:span></text:p>
      <text:p text:style-name="P320"><text:span text:style-name="T321">25.5.3</text:span><text:span text:style-name="T322">. bus plėtojama KOP Aviacijos bazės infrastruktūra;</text:span></text:p>
      <text:p text:style-name="P323"><text:span text:style-name="T324">25.5.4</text:span><text:span text:style-name="T325">. bus plėtojama LK sandėliavimo ir logistikos infrastruktūra, pritaikant ją nacionaliniams ir PŠP poreikiams, tai yra turimai ir įsigyjamai naujai ginkluotei ir įrangai sandėliuoti ir regione dislokuotoms NATO sąjungininkų pajėgoms reikalingiems paramos elementams (angl.<text:s/></text:span><text:span text:style-name="T326">prepositioning</text:span><text:span text:style-name="T327">) sandėliuoti;</text:span></text:p>
      <text:p text:style-name="P328"><text:span text:style-name="T329">25.5.5</text:span><text:span text:style-name="T330">. bus vystomi trūkstami ir išlaikomi turimi lauko stovyklos paslaugų teikimo pajėgumai;<text:s/></text:span></text:p>
      <text:p text:style-name="P331"><text:span text:style-name="T332">25.5.6</text:span><text:span text:style-name="T333">. bus plėtojami techninės priežiūros pajėgumai;</text:span></text:p>
      <text:p text:style-name="P334"><text:span text:style-name="T335">25.5.7</text:span><text:span text:style-name="T336">. bus įsigyjamos ir kaupiamos strateginės (neliečiamosios) atsargos<text:s/></text:span><text:span text:style-name="T337"><text:line-break/>(2018–2028 m.);</text:span></text:p>
      <text:p text:style-name="P338"><text:span text:style-name="T339">25.5.8</text:span><text:span text:style-name="T340">. bus vystomi trūkstami ir išlaikomi esami LK medicininės paramos pajėgumai teikti aukštesnio lygmens medicinos paslaugas operacijų Lietuvoje ir už jos ribų metu.</text:span></text:p>
      <text:p text:style-name="P341"><text:span text:style-name="T342">25.6</text:span><text:span text:style-name="T343">.</text:span><text:span text:style-name="T344"><text:s/>Užtikrinti paieškos ir gelbėjimo iš oro ir jūroje užduočių vykdymą, teritorinės jūros, išskirtinės ekonominės zonos ir kontinentinio šelfo stebėjimą ir kontrolę</text:span><text:span text:style-name="T345">:</text:span></text:p>
      <text:p text:style-name="P346"><text:span text:style-name="T347">25.6.1</text:span><text:span text:style-name="T348">. bus išlaikomi paieškos ir gelbėjimo iš oro pajėgumai;</text:span></text:p>
      <text:p text:style-name="P349"><text:span text:style-name="T350">25.6.2</text:span><text:span text:style-name="T351">. bus išlaikomi paieškos ir gelbėjimo bei taršos incidentų likvidavimo jūroje pajėgumai, bus įsigyjamas daugiafunkcis paieškos ir gelbėjimo bei teršalų likvidavimo laivas (2019–2022 m.);</text:span></text:p>
      <text:p text:style-name="P352"><text:span text:style-name="T353">25.6.3</text:span><text:span text:style-name="T354">. bus modernizuojama jūros stebėjimo sistema, užtikrinant keitimąsi informacija tarp nacionalinių institucijų ir su NATO sąjungininkais;<text:s/></text:span></text:p>
      <text:p text:style-name="P355"><text:span text:style-name="T356">25.6.4</text:span><text:span text:style-name="T357">. bus išlaikomi patruliavimo jūroje pajėgumai.</text:span></text:p>
      <text:p text:style-name="P358"><text:span text:style-name="T359">25.7</text:span><text:span text:style-name="T360">.<text:s/></text:span><text:span text:style-name="T361">Užtikrinti žvalgybą, vadovavimą ir valdymą, RIS paramą</text:span><text:span text:style-name="T362">:</text:span></text:p>
      <text:p text:style-name="P363"><text:span text:style-name="T364">25.7.1</text:span><text:span text:style-name="T365">. bus plėtojami strateginės žvalgybos ir kontržvalgybos pajėgumai;</text:span></text:p>
      <text:p text:style-name="P366"><text:span text:style-name="T367">25.7.2</text:span><text:span text:style-name="T368">. bus plėtojami LK operacinio ir taktinio lygmens žvalgybos pajėgumai, įsigyjama žvalgybos įrangos ir technikos (2021–2026 m.);</text:span></text:p>
      <text:p text:style-name="P369"><text:span text:style-name="T370">25.7.3</text:span><text:span text:style-name="T371">. LK vadovavimas ir valdymas bus užtikrinamas vystant operacinio lygmens RIS pajėgumus, sukuriant, aprūpinant ir parengiant LK RIS batalioną, gebantį laiku užtikrinti saugų keitimąsi informacija. Siekiant veiksmingesnio LK vadovavimo ir valdymo, bus diegiamos vadovavimo ir valdymo paramos bei funkcinių sričių informacinės sistemos, įsigyjama strateginių ir operacinių vadaviečių įrangos (2018–2027 m.).</text:span></text:p>
      <text:p text:style-name="P372"><text:span text:style-name="T373">25.8</text:span><text:span text:style-name="T374">.</text:span><text:span text:style-name="T375"><text:s/>Didinti tarnybos Lietuvos kariuomenėje patrauklumą</text:span><text:span text:style-name="T376">:</text:span></text:p>
      <text:p text:style-name="P377"><text:span text:style-name="T378">25.8.1</text:span><text:span text:style-name="T379">.<text:s/></text:span><text:span text:style-name="T380">bus įgyvendinta karių atlyginimo didinimo programa, siekiant užtikrinti nuoseklų karių tarnybinio atlyginimo padidinimą 30 proc. iki 2020 m. (palyginti su 2016 m.). Įgyvendinus šį tikslą, toliau bus siekiama karių tarnybinį atlyginimą išlaikyti konkurencingą šalies darbo rinkos mastu. Tolesnis karių atlyginimo didinimo tempas bus išlaikomas atsižvelgiant į šalies ekonomikos tvarumą ir viešojo sektoriaus finansines galimybes</text:span><text:span text:style-name="T381">;</text:span></text:p>
      <text:p text:style-name="P382"><text:span text:style-name="T383">25.8.2</text:span><text:span text:style-name="T384">. bus tobulinamos karių socialinės garantijos, ypač sveikatos apsaugos srityje, didinant išmokas kariams, sutrikus jų sveikatai nelaimingų atsitikimų atvejais, plečiant karių sveikatos draudimą, sudarant medicininės reabilitacijos sąlygas tarnyboje sužeistiems atsargos ir dimisijos kariams;</text:span></text:p>
      <text:p text:style-name="P385"><text:span text:style-name="T386">25.8.3</text:span><text:span text:style-name="T387"><text:s/>bus įgyvendinama į atsargą išleidžiamų karių socialinės integracijos programa.</text:span></text:p>
      <text:p text:style-name="P388"><text:span text:style-name="T389">26</text:span><text:span text:style-name="T390">. Antrasis tikslas – užtikrinti valstybės institucijų ir piliečių pasirengimą mobilizacijai, PŠP teikimui, gynybai, atsparumą kibernetinėms ir informacinėms atakoms. Šiam tikslui įgyvendinti nustatomi šie uždaviniai:</text:span></text:p>
      <text:p text:style-name="P391"><text:span text:style-name="T392">26.1</text:span><text:span text:style-name="T393">.</text:span><text:span text:style-name="T394"><text:s/>Pertvarkyti personalo rezervo sistemą, organizuoti personalo rezervo formavimą ir rengimą</text:span><text:span text:style-name="T395">:</text:span></text:p>
      <text:p text:style-name="P396"><text:span text:style-name="T397">26.1.1</text:span><text:span text:style-name="T398">. bus įgyvendinta personalo rezervo pertvarka, suformuojant aktyvųjį rezervą, kuriame tarnyba truktų dešimt metų po išleidimo į atsargą;</text:span></text:p>
      <text:p text:style-name="P399"><text:span text:style-name="T400">26.1.2</text:span><text:span text:style-name="T401">. bus didinamas rezervo karių, atnaujinančių žinias ir įgūdžius, skaičius, ypač daug dėmesio skiriant LK reikalingų specialistų ir vadovaujančio personalo rengimui.</text:span></text:p>
      <text:p text:style-name="P402"><text:span text:style-name="T403">26.2</text:span><text:span text:style-name="T404">.</text:span><text:span text:style-name="T405"><text:s/>Didinti GP sudarančių institucijų tarpusavio sąveiką</text:span><text:span text:style-name="T406">:</text:span></text:p>
      <text:p text:style-name="P407"><text:span text:style-name="T408">26.2.1</text:span><text:span text:style-name="T409">. pagal valstybės gynybos planuose numatytas užduotis bus nuolat vykdomas bendras LK rengimas su GP priskiriamomis institucijomis (Valstybės sienos apsaugos tarnyba prie Lietuvos Respublikos vidaus reikalų ministerijos, Viešojo saugumo tarnyba prie Lietuvos Respublikos vidaus reikalų ministerijos ir Vadovybės apsaugos departamentu prie Lietuvos Respublikos vidaus reikalų ministerijos), kiekvienais metais surengiant ne mažiau kaip 2 bendras pratybas;</text:span></text:p>
      <text:p text:style-name="P410"><text:span text:style-name="T411">26.2.2</text:span><text:span text:style-name="T412">. bus baigtos formuoti ir aprūpintos valstybės gynybos strateginė vadavietė ir ginkluotųjų pajėgų vadavietė;</text:span></text:p>
      <text:p text:style-name="P413"><text:span text:style-name="T414">26.2.3</text:span><text:span text:style-name="T415">. bus teikiama LK parama LŠS koviniams būriams, taip pat vykdomas jų karinis rengimas kartu su LK vienetais, kad karo atveju jie būtų integruoti į GP vadovavimo ir valdymo sistemą ir galėtų sklandžiai veikti kartu su GP.</text:span></text:p>
      <text:p text:style-name="P416"><text:span text:style-name="T417">26.3</text:span><text:span text:style-name="T418">.</text:span><text:span text:style-name="T419"><text:s/>Koordinuoti civilinių mobilizacijos institucijų ir ūkio mobilizacijos subjektų pasirengimą mobilizacijai ir PŠP teikimui:</text:span></text:p>
      <text:p text:style-name="P420"><text:span text:style-name="T421">26.3.1</text:span><text:span text:style-name="T422">. bus peržiūrėta mobilizacijos planavimo ir valdymo sistema;</text:span></text:p>
      <text:p text:style-name="P423"><text:span text:style-name="T424">26.3.2</text:span><text:span text:style-name="T425">. bus tobulinamas mobilizacinių išteklių poreikių nustatymo ir jų užtikrinimo procesas, ypatingą dėmesį skiriant mobilizacinio užsakymo ir PŠP teikimo sutarčių mechanizmui;</text:span></text:p>
      <text:p text:style-name="P426"><text:span text:style-name="T427">26.3.3</text:span><text:span text:style-name="T428">. bus periodiškai organizuojami mobilizacijos ir PŠP mokymai;</text:span></text:p>
      <text:p text:style-name="P429"><text:span text:style-name="T430">26.3.4</text:span><text:span text:style-name="T431">. bus tobulinamas PŠP teikimo pasitelkiant civilinius pajėgumus taikos metu mechanizmas.</text:span></text:p>
      <text:p text:style-name="P432"><text:span text:style-name="T433">26.4</text:span><text:span text:style-name="T434">.</text:span><text:span text:style-name="T435"><text:s/>Stiprinti piliečių patriotizmą ir valią ginti valstybę, atsparumą informacinėms atakoms ir propagandai</text:span><text:span text:style-name="T436">:</text:span></text:p>
      <text:p text:style-name="P437"><text:span text:style-name="T438">26.4.1</text:span><text:span text:style-name="T439">. bus stiprinamas ugdymas krašto gynybos ir nacionalinio saugumo klausimais šalies mokyklose, plečiant šių temų dėstymą pagrindinio ugdymo bendrosiose programose ir per neformalųjį ugdymą;</text:span></text:p>
      <text:p text:style-name="P440"><text:span text:style-name="T441">26.4.2</text:span><text:span text:style-name="T442">. bus didinama materialinė, metodinė ir kita parama LŠS vykdant vaikų ir jaunimo pilietinį ir patriotinį ugdymą;</text:span></text:p>
      <text:p text:style-name="P443"><text:span text:style-name="T444">26.4.3</text:span><text:span text:style-name="T445">. bus stiprinami ryšiai su asociacijomis, remiančiomis krašto apsaugą;<text:s/></text:span></text:p>
      <text:p text:style-name="P446"><text:span text:style-name="T447">26.4.4</text:span><text:span text:style-name="T448">. bus plėtojama KAS strateginė komunikacija, ypač daug dėmesio skiriant tiems šalies regionams, kuriuose, remiantis tyrimų duomenimis, yra menkesnis pilietiškumas.</text:span></text:p>
      <text:p text:style-name="P449"><text:span text:style-name="T450">26.5</text:span><text:span text:style-name="T451">.</text:span><text:span text:style-name="T452"><text:s/>Užtikrinti kibernetinį saugumą</text:span><text:span text:style-name="T453">:</text:span></text:p>
      <text:p text:style-name="P454"><text:span text:style-name="T455">26.5.1</text:span><text:span text:style-name="T456">. bus kuriamas sisteminis požiūris į kibernetinį saugumą ir prevencinę veiklą, plėtojama saugi ryšių ir informacinių sistemų infrastruktūra;</text:span></text:p>
      <text:p text:style-name="P457"><text:span text:style-name="T458">26.5.2</text:span><text:span text:style-name="T459">. bus didinamas kibernetinio saugumo politikos formavimo ir įgyvendinimo efektyvumas, plėtojami Nacionalinio kibernetinio saugumo centro gebėjimai aptikti ir tinkamai reaguoti į kylančias grėsmes, bus skatinama rengti nacionalines kibernetinio saugumo pratybas ir dalyvauti tarptautinėse pratybose;</text:span></text:p>
      <text:p text:style-name="P460"><text:span text:style-name="T461">26.5.3</text:span><text:span text:style-name="T462">. bus plėtojami moksliniai tyrimai ir didelę pridėtinę vertę kuriančios veiklos rūšys kibernetinio saugumo srityje, skatinamas viešojo ir privataus sektorių bei mokslo ir studijų institucijų bendradarbiavimas kuriant kibernetinio saugumo srities inovacijas;</text:span></text:p>
      <text:p text:style-name="P463"><text:span text:style-name="T464">26.5.4</text:span><text:span text:style-name="T465">. bus plėtojamas tarptautinis, tarpvalstybinis ir Baltijos regiono šalių bendradarbiavimas kibernetinio saugumo srityje, siekiama Jungtinių Amerikos Valstijų dalyvavimo Lietuvos kibernetinio saugumo užtikrinimo projektuose, bus steigiamas Regioninis kibernetinio saugumo centras;</text:span></text:p>
      <text:p text:style-name="P466"><text:span text:style-name="T467">26.5.5</text:span><text:span text:style-name="T468">. bus plėtojami KAS kibernetinio saugumo ir kibernetinės gynybos pajėgumai.<text:s/></text:span></text:p>
      <text:p text:style-name="Normal"/>
      <text:p text:style-name="P469"><text:span text:style-name="T470">V</text:span><text:span text:style-name="T471"><text:s/>SKYRIUS</text:span></text:p>
      <text:p text:style-name="P472"><text:span text:style-name="T473">PROGRAMOS ĮGYVENDINIMAS, ĮGYVENDINIMO KONTROLĖ IR ATNAUJINIMAS</text:span></text:p>
      <text:p text:style-name="P474"/>
      <text:p text:style-name="P475"><text:span text:style-name="T476">27</text:span><text:span text:style-name="T477">. Programą įgyvendina KAM ir kitos KAS institucijos. Programos įgyvendinimą koordinuoja KAM. Programos įgyvendinimas nustatomas Lietuvos Respublikos krašto apsaugos ministro tvirtinamuose KAM strateginio planavimo dokumentuose.</text:span></text:p>
      <text:p text:style-name="P478"><text:span text:style-name="T479">28</text:span><text:span text:style-name="T480">. Programos įgyvendinimas vertinamas pagal vertinimo kriterijus, pateiktus Programos priede. Krašto apsaugos ministras kiekvienais metais kartu su KAM veiklos ataskaita teikia Lietuvos Respublikos Seimo Nacionalinio saugumo ir gynybos komitetui informaciją apie Programos vertinimo kriterijų įgyvendinimą.</text:span></text:p>
      <text:p text:style-name="P481"><text:span text:style-name="T482">29</text:span><text:span text:style-name="T483">. Programa įgyvendinama iš Lietuvos Respublikos valstybės biudžeto, NATO, Europos Sąjungos ir kitų teisėtai gautų lėšų, atsižvelgiant į valstybės finansines galimybes ir pateiktas dešimties metų laikotarpio finansavimo projekcijas, kurios nustatomos įvertinus galimas šalies bendrojo vidaus produkto prognozes, infliaciją bei fiskalinę drausmę reglamentuojančių Europos Sąjungos ir nacionalinių teisės aktų nuostatas.<text:s/></text:span></text:p>
      <text:p text:style-name="P484"><text:span text:style-name="T485">30</text:span><text:span text:style-name="T486">. Programoje nustatyti tikslai ir uždaviniai persvarstomi ir tikslinami iš esmės keičiantis Nacionalinio saugumo strategijos ar VGGK nuostatoms, KAS finansavimo gairėms</text:span><text:span text:style-name="T487">.<text:s/></text:span></text:p>
      <text:p text:style-name="P488"><text:span text:style-name="T489">__________________________</text:span></text:p>
      <text:p text:style-name="P490"/>
      <text:soft-page-break/>
      <text:p text:style-name="P491">Krašto apsaugos sistemos<text:s/></text:p>
      <text:p text:style-name="P497">plėtros programos</text:p>
      <text:p text:style-name="P498">1 priedas<text:s/></text:p>
      <text:p text:style-name="P499"/>
      <text:p text:style-name="P500">KRAŠTO APSAUGOS SISTEMOS PLĖTROS PROGRAMOS ĮGYVENDINIMO<text:s/></text:p>
      <text:p text:style-name="P501">VERTINIMO KRITERIJAI IR JŲ SIEKTINOS REIKŠMĖ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Eil. Nr.</text:p>
            </table:table-cell>
            <table:table-cell table:style-name="TableCell515">
              <text:p text:style-name="P516">Vertinimo kriterijaus pavadinimas ir mato vienetas</text:p>
            </table:table-cell>
            <table:table-cell table:style-name="TableCell517">
              <text:p text:style-name="P518">Faktinė reikšmė</text:p>
            </table:table-cell>
            <table:table-cell table:style-name="TableCell519" table:number-columns-spanned="5">
              <text:p text:style-name="P520">Siektina reikšmė</text:p>
            </table:table-cell>
            <table:covered-table-cell/>
            <table:covered-table-cell/>
            <table:covered-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2018 m.</text:p>
            </table:table-cell>
            <table:table-cell table:style-name="TableCell528">
              <text:p text:style-name="P529">2019 m.</text:p>
            </table:table-cell>
            <table:table-cell table:style-name="TableCell530">
              <text:p text:style-name="P531">2020 m.</text:p>
            </table:table-cell>
            <table:table-cell table:style-name="TableCell532">
              <text:p text:style-name="P533">2021 m.</text:p>
            </table:table-cell>
            <table:table-cell table:style-name="TableCell534">
              <text:p text:style-name="P535">2024 m.</text:p>
            </table:table-cell>
            <table:table-cell table:style-name="TableCell536">
              <text:p text:style-name="P537">2028 m.</text:p>
            </table:table-cell>
          </table:table-row>
        </table:table-header-rows>
        <table:table-row table:style-name="TableRow538">
          <table:table-cell table:style-name="TableCell539">
            <text:p text:style-name="P540">1.</text:p>
          </table:table-cell>
          <table:table-cell table:style-name="TableCell541">
            <text:p text:style-name="Normal"><text:span text:style-name="T542">LK modernizavimas ir kovinės galios didinimas</text:span></text:p>
          </table: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1.1.</text:p>
            <text:p text:style-name="P548"/>
          </table:table-cell>
          <table:table-cell table:style-name="TableCell549">
            <text:p text:style-name="Normal"><text:span text:style-name="T550">Kovinių, kovinės paramos ir kovinio aprūpinimo vienetų personalo sukomplektavimas pagal KAS institucijų ir jų padalinių organizacines struktūras ir įrangos lenteles (OSĮL) (procentais)</text:span></text:p>
          </table:table-cell>
          <table:table-cell table:style-name="TableCell551">
            <text:p text:style-name="P552"><text:span text:style-name="T553">RN⃰</text:span></text:p>
          </table:table-cell>
          <table:table-cell table:style-name="TableCell554">
            <text:p text:style-name="P555">RN</text:p>
          </table:table-cell>
          <table:table-cell table:style-name="TableCell556">
            <text:p text:style-name="P557">RN</text:p>
          </table:table-cell>
          <table:table-cell table:style-name="TableCell558">
            <text:p text:style-name="P559">RN</text:p>
          </table:table-cell>
          <table:table-cell table:style-name="TableCell560">
            <text:p text:style-name="P561">RN</text:p>
          </table:table-cell>
          <table:table-cell table:style-name="TableCell562">
            <text:p text:style-name="P563">RN</text:p>
          </table:table-cell>
        </table:table-row>
        <table:table-row table:style-name="TableRow564">
          <table:table-cell table:style-name="TableCell565">
            <text:p text:style-name="P566">1.2.</text:p>
            <text:p text:style-name="P567"/>
          </table:table-cell>
          <table:table-cell table:style-name="TableCell568">
            <text:p text:style-name="Normal"><text:span text:style-name="T569">GRP personalo sukomplektavimas<text:s/></text:span><text:span text:style-name="T570">(procentais)</text:span></text:p>
          </table:table-cell>
          <table:table-cell table:style-name="TableCell571">
            <text:p text:style-name="P572">RN</text:p>
          </table:table-cell>
          <table:table-cell table:style-name="TableCell573">
            <text:p text:style-name="P574">RN</text:p>
          </table:table-cell>
          <table:table-cell table:style-name="TableCell575">
            <text:p text:style-name="P576">RN</text:p>
          </table:table-cell>
          <table:table-cell table:style-name="TableCell577">
            <text:p text:style-name="P578">RN</text:p>
          </table:table-cell>
          <table:table-cell table:style-name="TableCell579">
            <text:p text:style-name="P580">RN</text:p>
          </table:table-cell>
          <table:table-cell table:style-name="TableCell581">
            <text:p text:style-name="P582">RN</text:p>
          </table:table-cell>
        </table:table-row>
        <table:table-row table:style-name="TableRow583">
          <table:table-cell table:style-name="TableCell584">
            <text:p text:style-name="P585">1.3.</text:p>
            <text:p text:style-name="P586"/>
          </table:table-cell>
          <table:table-cell table:style-name="TableCell587">
            <text:p text:style-name="P588">Karinių vienetų aprūpinimas kritine įranga pagal OSĮL (procentais)</text:p>
          </table:table-cell>
          <table:table-cell table:style-name="TableCell589">
            <text:p text:style-name="P590">RN</text:p>
          </table:table-cell>
          <table:table-cell table:style-name="TableCell591">
            <text:p text:style-name="P592">RN</text:p>
          </table:table-cell>
          <table:table-cell table:style-name="TableCell593">
            <text:p text:style-name="P594">RN</text:p>
          </table:table-cell>
          <table:table-cell table:style-name="TableCell595">
            <text:p text:style-name="P596">RN</text:p>
          </table:table-cell>
          <table:table-cell table:style-name="TableCell597">
            <text:p text:style-name="P598">RN</text:p>
          </table:table-cell>
          <table:table-cell table:style-name="TableCell599">
            <text:p text:style-name="P600">RN</text:p>
          </table:table-cell>
        </table:table-row>
        <table:table-row table:style-name="TableRow601">
          <table:table-cell table:style-name="TableCell602">
            <text:p text:style-name="P603">1.4.<text:s/></text:p>
            <text:p text:style-name="P604"/>
          </table:table-cell>
          <table:table-cell table:style-name="TableCell605">
            <text:p text:style-name="Normal"><text:span text:style-name="T606">Sausumos pajėgumai, parengti<text:s/></text:span><text:span text:style-name="T607">dalyvauti tarptautinėse operacijose ir misijose kartu su sąjungininkų pajėgomis (procentais)</text:span></text:p>
          </table:table-cell>
          <table:table-cell table:style-name="TableCell608">
            <text:p text:style-name="P609">11,2</text:p>
          </table:table-cell>
          <table:table-cell table:style-name="TableCell610">
            <text:p text:style-name="P611">13</text:p>
          </table:table-cell>
          <table:table-cell table:style-name="TableCell612">
            <text:p text:style-name="P613">15</text:p>
          </table:table-cell>
          <table:table-cell table:style-name="TableCell614">
            <text:p text:style-name="P615">18</text:p>
          </table:table-cell>
          <table:table-cell table:style-name="TableCell616">
            <text:p text:style-name="P617">20</text:p>
          </table:table-cell>
          <table:table-cell table:style-name="TableCell618">
            <text:p text:style-name="P619">23</text:p>
          </table:table-cell>
        </table:table-row>
        <table:table-row table:style-name="TableRow620">
          <table:table-cell table:style-name="TableCell621">
            <text:p text:style-name="P622">2.</text:p>
            <text:p text:style-name="P623"/>
          </table:table-cell>
          <table:table-cell table:style-name="TableCell624">
            <text:p text:style-name="P625">Karių, įgijusių pagrindinį karinį parengtumą ir išleistų į atsargą ne<text:s/></text:p>
            <text:p text:style-name="P626">vėliau kaip prieš 10 m., skaičius</text:p>
          </table:table-cell>
          <table:table-cell table:style-name="TableCell627">
            <text:p text:style-name="P628">22 400</text:p>
          </table:table-cell>
          <table:table-cell table:style-name="TableCell629">
            <text:p text:style-name="P630">26 700</text:p>
          </table:table-cell>
          <table:table-cell table:style-name="TableCell631">
            <text:p text:style-name="P632">30 900</text:p>
          </table:table-cell>
          <table:table-cell table:style-name="TableCell633">
            <text:p text:style-name="P634">33 300</text:p>
          </table:table-cell>
          <table:table-cell table:style-name="TableCell635">
            <text:p text:style-name="P636">40 000</text:p>
          </table:table-cell>
          <table:table-cell table:style-name="TableCell637">
            <text:p text:style-name="P638">44 500</text:p>
          </table:table-cell>
        </table:table-row>
        <table:table-row table:style-name="TableRow639">
          <table:table-cell table:style-name="TableCell640">
            <text:p text:style-name="P641">3.</text:p>
          </table:table-cell>
          <table:table-cell table:style-name="TableCell642">
            <text:p text:style-name="P643">Sukauptos strateginės (neliečiamosios) atsargos, palyginti su būtinu jų kiekiu, nustatytos trukmės ir apimties operacijoms vykdyti<text:s/></text:p>
            <text:p text:style-name="P644">(procentais)</text:p>
          </table:table-cell>
          <table:table-cell table:style-name="TableCell645">
            <text:p text:style-name="P646">RN</text:p>
          </table:table-cell>
          <table:table-cell table:style-name="TableCell647">
            <text:p text:style-name="P648">RN</text:p>
          </table:table-cell>
          <table:table-cell table:style-name="TableCell649">
            <text:p text:style-name="P650">RN</text:p>
          </table:table-cell>
          <table:table-cell table:style-name="TableCell651">
            <text:p text:style-name="P652">RN</text:p>
          </table:table-cell>
          <table:table-cell table:style-name="TableCell653">
            <text:p text:style-name="P654">RN</text:p>
          </table:table-cell>
          <table:table-cell table:style-name="TableCell655">
            <text:p text:style-name="P656">RN</text:p>
          </table:table-cell>
        </table:table-row>
        <table:table-row table:style-name="TableRow657">
          <table:table-cell table:style-name="TableCell658">
            <text:p text:style-name="P659">4.</text:p>
          </table:table-cell>
          <table:table-cell table:style-name="TableCell660">
            <text:p text:style-name="P661">Į LŠS kovinius būrius įrašytų šaulių skaičius</text:p>
          </table:table-cell>
          <table:table-cell table:style-name="TableCell662">
            <text:p text:style-name="P663">175</text:p>
          </table:table-cell>
          <table:table-cell table:style-name="TableCell664">
            <text:p text:style-name="P665">200</text:p>
          </table:table-cell>
          <table:table-cell table:style-name="TableCell666">
            <text:p text:style-name="P667">250</text:p>
          </table:table-cell>
          <table:table-cell table:style-name="TableCell668">
            <text:p text:style-name="P669">300</text:p>
          </table:table-cell>
          <table:table-cell table:style-name="TableCell670">
            <text:p text:style-name="P671">450</text:p>
          </table:table-cell>
          <table:table-cell table:style-name="TableCell672">
            <text:p text:style-name="P673">600</text:p>
          </table:table-cell>
        </table:table-row>
        <table:table-row table:style-name="TableRow674">
          <table:table-cell table:style-name="TableCell675">
            <text:p text:style-name="P676">5.</text:p>
          </table:table-cell>
          <table:table-cell table:style-name="TableCell677">
            <text:p text:style-name="P678"><text:span text:style-name="T679">Tarptautinių įsipareigojimų vykdymas</text:span></text:p>
          </table: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ext:p text:style-name="P684">5.1.</text:p>
          </table:table-cell>
          <table:table-cell table:style-name="TableCell685">
            <text:p text:style-name="P686">NATO rengiamas Lietuvos nacionalinių kariuomenės vystymo planų ir NATO įsipareigojimų vykdymo vertinimas (vertinimas teikiamas kas antri metai)</text:p>
          </table:table-cell>
          <table:table-cell table:style-name="TableCell687">
            <text:p text:style-name="P688"/>
          </table:table-cell>
          <table:table-cell table:style-name="TableCell689">
            <text:p text:style-name="P690">Gerai</text:p>
          </table:table-cell>
          <table:table-cell table:style-name="TableCell691">
            <text:p text:style-name="P692"/>
          </table:table-cell>
          <table:table-cell table:style-name="TableCell693">
            <text:p text:style-name="P694">Gerai</text:p>
          </table:table-cell>
          <table:table-cell table:style-name="TableCell695">
            <text:p text:style-name="P696"/>
          </table:table-cell>
          <table:table-cell table:style-name="TableCell697">
            <text:p text:style-name="P698">Gerai</text:p>
          </table:table-cell>
        </table:table-row>
        <table:table-row table:style-name="TableRow699">
          <table:table-cell table:style-name="TableCell700">
            <text:p text:style-name="P701">5.2.</text:p>
          </table:table-cell>
          <table:table-cell table:style-name="TableCell702">
            <text:p text:style-name="P703"><text:span text:style-name="T704">Kariai, dalyvaujantys tarptautinėse operacijose ir misijose (procentais)</text:span></text:p>
          </table:table-cell>
          <table:table-cell table:style-name="TableCell705">
            <text:p text:style-name="P706">1,76<text:s/></text:p>
          </table:table-cell>
          <table:table-cell table:style-name="TableCell707">
            <text:p text:style-name="P708">≤ 2<text:s/></text:p>
          </table:table-cell>
          <table:table-cell table:style-name="TableCell709">
            <text:p text:style-name="P710">≤ 2<text:s/></text:p>
          </table:table-cell>
          <table:table-cell table:style-name="TableCell711">
            <text:p text:style-name="P712">≤ 2<text:s/></text:p>
          </table:table-cell>
          <table:table-cell table:style-name="TableCell713">
            <text:p text:style-name="P714">≤ 2<text:s/></text:p>
          </table:table-cell>
          <table:table-cell table:style-name="TableCell715">
            <text:p text:style-name="P716">≤ 2<text:s/></text:p>
          </table:table-cell>
        </table:table-row>
        <text:soft-page-break/>
        <table:table-row table:style-name="TableRow717">
          <table:table-cell table:style-name="TableCell718">
            <text:p text:style-name="P719">5.3.</text:p>
          </table:table-cell>
          <table:table-cell table:style-name="TableCell720">
            <text:p text:style-name="P721"><text:span text:style-name="T722">Valstybės pasirengimas priimti NATO ypač greito reagavimo pajėgas (angl.<text:s/></text:span><text:span text:style-name="T723">Very High Readiness Joint Task Force, VJTF</text:span><text:span text:style-name="T724">) (procentais)</text:span></text:p>
          </table:table-cell>
          <table:table-cell table:style-name="TableCell725">
            <text:p text:style-name="P726">RN</text:p>
          </table:table-cell>
          <table:table-cell table:style-name="TableCell727">
            <text:p text:style-name="P728">RN</text:p>
          </table:table-cell>
          <table:table-cell table:style-name="TableCell729">
            <text:p text:style-name="P730">RN</text:p>
          </table:table-cell>
          <table:table-cell table:style-name="TableCell731">
            <text:p text:style-name="P732">RN</text:p>
          </table:table-cell>
          <table:table-cell table:style-name="TableCell733">
            <text:p text:style-name="P734">RN</text:p>
          </table:table-cell>
          <table:table-cell table:style-name="TableCell735">
            <text:p text:style-name="P736">RN</text:p>
          </table:table-cell>
        </table:table-row>
        <table:table-row table:style-name="TableRow737">
          <table:table-cell table:style-name="TableCell738">
            <text:p text:style-name="P739">6.</text:p>
          </table:table-cell>
          <table:table-cell table:style-name="TableCell740">
            <text:p text:style-name="P741"><text:span text:style-name="T742">Valstybės ir savivaldybių institucijų ar įstaigų pasirengimas mobilizacijai</text:span><text:span text:style-name="T743"><text:s/>(procentais)</text:span></text:p>
          </table:table-cell>
          <table:table-cell table:style-name="TableCell744">
            <text:p text:style-name="P745">RN</text:p>
          </table:table-cell>
          <table:table-cell table:style-name="TableCell746">
            <text:p text:style-name="P747">RN</text:p>
          </table:table-cell>
          <table:table-cell table:style-name="TableCell748">
            <text:p text:style-name="P749">RN</text:p>
          </table:table-cell>
          <table:table-cell table:style-name="TableCell750">
            <text:p text:style-name="P751">RN</text:p>
          </table:table-cell>
          <table:table-cell table:style-name="TableCell752">
            <text:p text:style-name="P753">RN</text:p>
          </table:table-cell>
          <table:table-cell table:style-name="TableCell754">
            <text:p text:style-name="P755">RN</text:p>
          </table:table-cell>
        </table:table-row>
        <table:table-row table:style-name="TableRow756">
          <table:table-cell table:style-name="TableCell757">
            <text:p text:style-name="P758">7.</text:p>
          </table:table-cell>
          <table:table-cell table:style-name="TableCell759">
            <text:p text:style-name="P760"><text:span text:style-name="T761">Atsparumas kibernetinėms ir informacinėms atakoms</text:span></text:p>
          </table:table-cell>
          <table:table-cell table:style-name="TableCell762" table:number-columns-spanned="6">
            <text:p text:style-name="P763"/>
          </table:table-cell>
          <table:covered-table-cell/>
          <table:covered-table-cell/>
          <table:covered-table-cell/>
          <table:covered-table-cell/>
          <table:covered-table-cell/>
        </table:table-row>
        <table:table-row table:style-name="TableRow764">
          <table:table-cell table:style-name="TableCell765">
            <text:p text:style-name="P766"><text:span text:style-name="T767">7.1.</text:span></text:p>
          </table:table-cell>
          <table:table-cell table:style-name="TableCell768">
            <text:p text:style-name="P769"><text:span text:style-name="T770">Įjungtų į kibernetinio saugumo informacinį tinklą valstybės informacinių išteklių ir ypatingos svarbos informacinės infrastruktūros valdytojų dalis (procentais)</text:span></text:p>
          </table:table-cell>
          <table:table-cell table:style-name="TableCell771">
            <text:p text:style-name="P772"><text:span text:style-name="T773">50</text:span></text:p>
          </table:table-cell>
          <table:table-cell table:style-name="TableCell774">
            <text:p text:style-name="P775"><text:span text:style-name="T776">70</text:span></text:p>
          </table:table-cell>
          <table:table-cell table:style-name="TableCell777">
            <text:p text:style-name="P778"><text:span text:style-name="T779">85<text:s/></text:span></text:p>
          </table:table-cell>
          <table:table-cell table:style-name="TableCell780">
            <text:p text:style-name="P781"><text:span text:style-name="T782">100</text:span></text:p>
          </table:table-cell>
          <table:table-cell table:style-name="TableCell783">
            <text:p text:style-name="P784"><text:span text:style-name="T785">100</text:span></text:p>
          </table:table-cell>
          <table:table-cell table:style-name="TableCell786">
            <text:p text:style-name="P787"><text:span text:style-name="T788">100</text:span></text:p>
          </table:table-cell>
        </table:table-row>
        <table:table-row table:style-name="TableRow789">
          <table:table-cell table:style-name="TableCell790">
            <text:p text:style-name="P791">7.2.</text:p>
          </table:table-cell>
          <table:table-cell table:style-name="TableCell792">
            <text:p text:style-name="P793">Rusijos daromo informacinio poveikio Lietuvos visuomenėje atpažinimas (procentais)</text:p>
          </table:table-cell>
          <table:table-cell table:style-name="TableCell794">
            <text:p text:style-name="P795"/>
            <text:p text:style-name="P796">67</text:p>
          </table:table-cell>
          <table:table-cell table:style-name="TableCell797">
            <text:p text:style-name="P798"/>
            <text:p text:style-name="P799">68</text:p>
          </table:table-cell>
          <table:table-cell table:style-name="TableCell800">
            <text:p text:style-name="P801"/>
            <text:p text:style-name="P802">68</text:p>
          </table:table-cell>
          <table:table-cell table:style-name="TableCell803">
            <text:p text:style-name="P804"/>
            <text:p text:style-name="P805">68</text:p>
          </table:table-cell>
          <table:table-cell table:style-name="TableCell806">
            <text:p text:style-name="P807"/>
            <text:p text:style-name="P808">68</text:p>
          </table:table-cell>
          <table:table-cell table:style-name="TableCell809">
            <text:p text:style-name="P810"/>
            <text:p text:style-name="P811">70</text:p>
          </table:table-cell>
        </table:table-row>
        <table:table-row table:style-name="TableRow812">
          <table:table-cell table:style-name="TableCell813">
            <text:p text:style-name="P814">8.</text:p>
          </table:table-cell>
          <table:table-cell table:style-name="TableCell815">
            <text:p text:style-name="P816">Lietuvos piliečių, pasirengusių ginti šalį, dalis (procentais)</text:p>
          </table:table-cell>
          <table:table-cell table:style-name="TableCell817">
            <text:p text:style-name="P818">43</text:p>
          </table:table-cell>
          <table:table-cell table:style-name="TableCell819">
            <text:p text:style-name="P820">46</text:p>
          </table:table-cell>
          <table:table-cell table:style-name="TableCell821">
            <text:p text:style-name="P822">49</text:p>
          </table:table-cell>
          <table:table-cell table:style-name="TableCell823">
            <text:p text:style-name="P824">52</text:p>
          </table:table-cell>
          <table:table-cell table:style-name="TableCell825">
            <text:p text:style-name="P826">55</text:p>
          </table:table-cell>
          <table:table-cell table:style-name="TableCell827">
            <text:p text:style-name="P828">58</text:p>
          </table:table-cell>
        </table:table-row>
      </table:table>
      <text:p text:style-name="P829"/>
      <text:p text:style-name="Normal"><text:span text:style-name="T830">⃰ RN</text:span><text:span text:style-name="T831"><text:s/>–<text:s/></text:span><text:span text:style-name="T832">riboto naudojimo</text:span></text:p>
      <text:p text:style-name="P833"><text:span text:style-name="T834">___________________</text:span></text:p>
      <text:soft-page-break/>
      <text:p text:style-name="P835">Krašto apsaugos sistemos<text:s/></text:p>
      <text:p text:style-name="P841">plėtros programos</text:p>
      <text:p text:style-name="P842">2 priedas<text:s/></text:p>
      <text:p text:style-name="P843"/>
      <text:p text:style-name="P844">KRAŠTO APSAUGOS SISTEMOS FINANSAVIMO PROJEKCIJOS 2019–2028 METAM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
          </table:table-cell>
          <table:table-cell table:style-name="TableCell871" table:number-columns-spanned="2">
            <text:p text:style-name="P872">2019 m.</text:p>
          </table:table-cell>
          <table:covered-table-cell/>
          <table:table-cell table:style-name="TableCell873" table:number-columns-spanned="2">
            <text:p text:style-name="P874">2020 m.</text:p>
          </table:table-cell>
          <table:covered-table-cell/>
          <table:table-cell table:style-name="TableCell875" table:number-columns-spanned="2">
            <text:p text:style-name="P876">2021 m.</text:p>
          </table:table-cell>
          <table:covered-table-cell/>
          <table:table-cell table:style-name="TableCell877" table:number-columns-spanned="2">
            <text:p text:style-name="P878">2022 m.</text:p>
          </table:table-cell>
          <table:covered-table-cell/>
          <table:table-cell table:style-name="TableCell879" table:number-columns-spanned="2">
            <text:p text:style-name="P880">2023 m.</text:p>
          </table:table-cell>
          <table:covered-table-cell/>
          <table:table-cell table:style-name="TableCell881" table:number-columns-spanned="2">
            <text:p text:style-name="P882">2024 m.</text:p>
          </table:table-cell>
          <table:covered-table-cell/>
          <table:table-cell table:style-name="TableCell883" table:number-columns-spanned="2">
            <text:p text:style-name="P884">2025 m.</text:p>
          </table:table-cell>
          <table:covered-table-cell/>
          <table:table-cell table:style-name="TableCell885" table:number-columns-spanned="2">
            <text:p text:style-name="P886">2026 m.</text:p>
          </table:table-cell>
          <table:covered-table-cell/>
          <table:table-cell table:style-name="TableCell887" table:number-columns-spanned="2">
            <text:p text:style-name="P888">2027 m.</text:p>
          </table:table-cell>
          <table:covered-table-cell/>
          <table:table-cell table:style-name="TableCell889" table:number-columns-spanned="2">
            <text:p text:style-name="P890">2028 m.</text:p>
          </table:table-cell>
          <table:covered-table-cell/>
        </table:table-row>
        <table:table-row table:style-name="TableRow891">
          <table:table-cell table:style-name="TableCell892">
            <text:p text:style-name="P893">KAM asignavimai, mln. Eur</text:p>
          </table:table-cell>
          <table:table-cell table:style-name="TableCell894" table:number-columns-spanned="2">
            <text:p text:style-name="P895"><text:span text:style-name="T896">948,8</text:span><text:span text:style-name="T897">*</text:span></text:p>
          </table:table-cell>
          <table:covered-table-cell/>
          <table:table-cell table:style-name="TableCell898" table:number-columns-spanned="2">
            <text:p text:style-name="P899">1 032,1</text:p>
          </table:table-cell>
          <table:covered-table-cell/>
          <table:table-cell table:style-name="TableCell900" table:number-columns-spanned="2">
            <text:p text:style-name="P901">1 094,1</text:p>
          </table:table-cell>
          <table:covered-table-cell/>
          <table:table-cell table:style-name="TableCell902" table:number-columns-spanned="2">
            <text:p text:style-name="P903">1 157,8</text:p>
          </table:table-cell>
          <table:covered-table-cell/>
          <table:table-cell table:style-name="TableCell904" table:number-columns-spanned="2">
            <text:p text:style-name="P905">1 221,8</text:p>
          </table:table-cell>
          <table:covered-table-cell/>
          <table:table-cell table:style-name="TableCell906" table:number-columns-spanned="2">
            <text:p text:style-name="P907">1 286,6</text:p>
          </table:table-cell>
          <table:covered-table-cell/>
          <table:table-cell table:style-name="TableCell908" table:number-columns-spanned="2">
            <text:p text:style-name="P909">1 352,7</text:p>
          </table:table-cell>
          <table:covered-table-cell/>
          <table:table-cell table:style-name="TableCell910" table:number-columns-spanned="2">
            <text:p text:style-name="P911">1 419,7</text:p>
          </table:table-cell>
          <table:covered-table-cell/>
          <table:table-cell table:style-name="TableCell912" table:number-columns-spanned="2">
            <text:p text:style-name="P913">1 487,6</text:p>
          </table:table-cell>
          <table:covered-table-cell/>
          <table:table-cell table:style-name="TableCell914" table:number-columns-spanned="2">
            <text:p text:style-name="P915">1 556,3</text:p>
          </table:table-cell>
          <table:covered-table-cell/>
        </table:table-row>
        <table:table-row table:style-name="TableRow916">
          <table:table-cell table:style-name="TableCell917" table:number-rows-spanned="2">
            <text:p text:style-name="P918">Prognozuoja-mas asignavimų augimas</text:p>
          </table:table-cell>
          <table:table-cell table:style-name="TableCell919">
            <text:p text:style-name="P920">mln. Eur</text:p>
          </table:table-cell>
          <table:table-cell table:style-name="TableCell921">
            <text:p text:style-name="P922">%</text:p>
          </table:table-cell>
          <table:table-cell table:style-name="TableCell923">
            <text:p text:style-name="P924">mln. Eur</text:p>
          </table:table-cell>
          <table:table-cell table:style-name="TableCell925">
            <text:p text:style-name="P926">%</text:p>
          </table:table-cell>
          <table:table-cell table:style-name="TableCell927">
            <text:p text:style-name="P928">mln. Eur</text:p>
          </table:table-cell>
          <table:table-cell table:style-name="TableCell929">
            <text:p text:style-name="P930">%</text:p>
          </table:table-cell>
          <table:table-cell table:style-name="TableCell931">
            <text:p text:style-name="P932">mln. Eur</text:p>
          </table:table-cell>
          <table:table-cell table:style-name="TableCell933">
            <text:p text:style-name="P934">%</text:p>
          </table:table-cell>
          <table:table-cell table:style-name="TableCell935">
            <text:p text:style-name="P936">mln. Eur</text:p>
          </table:table-cell>
          <table:table-cell table:style-name="TableCell937">
            <text:p text:style-name="P938">%</text:p>
          </table:table-cell>
          <table:table-cell table:style-name="TableCell939">
            <text:p text:style-name="P940">mln. Eur</text:p>
          </table:table-cell>
          <table:table-cell table:style-name="TableCell941">
            <text:p text:style-name="P942">%</text:p>
          </table:table-cell>
          <table:table-cell table:style-name="TableCell943">
            <text:p text:style-name="P944">mln. Eur</text:p>
          </table:table-cell>
          <table:table-cell table:style-name="TableCell945">
            <text:p text:style-name="P946">%</text:p>
          </table:table-cell>
          <table:table-cell table:style-name="TableCell947">
            <text:p text:style-name="P948">mln. Eur</text:p>
          </table:table-cell>
          <table:table-cell table:style-name="TableCell949">
            <text:p text:style-name="P950">%</text:p>
          </table:table-cell>
          <table:table-cell table:style-name="TableCell951">
            <text:p text:style-name="P952">mln. Eur</text:p>
          </table:table-cell>
          <table:table-cell table:style-name="TableCell953">
            <text:p text:style-name="P954">%</text:p>
          </table:table-cell>
          <table:table-cell table:style-name="TableCell955">
            <text:p text:style-name="P956">mln. Eur</text:p>
          </table:table-cell>
          <table:table-cell table:style-name="TableCell957">
            <text:p text:style-name="P958">%</text:p>
          </table:table-cell>
        </table:table-row>
        <table:table-row table:style-name="TableRow959">
          <table:covered-table-cell>
            <text:p text:style-name="P960"/>
          </table:covered-table-cell>
          <table:table-cell table:style-name="TableCell961">
            <text:p text:style-name="P962">54,3</text:p>
          </table:table-cell>
          <table:table-cell table:style-name="TableCell963">
            <text:p text:style-name="P964">6,1</text:p>
          </table:table-cell>
          <table:table-cell table:style-name="TableCell965">
            <text:p text:style-name="P966">83,3</text:p>
          </table:table-cell>
          <table:table-cell table:style-name="TableCell967">
            <text:p text:style-name="P968">8,8</text:p>
          </table:table-cell>
          <table:table-cell table:style-name="TableCell969">
            <text:p text:style-name="P970">62,1</text:p>
          </table:table-cell>
          <table:table-cell table:style-name="TableCell971">
            <text:p text:style-name="P972">6,0</text:p>
          </table:table-cell>
          <table:table-cell table:style-name="TableCell973">
            <text:p text:style-name="P974">63,7</text:p>
          </table:table-cell>
          <table:table-cell table:style-name="TableCell975">
            <text:p text:style-name="P976">5,8</text:p>
          </table:table-cell>
          <table:table-cell table:style-name="TableCell977">
            <text:p text:style-name="P978">64,0</text:p>
          </table:table-cell>
          <table:table-cell table:style-name="TableCell979">
            <text:p text:style-name="P980">5,5</text:p>
          </table:table-cell>
          <table:table-cell table:style-name="TableCell981">
            <text:p text:style-name="P982">64,8</text:p>
          </table:table-cell>
          <table:table-cell table:style-name="TableCell983">
            <text:p text:style-name="P984">5,3</text:p>
          </table:table-cell>
          <table:table-cell table:style-name="TableCell985">
            <text:p text:style-name="P986">66,0</text:p>
          </table:table-cell>
          <table:table-cell table:style-name="TableCell987">
            <text:p text:style-name="P988">5,1</text:p>
          </table:table-cell>
          <table:table-cell table:style-name="TableCell989">
            <text:p text:style-name="P990">67,1</text:p>
          </table:table-cell>
          <table:table-cell table:style-name="TableCell991">
            <text:p text:style-name="P992">5,0</text:p>
          </table:table-cell>
          <table:table-cell table:style-name="TableCell993">
            <text:p text:style-name="P994">67,9</text:p>
          </table:table-cell>
          <table:table-cell table:style-name="TableCell995">
            <text:p text:style-name="P996">4,8</text:p>
          </table:table-cell>
          <table:table-cell table:style-name="TableCell997">
            <text:p text:style-name="P998">68,7</text:p>
          </table:table-cell>
          <table:table-cell table:style-name="TableCell999">
            <text:p text:style-name="P1000">4,6</text:p>
          </table:table-cell>
        </table:table-row>
        <table:table-row table:style-name="TableRow1001">
          <table:table-cell table:style-name="TableCell1002">
            <text:p text:style-name="P1003"/>
          </table:table-cell>
          <table:table-cell table:style-name="TableCell1004" table:number-columns-spanned="4">
            <text:p text:style-name="P1005"><text:span text:style-name="T1006">BVP pagal EBPO</text:span><text:span text:style-name="T1007"><text:s/>⃰ ⃰</text:span></text:p>
            <text:p text:style-name="P1008">2018 m. lapkričio mėn. prognozę</text:p>
          </table:table-cell>
          <table:covered-table-cell/>
          <table:covered-table-cell/>
          <table:covered-table-cell/>
          <table:table-cell table:style-name="TableCell1009" table:number-columns-spanned="16">
            <text:p text:style-name="P1010">BVP pagal EBPO 2018 m. liepos mėn. prognozę 2021–203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BVP to meto kainomis, mln. Eur</text:p>
          </table:table-cell>
          <table:table-cell table:style-name="TableCell1014" table:number-columns-spanned="2">
            <text:p text:style-name="P1015">47 205,7</text:p>
          </table:table-cell>
          <table:covered-table-cell/>
          <table:table-cell table:style-name="TableCell1016" table:number-columns-spanned="2">
            <text:p text:style-name="P1017">49 618,5</text:p>
          </table:table-cell>
          <table:covered-table-cell/>
          <table:table-cell table:style-name="TableCell1018" table:number-columns-spanned="2">
            <text:p text:style-name="P1019">51 367,0</text:p>
          </table:table-cell>
          <table:covered-table-cell/>
          <table:table-cell table:style-name="TableCell1020" table:number-columns-spanned="2">
            <text:p text:style-name="P1021">53 353,9</text:p>
          </table:table-cell>
          <table:covered-table-cell/>
          <table:table-cell table:style-name="TableCell1022" table:number-columns-spanned="2">
            <text:p text:style-name="P1023">55 285,3</text:p>
          </table:table-cell>
          <table:covered-table-cell/>
          <table:table-cell table:style-name="TableCell1024" table:number-columns-spanned="2">
            <text:p text:style-name="P1025">57 184,0</text:p>
          </table:table-cell>
          <table:covered-table-cell/>
          <table:table-cell table:style-name="TableCell1026" table:number-columns-spanned="2">
            <text:p text:style-name="P1027">59 068,2</text:p>
          </table:table-cell>
          <table:covered-table-cell/>
          <table:table-cell table:style-name="TableCell1028" table:number-columns-spanned="2">
            <text:p text:style-name="P1029">60 932,4</text:p>
          </table:table-cell>
          <table:covered-table-cell/>
          <table:table-cell table:style-name="TableCell1030" table:number-columns-spanned="2">
            <text:p text:style-name="P1031">62 767,7</text:p>
          </table:table-cell>
          <table:covered-table-cell/>
          <table:table-cell table:style-name="TableCell1032" table:number-columns-spanned="2">
            <text:p text:style-name="P1033">64 575,3</text:p>
          </table:table-cell>
          <table:covered-table-cell/>
        </table:table-row>
        <table:table-row table:style-name="TableRow1034">
          <table:table-cell table:style-name="TableCell1035">
            <text:p text:style-name="P1036">BVP augimas, proc.</text:p>
          </table:table-cell>
          <table:table-cell table:style-name="TableCell1037" table:number-columns-spanned="2">
            <text:p text:style-name="P1038">5,5</text:p>
          </table:table-cell>
          <table:covered-table-cell/>
          <table:table-cell table:style-name="TableCell1039" table:number-columns-spanned="2">
            <text:p text:style-name="P1040">5,1</text:p>
          </table:table-cell>
          <table:covered-table-cell/>
          <table:table-cell table:style-name="TableCell1041" table:number-columns-spanned="2">
            <text:p text:style-name="P1042">3,5</text:p>
          </table:table-cell>
          <table:covered-table-cell/>
          <table:table-cell table:style-name="TableCell1043" table:number-columns-spanned="2">
            <text:p text:style-name="P1044">3,9</text:p>
          </table:table-cell>
          <table:covered-table-cell/>
          <table:table-cell table:style-name="TableCell1045" table:number-columns-spanned="2">
            <text:p text:style-name="P1046">3,6</text:p>
          </table:table-cell>
          <table:covered-table-cell/>
          <table:table-cell table:style-name="TableCell1047" table:number-columns-spanned="2">
            <text:p text:style-name="P1048">3,4</text:p>
          </table:table-cell>
          <table:covered-table-cell/>
          <table:table-cell table:style-name="TableCell1049" table:number-columns-spanned="2">
            <text:p text:style-name="P1050">3,3</text:p>
          </table:table-cell>
          <table:covered-table-cell/>
          <table:table-cell table:style-name="TableCell1051" table:number-columns-spanned="2">
            <text:p text:style-name="P1052">3,2</text:p>
          </table:table-cell>
          <table:covered-table-cell/>
          <table:table-cell table:style-name="TableCell1053" table:number-columns-spanned="2">
            <text:p text:style-name="P1054">3,0</text:p>
          </table:table-cell>
          <table:covered-table-cell/>
          <table:table-cell table:style-name="TableCell1055" table:number-columns-spanned="2">
            <text:p text:style-name="P1056">2,9</text:p>
          </table:table-cell>
          <table:covered-table-cell/>
        </table:table-row>
        <table:table-row table:style-name="TableRow1057">
          <table:table-cell table:style-name="TableCell1058">
            <text:p text:style-name="P1059">KAM asignavimai, proc. BVP</text:p>
          </table:table-cell>
          <table:table-cell table:style-name="TableCell1060" table:number-columns-spanned="2">
            <text:p text:style-name="P1061">2,01</text:p>
          </table:table-cell>
          <table:covered-table-cell/>
          <table:table-cell table:style-name="TableCell1062" table:number-columns-spanned="2">
            <text:p text:style-name="P1063">2,08</text:p>
          </table:table-cell>
          <table:covered-table-cell/>
          <table:table-cell table:style-name="TableCell1064" table:number-columns-spanned="2">
            <text:p text:style-name="P1065">2,13</text:p>
          </table:table-cell>
          <table:covered-table-cell/>
          <table:table-cell table:style-name="TableCell1066" table:number-columns-spanned="2">
            <text:p text:style-name="P1067">2,17</text:p>
          </table:table-cell>
          <table:covered-table-cell/>
          <table:table-cell table:style-name="TableCell1068" table:number-columns-spanned="2">
            <text:p text:style-name="P1069">2,21</text:p>
          </table:table-cell>
          <table:covered-table-cell/>
          <table:table-cell table:style-name="TableCell1070" table:number-columns-spanned="2">
            <text:p text:style-name="P1071">2,25</text:p>
          </table:table-cell>
          <table:covered-table-cell/>
          <table:table-cell table:style-name="TableCell1072" table:number-columns-spanned="2">
            <text:p text:style-name="P1073">2,29</text:p>
          </table:table-cell>
          <table:covered-table-cell/>
          <table:table-cell table:style-name="TableCell1074" table:number-columns-spanned="2">
            <text:p text:style-name="P1075">2,33</text:p>
          </table:table-cell>
          <table:covered-table-cell/>
          <table:table-cell table:style-name="TableCell1076" table:number-columns-spanned="2">
            <text:p text:style-name="P1077">2,37</text:p>
          </table:table-cell>
          <table:covered-table-cell/>
          <table:table-cell table:style-name="TableCell1078" table:number-columns-spanned="2">
            <text:p text:style-name="P1079">2,41</text:p>
          </table:table-cell>
          <table:covered-table-cell/>
        </table:table-row>
      </table:table>
      <text:p text:style-name="P1080"/>
      <text:p text:style-name="P1081"><text:span text:style-name="T1082">*<text:s/></text:span><text:span text:style-name="T1083">Krašto apsaugos ministerijos 2019–2021 m. biudžeto projekte planuoti asignavimai: 2019 m. – 948,0 mln. Eur, 2020 m. – 1 011,7 mln. Eur,<text:s/></text:span><text:span text:style-name="T1084"><text:line-break/>2021 m. – 1 074,7 mln. Eur</text:span><text:span text:style-name="T1085">.</text:span></text:p>
      <text:p text:style-name="Normal"><text:span text:style-name="T1086">⃰ ⃰ EBPO – Ekonominio bendradarbiavimo ir plėtros organizacija.</text:span></text:p>
      <text:p text:style-name="P1087"/>
      <text:p text:style-name="P1088"><text:span text:style-name="T1089">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name="TimesLT"/>
    </style:style>
    <style:style style:name="P69"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style:page-layout style:name="PL2">
      <style:page-layout-properties fo:page-width="11.693in" fo:page-height="8.268in" style:print-orientation="landscape" fo:margin-top="0.8861in" fo:margin-left="0.7875in" fo:margin-bottom="0.6895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2.884in"/>
          <style:tab-stop style:type="right" style:position="5.768in"/>
        </style:tab-stops>
      </style:paragraph-properties>
    </style:style>
    <style:style style:name="T493" style:parent-style-name="DefaultParagraphFont" style:family="text">
      <style:text-properties style:font-name="TimesLT"/>
    </style:style>
    <style:style style:name="P494"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6"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style:page-layout style:name="PL3">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2.884in"/>
          <style:tab-stop style:type="right" style:position="5.768in"/>
        </style:tab-stops>
      </style:paragraph-properties>
    </style:style>
    <style:style style:name="T837" style:parent-style-name="DefaultParagraphFont" style:family="text">
      <style:text-properties style:font-name="TimesLT"/>
    </style:style>
    <style:style style:name="P838"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0"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92"><text:span text:style-name="T493"><text:page-number text:fixed="false">2</text:page-number></text:span></text:p>
      </style:header>
      <style:footer>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836"><text:span text:style-name="T837"><text:page-number text:fixed="false">2</text:page-number></text:span></text:p>
      </style:header>
      <style:footer>
        <text:p text:style-name="P838"/>
      </style:footer>
    </style:master-page>
    <style:master-page style:next-style-name="MP3" style:name="MPF3" style:page-layout-name="PL3">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31T11:35:00Z</meta:creation-date>
    <dc:date>2018-12-31T11:35:00Z</dc:date>
    <meta:print-date>2018-12-28T08:35:00Z</meta:print-date>
    <meta:template xlink:href="Normal.dotm" xlink:type="simple"/>
    <meta:editing-cycles>2</meta:editing-cycles>
    <meta:editing-duration>PT0S</meta:editing-duration>
    <meta:document-statistic meta:page-count="14" meta:paragraph-count="619" meta:word-count="3505" meta:character-count="27248" meta:row-count="2030" meta:non-whitespace-character-count="24362"/>
  </office:meta>
</office:document-meta>
</file>