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2.7562in" fo:text-indent="-2.3625in">
        <style:tab-stops>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2.7562in" fo:text-indent="-2.3625in">
        <style:tab-stops>
          <style:tab-stop style:type="left" style:position="0.0986in"/>
        </style:tab-stops>
      </style:paragraph-properties>
      <style:text-properties style:font-size-complex="12pt" style:language-asian="lt" style:country-asian="LT"/>
    </style:style>
    <style:style style:name="P42" style:parent-style-name="Normal" style:family="paragraph">
      <style:paragraph-properties fo:text-align="justify" fo:margin-left="2.7562in" fo:text-indent="-2.3625in">
        <style:tab-stops>
          <style:tab-stop style:type="left" style:position="3.8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48" style:parent-style-name="Normal" style:family="paragraph">
      <style:paragraph-properties fo:text-align="justify" fo:margin-left="2.7562in">
        <style:tab-stops/>
      </style:paragraph-properties>
      <style:text-properties style:font-size-complex="12pt" style:language-asian="lt" style:country-asian="LT"/>
    </style:style>
    <style:style style:name="P49" style:parent-style-name="Normal" style:family="paragraph">
      <style:paragraph-properties fo:text-align="justify" fo:margin-left="2.756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2.756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2.7562in" fo:text-indent="-2.3625in">
        <style:tab-stops>
          <style:tab-stop style:type="left" style:position="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74"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75" style:parent-style-name="Normal" style:family="paragraph">
      <style:paragraph-properties fo:text-align="justify" fo:margin-left="2.7562in" fo:text-indent="-2.3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2.756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center" fo:margin-left="0.6895in">
        <style:tab-stops/>
      </style:paragraph-properties>
    </style:style>
    <style:style style:name="P123" style:parent-style-name="Normal" style:master-page-name="MPF1" style:family="paragraph">
      <style:paragraph-properties fo:break-before="page" fo:text-indent="3.3076in" style:page-number="1"/>
      <style:text-properties style:font-size-complex="12pt" style:language-asian="lt" style:country-asian="LT"/>
    </style:style>
    <style:style style:name="P129" style:parent-style-name="Normal" style:family="paragraph">
      <style:paragraph-properties fo:text-indent="3.3076in"/>
      <style:text-properties style:font-size-complex="12pt" style:language-asian="lt" style:country-asian="LT"/>
    </style:style>
    <style:style style:name="P130" style:parent-style-name="Normal" style:family="paragraph">
      <style:paragraph-properties fo:text-indent="3.3076in"/>
      <style:text-properties style:font-size-complex="12pt" style:language-asian="lt" style:country-asian="LT"/>
    </style:style>
    <style:style style:name="P131" style:parent-style-name="Normal" style:family="paragraph">
      <style:paragraph-properties fo:text-indent="3.3076in"/>
      <style:text-properties style:font-size-complex="12pt" style:language-asian="lt" style:country-asian="LT"/>
    </style:style>
    <style:style style:name="P132" style:parent-style-name="Normal" style:family="paragraph">
      <style:paragraph-properties fo:text-indent="3.307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3.307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ext-properties fo:font-weight="bold" style:font-weight-asian="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fo:font-weight="bold" style:font-weight-asian="bold" style:language-asian="lt" style:country-asian="LT"/>
    </style:style>
    <style:style style:name="P150" style:parent-style-name="Normal" style:family="paragraph">
      <style:paragraph-properties fo:text-align="justify" fo:text-indent="0.3937in">
        <style:tab-stops>
          <style:tab-stop style:type="left" style:position="3.3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fo:text-indent="0.375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text-indent="0.3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language-asian="lt" style:country-asian="LT"/>
    </style:style>
    <style:style style:name="T306" style:parent-style-name="DefaultParagraphFont" style:family="text">
      <style:text-properties fo:font-weight="bold" style:font-weight-asian="bold" fo:text-transform="uppercase"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language-asian="lt" style:country-asian="LT"/>
    </style:style>
    <style:style style:name="P309" style:parent-style-name="Normal" style:family="paragraph">
      <style:paragraph-properties fo:text-align="center" fo:text-indent="0.3937in"/>
      <style:text-properties fo:font-weight="bold" style:font-weight-asian="bold" fo:text-transform="uppercase" style:language-asian="lt" style:country-asian="L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fo:font-style="italic" style:font-style-asian="italic"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fo:font-style="italic" style:font-style-asian="italic"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fo:text-indent="0.3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language-asian="lt" style:country-asian="LT"/>
    </style:style>
    <style:style style:name="T349" style:parent-style-name="DefaultParagraphFont" style:family="text">
      <style:text-properties fo:font-weight="bold" style:font-weight-asian="bold" fo:text-transform="uppercase"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language-asian="lt" style:country-asian="LT"/>
    </style:style>
    <style:style style:name="P352" style:parent-style-name="Normal" style:family="paragraph">
      <style:paragraph-properties fo:text-align="justify" fo:text-indent="0.375in"/>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text-properties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center" style:vertical-align="baseline"/>
      <style:text-properties fo:hyphenate="false"/>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fo:text-indent="0.37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language-asian="lt" style:country-asian="LT"/>
    </style:style>
    <style:style style:name="T452" style:parent-style-name="DefaultParagraphFont" style:family="text">
      <style:text-properties fo:font-weight="bold" style:font-weight-asian="bold" fo:text-transform="uppercase"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language-asian="lt" style:country-asian="LT"/>
    </style:style>
    <style:style style:name="P455" style:parent-style-name="Normal" style:family="paragraph">
      <style:paragraph-properties fo:text-align="center" fo:text-indent="0.3743in"/>
      <style:text-properties fo:font-weight="bold" style:font-weight-asian="bold" fo:text-transform="uppercase"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letter-spacing="-0.0027in"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letter-spacing="-0.0027in"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style:language-asian="lt" style:country-asian="LT"/>
    </style:style>
    <style:style style:name="P518" style:parent-style-name="Normal" style:family="paragraph">
      <style:paragraph-properties fo:text-align="justify" fo:text-indent="0.3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text-transform="uppercase" style:language-asian="lt" style:country-asian="LT"/>
    </style:style>
    <style:style style:name="P545" style:parent-style-name="Normal" style:master-page-name="MPF2" style:family="paragraph">
      <style:paragraph-properties fo:break-before="page" style:vertical-align="baseline" fo:margin-left="3.1493in" style:page-number="1">
        <style:tab-stops/>
      </style:paragraph-properties>
      <style:text-properties style:language-asian="lt" style:country-asian="LT" fo:hyphenate="false"/>
    </style:style>
    <style:style style:name="P551" style:parent-style-name="Normal" style:family="paragraph">
      <style:paragraph-properties style:vertical-align="baseline" fo:margin-left="3.1493in">
        <style:tab-stops/>
      </style:paragraph-properties>
      <style:text-properties style:language-asian="lt" style:country-asian="LT" fo:hyphenate="false"/>
    </style:style>
    <style:style style:name="P552" style:parent-style-name="Normal" style:family="paragraph">
      <style:paragraph-properties style:vertical-align="baseline" fo:margin-left="3.1493in">
        <style:tab-stops/>
      </style:paragraph-properties>
      <style:text-properties style:language-asian="lt" style:country-asian="LT" fo:hyphenate="false"/>
    </style:style>
    <style:style style:name="P553" style:parent-style-name="Normal" style:family="paragraph">
      <style:paragraph-properties style:vertical-align="baseline" fo:margin-left="3.1493in">
        <style:tab-stops/>
      </style:paragraph-properties>
      <style:text-properties style:language-asian="lt" style:country-asian="LT" fo:hyphenate="false"/>
    </style:style>
    <style:style style:name="P554" style:parent-style-name="Normal" style:family="paragraph">
      <style:paragraph-properties style:vertical-align="baseline" fo:margin-left="4.3743in">
        <style:tab-stops/>
      </style:paragraph-properties>
      <style:text-properties style:language-asian="lt" style:country-asian="LT"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style:vertical-align="baseline" fo:margin-left="0.1972in" fo:text-indent="0.0527in">
        <style:tab-stops/>
      </style:paragraph-properties>
      <style:text-properties style:language-asian="lt" style:country-asian="LT" fo:hyphenate="false"/>
    </style:style>
    <style:style style:name="P558" style:parent-style-name="Normal" style:family="paragraph">
      <style:paragraph-properties fo:text-align="center"/>
      <style:text-properties fo:font-weight="bold" style:font-weight-asian="bold" fo:color="#000000" style:language-asian="lt" style:country-asian="LT"/>
    </style:style>
    <style:style style:name="P559" style:parent-style-name="Normal" style:family="paragraph">
      <style:paragraph-properties fo:text-align="center"/>
      <style:text-properties fo:font-weight="bold" style:font-weight-asian="bold" fo:color="#000000" style:language-asian="lt" style:country-asian="LT"/>
    </style:style>
    <style:style style:name="P560" style:parent-style-name="Normal" style:family="paragraph">
      <style:paragraph-properties fo:text-align="center"/>
      <style:text-properties fo:color="#000000" style:language-asian="lt" style:country-asian="LT"/>
    </style:style>
    <style:style style:name="P561" style:parent-style-name="Normal" style:family="paragraph">
      <style:paragraph-properties fo:text-align="center"/>
      <style:text-properties fo:color="#000000" style:language-asian="lt" style:country-asian="LT"/>
    </style:style>
    <style:style style:name="P562" style:parent-style-name="Normal" style:family="paragraph">
      <style:paragraph-properties fo:text-align="center"/>
      <style:text-properties fo:color="#000000" style:language-asian="lt" style:country-asian="LT"/>
    </style:style>
    <style:style style:name="P563" style:parent-style-name="Normal" style:family="paragraph">
      <style:paragraph-properties fo:text-align="center"/>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4923in">
        <style:tab-stops>
          <style:tab-stop style:type="left" style:position="0.3937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center"/>
      <style:text-properties fo:font-weight="bold" style:font-weight-asian="bold" fo:color="#000000"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language-asian="lt" style:country-asian="LT"/>
    </style:style>
    <style:style style:name="T580" style:parent-style-name="DefaultParagraphFont" style:family="text">
      <style:text-properties fo:font-weight="bold" style:font-weight-asian="bold" fo:color="#000000"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language-asian="lt" style:country-asian="LT"/>
    </style:style>
    <style:style style:name="P583" style:parent-style-name="Normal" style:family="paragraph">
      <style:paragraph-properties fo:text-align="center"/>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TableColumn587" style:family="table-column">
      <style:table-column-properties style:column-width="2.2319in" style:use-optimal-column-width="false"/>
    </style:style>
    <style:style style:name="TableColumn588" style:family="table-column">
      <style:table-column-properties style:column-width="1.0166in" style:use-optimal-column-width="false"/>
    </style:style>
    <style:style style:name="TableColumn589" style:family="table-column">
      <style:table-column-properties style:column-width="3.2576in" style:use-optimal-column-width="false"/>
    </style:style>
    <style:style style:name="Table586" style:family="table">
      <style:table-properties style:width="6.5062in" fo:margin-left="0.0208in" table:align="left"/>
    </style:style>
    <style:style style:name="TableRow590" style:family="table-row">
      <style:table-row-properties style:use-optimal-row-height="false"/>
    </style:style>
    <style:style style:name="TableCell591" style:family="table-cell">
      <style:table-cell-properties fo:border="0.0069in solid #000000" fo:background-color="#C0C0C0" style:writing-mode="lr-tb" style:vertical-align="middle" fo:padding-top="0in" fo:padding-left="0.0104in" fo:padding-bottom="0in" fo:padding-right="0.0104in"/>
    </style:style>
    <style:style style:name="P592" style:parent-style-name="Normal" style:family="paragraph">
      <style:paragraph-properties fo:text-align="end"/>
      <style:text-properties fo:color="#000000" style:language-asian="lt" style:country-asian="LT"/>
    </style:style>
    <style:style style:name="TableCell593" style:family="table-cell">
      <style:table-cell-properties fo:border="0.0069in solid #000000" fo:background-color="#C0C0C0" style:writing-mode="lr-tb" style:vertical-align="middle" fo:padding-top="0in" fo:padding-left="0.0104in" fo:padding-bottom="0in" fo:padding-right="0.0104in"/>
    </style:style>
    <style:style style:name="P594" style:parent-style-name="Normal" style:family="paragraph">
      <style:paragraph-properties fo:text-align="center"/>
      <style:text-properties fo:font-style="italic" style:font-style-asian="italic" fo:color="#000000" style:language-asian="lt" style:country-asian="LT"/>
    </style:style>
    <style:style style:name="TableCell595" style:family="table-cell">
      <style:table-cell-properties fo:border="0.0069in solid #000000" fo:background-color="#C0C0C0" style:writing-mode="lr-tb" style:vertical-align="middle" fo:padding-top="0in" fo:padding-left="0.0104in" fo:padding-bottom="0in" fo:padding-right="0.0104in"/>
    </style:style>
    <style:style style:name="P596" style:parent-style-name="Normal" style:family="paragraph">
      <style:paragraph-properties fo:text-align="center"/>
      <style:text-properties fo:font-style="italic" style:font-style-asian="italic" fo:color="#000000"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104in" fo:padding-bottom="0in" fo:padding-right="0.0104in"/>
    </style:style>
    <style:style style:name="P599" style:parent-style-name="Normal" style:family="paragraph">
      <style:text-properties fo:color="#000000" style:language-asian="lt" style:country-asian="LT"/>
    </style:style>
    <style:style style:name="TableCell600" style:family="table-cell">
      <style:table-cell-properties fo:border="0.0069in solid #000000" style:writing-mode="lr-tb" style:vertical-align="middle" fo:padding-top="0in" fo:padding-left="0.0104in" fo:padding-bottom="0in" fo:padding-right="0.0104in"/>
    </style:style>
    <style:style style:name="P601" style:parent-style-name="Normal" style:family="paragraph">
      <style:paragraph-properties fo:text-align="end"/>
      <style:text-properties fo:color="#000000" style:language-asian="lt" style:country-asian="LT"/>
    </style:style>
    <style:style style:name="TableCell602" style:family="table-cell">
      <style:table-cell-properties fo:border="0.0069in solid #000000" style:writing-mode="lr-tb" style:vertical-align="middle" fo:padding-top="0in" fo:padding-left="0.0104in" fo:padding-bottom="0in" fo:padding-right="0.0104in"/>
    </style:style>
    <style:style style:name="P603" style:parent-style-name="Normal" style:family="paragraph">
      <style:text-properties fo:color="#000000"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104in" fo:padding-bottom="0in" fo:padding-right="0.0104in"/>
    </style:style>
    <style:style style:name="P606" style:parent-style-name="Normal" style:family="paragraph">
      <style:text-properties fo:color="#000000" style:language-asian="lt" style:country-asian="LT"/>
    </style:style>
    <style:style style:name="TableCell607" style:family="table-cell">
      <style:table-cell-properties fo:border="0.0069in solid #000000" style:writing-mode="lr-tb" style:vertical-align="middle" fo:padding-top="0in" fo:padding-left="0.0104in" fo:padding-bottom="0in" fo:padding-right="0.0104in"/>
    </style:style>
    <style:style style:name="P608" style:parent-style-name="Normal" style:family="paragraph">
      <style:paragraph-properties fo:text-align="center" fo:text-indent="0.0416in"/>
      <style:text-properties fo:color="#000000" style:language-asian="lt" style:country-asian="LT"/>
    </style:style>
    <style:style style:name="TableCell609" style:family="table-cell">
      <style:table-cell-properties fo:border="0.0069in solid #000000" style:writing-mode="lr-tb" style:vertical-align="middle" fo:padding-top="0in" fo:padding-left="0.0104in" fo:padding-bottom="0in" fo:padding-right="0.0104in"/>
    </style:style>
    <style:style style:name="P610" style:parent-style-name="Normal" style:family="paragraph">
      <style:text-properties fo:color="#000000"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104in" fo:padding-bottom="0in" fo:padding-right="0.0104in"/>
    </style:style>
    <style:style style:name="P613" style:parent-style-name="Normal" style:family="paragraph">
      <style:text-properties fo:color="#000000" style:language-asian="lt" style:country-asian="LT"/>
    </style:style>
    <style:style style:name="TableCell614" style:family="table-cell">
      <style:table-cell-properties fo:border="0.0069in solid #000000" style:writing-mode="lr-tb" style:vertical-align="middle" fo:padding-top="0in" fo:padding-left="0.0104in" fo:padding-bottom="0in" fo:padding-right="0.0104in"/>
    </style:style>
    <style:style style:name="P615" style:parent-style-name="Normal" style:family="paragraph">
      <style:paragraph-properties fo:text-align="center"/>
      <style:text-properties fo:color="#000000" style:language-asian="lt" style:country-asian="LT"/>
    </style:style>
    <style:style style:name="TableCell616" style:family="table-cell">
      <style:table-cell-properties fo:border="0.0069in solid #000000" style:writing-mode="lr-tb" style:vertical-align="middle" fo:padding-top="0in" fo:padding-left="0.0104in" fo:padding-bottom="0in" fo:padding-right="0.0104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104in" fo:padding-bottom="0in" fo:padding-right="0.0104in"/>
    </style:style>
    <style:style style:name="P620" style:parent-style-name="Normal" style:family="paragraph">
      <style:text-properties fo:color="#000000" style:language-asian="lt" style:country-asian="LT"/>
    </style:style>
    <style:style style:name="TableCell621" style:family="table-cell">
      <style:table-cell-properties fo:border="0.0069in solid #000000" style:writing-mode="lr-tb" style:vertical-align="middle" fo:padding-top="0in" fo:padding-left="0.0104in" fo:padding-bottom="0in" fo:padding-right="0.0104in"/>
    </style:style>
    <style:style style:name="P622" style:parent-style-name="Normal" style:family="paragraph">
      <style:paragraph-properties fo:text-align="center"/>
      <style:text-properties fo:color="#000000" style:language-asian="lt" style:country-asian="LT"/>
    </style:style>
    <style:style style:name="TableCell623" style:family="table-cell">
      <style:table-cell-properties fo:border="0.0069in solid #000000" style:writing-mode="lr-tb" style:vertical-align="middle" fo:padding-top="0in" fo:padding-left="0.0104in" fo:padding-bottom="0in" fo:padding-right="0.0104in"/>
    </style:style>
    <style:style style:name="P624" style:parent-style-name="Normal" style:family="paragraph">
      <style:text-properties fo:color="#000000"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104in" fo:padding-bottom="0in" fo:padding-right="0.0104in"/>
    </style:style>
    <style:style style:name="P627" style:parent-style-name="Normal" style:family="paragraph">
      <style:text-properties fo:color="#000000" style:language-asian="lt" style:country-asian="LT"/>
    </style:style>
    <style:style style:name="TableCell628" style:family="table-cell">
      <style:table-cell-properties fo:border="0.0069in solid #000000" style:writing-mode="lr-tb" style:vertical-align="middle" fo:padding-top="0in" fo:padding-left="0.0104in" fo:padding-bottom="0in" fo:padding-right="0.0104in"/>
    </style:style>
    <style:style style:name="P629" style:parent-style-name="Normal" style:family="paragraph">
      <style:paragraph-properties fo:text-align="center"/>
      <style:text-properties fo:color="#000000" style:language-asian="lt" style:country-asian="LT"/>
    </style:style>
    <style:style style:name="TableCell630" style:family="table-cell">
      <style:table-cell-properties fo:border="0.0069in solid #000000" style:writing-mode="lr-tb" style:vertical-align="middle" fo:padding-top="0in" fo:padding-left="0.0104in" fo:padding-bottom="0in" fo:padding-right="0.0104in"/>
    </style:style>
    <style:style style:name="P631" style:parent-style-name="Normal" style:family="paragraph">
      <style:text-properties fo:color="#000000" style:language-asian="lt" style:country-asian="LT"/>
    </style:style>
    <style:style style:name="P632" style:parent-style-name="Normal" style:family="paragraph">
      <style:paragraph-properties fo:text-align="center" fo:text-indent="0.3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language-asian="lt" style:country-asian="LT"/>
    </style:style>
    <style:style style:name="T635" style:parent-style-name="DefaultParagraphFont" style:family="text">
      <style:text-properties fo:font-weight="bold" style:font-weight-asian="bold" fo:color="#000000"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language-asian="lt" style:country-asian="LT"/>
    </style:style>
    <style:style style:name="P638" style:parent-style-name="Normal" style:family="paragraph">
      <style:paragraph-properties fo:text-align="justify" fo:text-indent="0.375in"/>
      <style:text-properties fo:color="#000000" style:language-asian="lt" style:country-asian="LT"/>
    </style:style>
    <style:style style:name="P639" style:parent-style-name="Normal" style:family="paragraph">
      <style:paragraph-properties fo:text-align="justify" fo:text-indent="0.4923in"/>
      <style:text-properties fo:color="#000000" style:font-size-complex="12pt" style:language-asian="lt" style:country-asian="LT"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text-properties fo:hyphenate="fal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justify" fo:text-indent="0.375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center" fo:text-indent="0.3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font-weight="bold" style:font-weight-asian="bold"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language-asian="lt" style:country-asian="LT"/>
    </style:style>
    <style:style style:name="P658" style:parent-style-name="Normal" style:family="paragraph">
      <style:paragraph-properties fo:text-align="justify" fo:text-indent="0.375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ab-stops>
          <style:tab-stop style:type="right" style:position="6.3in"/>
        </style:tab-stops>
      </style:paragraph-properties>
      <style:text-properties fo:color="#000000" fo:letter-spacing="-0.0027in"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TableColumn665" style:family="table-column">
      <style:table-column-properties style:column-width="1.6583in"/>
    </style:style>
    <style:style style:name="TableColumn666" style:family="table-column">
      <style:table-column-properties style:column-width="0.5833in"/>
    </style:style>
    <style:style style:name="TableColumn667" style:family="table-column">
      <style:table-column-properties style:column-width="4.2076in"/>
    </style:style>
    <style:style style:name="Table664" style:family="table">
      <style:table-properties style:width="6.4493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style:language-asian="lt" style:country-asian="LT"/>
    </style:style>
    <style:style style:name="T681" style:parent-style-name="DefaultParagraphFont" style:family="text">
      <style:text-properties text:display="none"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684" style:parent-style-name="Normal" style:family="paragraph">
      <style:paragraph-properties fo:text-align="center" fo:margin-left="0.0083in">
        <style:tab-stops/>
      </style:paragraph-properties>
      <style:text-properties fo:color="#000000" fo:font-size="11pt" style:font-size-asian="11pt" style:font-size-complex="11pt" style:language-asian="lt" style:country-asian="LT"/>
    </style:style>
    <style:style style:name="P685" style:parent-style-name="Normal" style:family="paragraph">
      <style:text-properties fo:color="#000000"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language-asian="lt" style:country-asian="LT"/>
    </style:style>
    <style:style style:name="T692" style:parent-style-name="DefaultParagraphFont" style:family="text">
      <style:text-properties text:display="none"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695"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3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language-asian="lt" style:country-asian="LT"/>
    </style:style>
    <style:style style:name="T702" style:parent-style-name="DefaultParagraphFont" style:family="text">
      <style:text-properties fo:font-weight="bold" style:font-weight-asian="bold" fo:color="#000000"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language-asian="lt" style:country-asian="LT"/>
    </style:style>
    <style:style style:name="P705" style:parent-style-name="Normal" style:family="paragraph">
      <style:paragraph-properties fo:text-align="center"/>
      <style:text-properties fo:font-weight="bold" style:font-weight-asian="bold" fo:color="#000000"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text-properties style:language-asian="lt" style:country-asian="LT"/>
    </style:style>
    <style:style style:name="P713" style:parent-style-name="Normal" style:family="paragraph">
      <style:paragraph-properties fo:text-align="justify" fo:text-indent="0.4923in"/>
      <style:text-properties style:language-asian="lt" style:country-asian="LT"/>
    </style:style>
    <style:style style:name="P714" style:parent-style-name="Normal" style:family="paragraph">
      <style:paragraph-properties fo:text-align="justify" fo:text-indent="0.4923in"/>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text-properties style:language-asian="lt" style:country-asian="LT"/>
    </style:style>
    <style:style style:name="P731" style:parent-style-name="Normal" style:family="paragraph">
      <style:paragraph-properties fo:text-align="justify" fo:text-indent="0.4923in"/>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text-properties style:language-asian="lt" style:country-asian="LT"/>
    </style:style>
    <style:style style:name="P737" style:parent-style-name="Normal" style:family="paragraph">
      <style:paragraph-properties fo:text-align="justify" fo:text-indent="0.4923in">
        <style:tab-stops>
          <style:tab-stop style:type="left" style:position="2.854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text-properties style:language-asian="lt" style:country-asian="LT"/>
    </style:style>
    <style:style style:name="P741" style:parent-style-name="Normal" style:family="paragraph">
      <style:paragraph-properties fo:text-align="justify" fo:text-indent="0.3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language-asian="lt" style:country-asian="LT"/>
    </style:style>
    <style:style style:name="T744" style:parent-style-name="DefaultParagraphFont" style:family="text">
      <style:text-properties fo:font-weight="bold" style:font-weight-asian="bold" fo:color="#000000"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language-asian="lt" style:country-asian="LT"/>
    </style:style>
    <style:style style:name="P747" style:parent-style-name="Normal" style:family="paragraph">
      <style:paragraph-properties fo:text-align="justify" fo:text-indent="0.3937in"/>
      <style:text-properties fo:font-weight="bold" style:font-weight-asian="bold" fo:color="#000000" style:language-asian="lt" style:country-asian="LT"/>
    </style:style>
    <style:style style:name="P748" style:parent-style-name="Normal" style:family="paragraph">
      <style:paragraph-properties fo:text-align="justify" fo:text-indent="0.4923in"/>
      <style:text-properties style:language-asian="lt" style:country-asian="LT"/>
    </style:style>
    <style:style style:name="P749" style:parent-style-name="Normal" style:family="paragraph">
      <style:paragraph-properties fo:text-align="justify" fo:text-indent="0.4923in"/>
      <style:text-properties style:language-asian="lt" style:country-asian="LT"/>
    </style:style>
    <style:style style:name="P750" style:parent-style-name="Normal" style:family="paragraph">
      <style:paragraph-properties fo:text-align="justify" fo:text-indent="0.4923in"/>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font-style="italic" style:font-style-asian="italic"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font-style-complex="italic"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language-asian="lt" style:country-asian="LT"/>
    </style:style>
    <style:style style:name="T762" style:parent-style-name="DefaultParagraphFont" style:family="text">
      <style:text-properties fo:font-weight="bold" style:font-weight-asian="bold" fo:color="#000000"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language-asian="lt" style:country-asian="LT"/>
    </style:style>
    <style:style style:name="P765" style:parent-style-name="Normal" style:family="paragraph">
      <style:paragraph-properties fo:text-align="center"/>
      <style:text-properties fo:color="#000000" style:language-asian="lt" style:country-asian="LT"/>
    </style:style>
    <style:style style:name="P766" style:parent-style-name="Normal" style:family="paragraph">
      <style:paragraph-properties fo:widows="0" fo:orphans="0" fo:text-align="justify" fo:text-indent="0.4923in">
        <style:tab-stops>
          <style:tab-stop style:type="left" style:position="0.875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4923in">
        <style:tab-stops>
          <style:tab-stop style:type="left" style:position="0.8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5in">
        <style:tab-stops>
          <style:tab-stop style:type="left" style:position="0.87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language-asian="lt" style:country-asian="LT"/>
    </style:style>
    <style:style style:name="T781" style:parent-style-name="DefaultParagraphFont" style:family="text">
      <style:text-properties fo:font-weight="bold" style:font-weight-asian="bold" fo:color="#000000"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language-asian="lt" style:country-asian="LT"/>
    </style:style>
    <style:style style:name="P784" style:parent-style-name="Normal" style:family="paragraph">
      <style:paragraph-properties fo:text-align="center" fo:text-indent="0.5in"/>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text-properties fo:color="#000000" style:language-asian="lt" style:country-asian="LT"/>
    </style:style>
    <style:style style:name="P789" style:parent-style-name="Normal" style:family="paragraph">
      <style:paragraph-properties fo:widows="0" fo:orphans="0" fo:text-align="justify" fo:text-indent="0.4923in">
        <style:tab-stops>
          <style:tab-stop style:type="left" style:position="0.5194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4923in">
        <style:tab-stops>
          <style:tab-stop style:type="left" style:position="0.5194in"/>
        </style:tab-stops>
      </style:paragraph-properties>
      <style:text-properties style:language-asian="lt" style:country-asian="LT"/>
    </style:style>
    <style:style style:name="P793" style:parent-style-name="Normal" style:family="paragraph">
      <style:paragraph-properties fo:text-align="justify" fo:text-indent="0.4923in"/>
      <style:text-properties style:language-asian="lt" style:country-asian="LT"/>
    </style:style>
    <style:style style:name="P794" style:parent-style-name="Normal" style:family="paragraph">
      <style:paragraph-properties fo:widows="0" fo:orphans="0" fo:text-align="justify" fo:text-indent="0.4923in">
        <style:tab-stops>
          <style:tab-stop style:type="left" style:position="0.5194in"/>
          <style:tab-stop style:type="left" style:position="1in"/>
          <style:tab-stop style:type="left" style:position="1.9479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fo:color="#FF0000"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4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fo:color="#000000"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language-asian="lt" style:country-asian="LT"/>
    </style:style>
    <style:style style:name="P804" style:parent-style-name="Normal" style:family="paragraph">
      <style:paragraph-properties fo:text-align="justify" fo:text-indent="0.375in"/>
      <style:text-properties fo:color="#000000" style:language-asian="lt" style:country-asian="LT"/>
    </style:style>
    <style:style style:name="TableColumn806" style:family="table-column">
      <style:table-column-properties style:column-width="2.9611in"/>
    </style:style>
    <style:style style:name="TableColumn807" style:family="table-column">
      <style:table-column-properties style:column-width="0.6381in"/>
    </style:style>
    <style:style style:name="TableColumn808" style:family="table-column">
      <style:table-column-properties style:column-width="2.6993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ab-stops>
          <style:tab-stop style:type="left" style:position="3.6423in"/>
        </style:tab-stops>
      </style:paragraph-properties>
      <style:text-properties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ab-stops>
          <style:tab-stop style:type="left" style:position="3.6423in"/>
        </style:tab-stops>
      </style:paragraph-properties>
      <style:text-properties style:language-asian="lt" style:country-asian="LT"/>
    </style:style>
    <style:style style:name="TableRow816" style:family="table-row">
      <style:table-row-properties/>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style:tab-stops>
          <style:tab-stop style:type="left" style:position="3.6423in"/>
        </style:tab-stops>
      </style:paragraph-properties>
      <style:text-properties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fo:text-align="center">
        <style:tab-stops>
          <style:tab-stop style:type="left" style:position="3.6423in"/>
        </style:tab-stops>
      </style:paragraph-properties>
    </style:style>
    <style:style style:name="P823" style:parent-style-name="Normal" style:family="paragraph">
      <style:paragraph-properties fo:keep-with-next="always" fo:text-align="center"/>
    </style:style>
    <style:style style:name="T824" style:parent-style-name="DefaultParagraphFont" style:family="text">
      <style:text-properties style:font-weight-complex="bold" style:font-size-complex="12pt"/>
    </style:style>
    <style:style style:name="P825" style:parent-style-name="Normal" style:family="paragraph">
      <style:paragraph-properties fo:keep-with-next="alway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2 M. GRUODŽIO 7 D. ĮSAKYMO NR. 1K-417<text:s/></text:span><text:span text:style-name="T14">„DĖL SU LIETUVOS RESPUBLIKOS VYRIAUSYBĖS SKOLINIMOSI VALSTYBĖS VARDU IR SKOLINANTIS PRISIIMTŲ ĮSIPAREIGOJIMŲ BEI VALSTYBĖS PINIGINIŲ IŠTEKLIŲ VALDYMU SUSIJUSIŲ TEISĖS AKTŲ PATVIRTINIMO IR KOMISIJŲ SUDARYMO“ PAKEITIMO</text:span></text:p>
      <text:p text:style-name="P15"/>
      <text:p text:style-name="P16"><text:span text:style-name="T17">2023 m. birželio<text:s/></text:span><text:span text:style-name="T18">26</text:span><text:span text:style-name="T19"><text:s/>d. Nr.<text:s/></text:span><text:span text:style-name="T20">1K-245</text:span><text:span text:style-name="T21"><text:s/></text:span></text:p>
      <text:p text:style-name="P22">Vilnius</text:p>
      <text:p text:style-name="P23"/>
      <text:p text:style-name="P24"><text:span text:style-name="T25">P a k e i č i u Lietuvos Respublikos finansų ministro 2012 m. gruodžio 7 d. įsakymą Nr. 1K-417 „Dėl su Lietuvos Respublikos Vyriausybės skolinimosi valstybės vardu ir skolinantis prisiimtų įsipareigojimų bei valstybės piniginių išteklių valdymu susijusių teisės aktų patvirtinimo ir komisijų sudarymo“:</text:span></text:p>
      <text:p text:style-name="P26"><text:span text:style-name="T27">1</text:span><text:span text:style-name="T28">. Pripažįstu netekusiu galios 1.9 papunktį (su visais Metodikos pakeitimais ir papildymais).</text:span></text:p>
      <text:p text:style-name="P29"><text:span text:style-name="T30">2</text:span><text:span text:style-name="T31">. Pakeičiu 2 punktą ir jį išdėstau taip:</text:span></text:p>
      <text:p text:style-name="P32"><text:span text:style-name="T33">„</text:span><text:span text:style-name="T34">2</text:span><text:span text:style-name="T35">. S u d a r a u Lietuvos Respublikos Vyriausybės skolinimosi valstybės vardu ir skolinantis prisiimtų įsipareigojimų bei valstybės piniginių išteklių valdymo komisiją (toliau – Komisija):</text:span></text:p>
      <text:p text:style-name="P36"><text:span text:style-name="T37">Komisijos pirmininkas</text:span><text:span text:style-name="T38"><text:tab/>– finansų viceministras,</text:span><text:span text:style-name="T39"><text:s/>kuriam pagal veiklos sritį priskirtas Finansų ministerijos Valstybės iždo departamentas</text:span><text:span text:style-name="T40">;</text:span></text:p>
      <text:soft-page-break/>
      <text:p text:style-name="P41">Komisijos pirmininko</text:p>
      <text:p text:style-name="P42"><text:span text:style-name="T43">pavaduotojas</text:span><text:span text:style-name="T44"><text:tab/>– Finansų ministerijos Valstybės iždo departamento direktorius, jo laikinai nesant – kitas Finansų ministerijos<text:s/></text:span><text:span text:style-name="T45">Valstybės iždo departamento</text:span><text:span text:style-name="T46"><text:s/>valstybės tarnautojas, laikinai atliekantis direktoriaus funkcijas;</text:span></text:p>
      <text:p text:style-name="P47">Komisijos nariai<text:tab/>– Finansų ministerijos Valstybės iždo departamento vyresnysis patarėjas, kuruojantis Finansų ministerijos Valstybės iždo departamento Skolinimosi ir investavimo skyriaus veiklos tikslus;</text:p>
      <text:p text:style-name="P48">– Finansų ministerijos Valstybės iždo departamento vyresnysis patarėjas, kuruojantis Finansų ministerijos Valstybės iždo departamento Iždo apskaitos ir atskaitomybės skyriaus veiklos tikslus;</text:p>
      <text:p text:style-name="P49"><text:span text:style-name="T50">– Finansų ministerijos Valstybės iždo departamento Likvidumo ir rizikos valdymo skyriaus vedėjas, jo laikinai nesant – kitas Finansų ministerijos<text:s/></text:span><text:span text:style-name="T51">Valstybės iždo departamento</text:span><text:span text:style-name="T52"><text:s/>valstybės tarnautojas, laikinai atliekantis skyriaus vedėjo funkcijas;</text:span></text:p>
      <text:p text:style-name="P53"><text:span text:style-name="T54">– Finansų ministerijos Valstybės iždo departamento Skolinimosi ir investavimo skyriaus vedėjas, jo laikinai nesant – kitas Finansų ministerijos<text:s/></text:span><text:span text:style-name="T55">Valstybės iždo departamento</text:span><text:span text:style-name="T56"><text:s/>valstybės tarnautojas, laikinai atliekantis skyriaus vedėjo funkcijas.“</text:span></text:p>
      <text:p text:style-name="P57"><text:span text:style-name="T58">3</text:span><text:span text:style-name="T59">. Pripažįstu netekusiu galios 3.1.8 papunktį.</text:span></text:p>
      <text:p text:style-name="P60"><text:span text:style-name="T61">4</text:span><text:span text:style-name="T62">. Pakeičiu 4 punktą ir jį išdėstau taip:</text:span></text:p>
      <text:p text:style-name="P63"><text:span text:style-name="T64">„</text:span><text:span text:style-name="T65">4</text:span><text:span text:style-name="T66">. S u d a r a u Lietuvos Respublikos Vyriausybės vertybinių popierių aukciono komisiją (toliau – Aukciono komisija):</text:span></text:p>
      <text:p text:style-name="P67"><text:span text:style-name="T68">Aukciono komisijos pirmininkas</text:span><text:span text:style-name="T69"><text:tab/>– Finansų ministerijos Valstybės iždo departamento direktorius, jo laikinai nesant – kitas Finansų ministerijos<text:s/></text:span><text:span text:style-name="T70">Valstybės<text:s/></text:span><text:soft-page-break/><text:span text:style-name="T71">iždo departamento</text:span><text:span text:style-name="T72"><text:s/>valstybės tarnautojas, laikinai atliekantis direktoriaus funkcijas;</text:span></text:p>
      <text:p text:style-name="P73">Aukciono komisijos</text:p>
      <text:p text:style-name="P74">pirmininko pavaduotojas<text:tab/>– Finansų ministerijos Valstybės iždo departamento vyresnysis patarėjas, kuruojantis Finansų ministerijos Valstybės iždo departamento Skolinimosi ir investavimo skyriaus veiklos tikslus;<text:s/></text:p>
      <text:p text:style-name="P75"><text:span text:style-name="T76">Aukciono komisijos nariai</text:span><text:span text:style-name="T77"><text:tab/>– Finansų ministerijos Valstybės iždo departamento Likvidumo ir rizikos valdymo skyriaus vedėjas, jo laikinai nesant – kitas Finansų ministerijos<text:s/></text:span><text:span text:style-name="T78">Valstybės iždo departamento</text:span><text:span text:style-name="T79"><text:s/>valstybės tarnautojas, laikinai atliekantis skyriaus vedėjo funkcijas;</text:span></text:p>
      <text:p text:style-name="P80"><text:span text:style-name="T81">– Finansų ministerijos Valstybės iždo departamento Skolinimosi ir investavimo skyriaus vedėjas, jo laikinai nesant – kitas Finansų ministerijos<text:s/></text:span><text:span text:style-name="T82">Valstybės iždo departamento</text:span><text:span text:style-name="T83"><text:s/>valstybės tarnautojas, laikinai atliekantis skyriaus vedėjo funkcijas.“</text:span></text:p>
      <text:p text:style-name="P84"><text:span text:style-name="T85">5</text:span><text:span text:style-name="T86">. Pakeičiu nurodytu įsakymu patvirtintas<text:s/></text:span><text:span text:style-name="T87">Lietuvos Respublikos Vyriausybės vertybinių popierių, platinamų aukciono būdu, didžiausio (mažiausio) pelningumo ribos ir (arba) emisijos sumos nustatymo taisykles:</text:span></text:p>
      <text:p text:style-name="P88"><text:span text:style-name="T89">5.1</text:span><text:span text:style-name="T90">.<text:s/></text:span><text:span text:style-name="T91">Pakeičiu 2.1 papunktį ir jį išdėstau taip:</text:span></text:p>
      <text:p text:style-name="P92"><text:span text:style-name="T93">„</text:span><text:span text:style-name="T94">2.1</text:span><text:span text:style-name="T95">. Lietuvos Respublikos Vyriausybės skolinimosi valstybės vardu ir skolinantis prisiimtų įsipareigojimų bei valstybės piniginių išteklių valdymo komisija (toliau – Komisija), Taisyklių nustatyta tvarka priimdama sprendimą dėl VVP aukcionuose numatomų pasiskolinti ketvirtinių sumų;“.</text:span></text:p>
      <text:p text:style-name="P96"><text:span text:style-name="T97">5.2</text:span><text:span text:style-name="T98">. Pripažįstu netekusiu galios 6 punktą.</text:span></text:p>
      <text:p text:style-name="P99"><text:span text:style-name="T100">5.3</text:span><text:span text:style-name="T101">. Pripažįstu netekusiu galios 9.3 papunktį.</text:span></text:p>
      <text:p text:style-name="P102"><text:span text:style-name="T103">5.4</text:span><text:span text:style-name="T104">. Pripažįstu netekusiu galios 10.3 papunktį.</text:span></text:p>
      <text:p text:style-name="P105"><text:span text:style-name="T106">5.5</text:span><text:span text:style-name="T107">.<text:s/></text:span><text:span text:style-name="T108">Pakeičiu 17 punkto pirmąją pastraipą ir ją išdėstau taip:</text:span></text:p>
      <text:p text:style-name="P109"><text:span text:style-name="T110">„</text:span><text:span text:style-name="T111">17</text:span><text:span text:style-name="T112">. Aukciono komisija gali VVP pardavimo ir (arba) priešlaikinio VVP išpirkimo aukcioną paskelbti neįvykusiu:“.</text:span></text:p>
      <text:p text:style-name="P113"><text:span text:style-name="T114">6</text:span><text:span text:style-name="T115">. Pakeičiu nurodytu įsakymu patvirtintas<text:s/></text:span><text:span text:style-name="T116">Lietuvos Respublikos Vyriausybės taupymo lakštų išleidimo ir apyvartos organizavimo taisykles<text:s/></text:span><text:span text:style-name="T117">ir jas išdėstau nauja redakcija (pridedama).</text:span></text:p>
      <text:p text:style-name="P118"/>
      <text:p text:style-name="P119"/>
      <text:p text:style-name="P120"/>
      <text:p text:style-name="P121">Finansų ministrė<text:tab/><text:tab/><text:tab/><text:tab/><text:tab/>Gintarė Skaistė</text:p>
      <text:p text:style-name="P122"/>
      <text:soft-page-break/>
      <text:p text:style-name="P123">PATVIRTINTA</text:p>
      <text:p text:style-name="P129">Lietuvos Respublikos finansų ministro<text:s/></text:p>
      <text:p text:style-name="P130">2012 m. gruodžio 7 d. įsakymu Nr. 1K-417</text:p>
      <text:p text:style-name="P131">(Lietuvos Respublikos finansų ministro<text:s/></text:p>
      <text:p text:style-name="P132"><text:span text:style-name="T133">2023 m. birželio<text:s/></text:span><text:span text:style-name="T134">26</text:span><text:span text:style-name="T135"><text:s/>d. įsakymo<text:s/></text:span></text:p>
      <text:p text:style-name="P136"><text:span text:style-name="T137">Nr.<text:s/></text:span><text:span text:style-name="T138">1K-245</text:span><text:span text:style-name="T139"><text:s/>redakcija)</text:span></text:p>
      <text:p text:style-name="P140"/>
      <text:p text:style-name="P141"><text:span text:style-name="T142">LIETUVOS RESPUBLIKOS VYRIAUSYBĖS TAUPYMO LAKŠTŲ IŠLEIDIMO IR APYVARTOS ORGANIZAVIMO TAISYKLĖ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Lietuvos Respublikos Vyriausybės taupymo lakštų išleidimo ir apyvartos organizavimo taisyklėse (toliau – Taisyklės) nustatomi Lietuvos Respublikos Vyriausybės taupymo lakštų (toliau – taupymo lakštai) emisijų pagrindinių sąlygų nustatymo principai, taupymo lakštų išleidimo, platinimo, įsigijimo, palūkanų normos nustatymo ir skaičiavimo, išpirkimo ir (arba) atkarpos išmokų mokėjimo, apskaitos organizavimo tvarka ir pavyzdinė taupymo lakštų įsigijimo sutarties forma.<text:s/></text:span></text:p>
      <text:p text:style-name="P153"><text:span text:style-name="T154">2</text:span><text:span text:style-name="T155">. Taisyklėse vartojamos sąvokos:</text:span></text:p>
      <text:p text:style-name="P156"><text:span text:style-name="T157">2.1</text:span><text:span text:style-name="T158">.<text:s/></text:span><text:span text:style-name="T159">Asmeninė Lietuvos Respublikos Vyriausybės taupymo lakštų sąskaita</text:span><text:span text:style-name="T160"><text:s/>– finansinių priemonių savininko vardu kredito įstaigoje atidaroma asmeninė finansinių priemonių sąskaita, kurios įrašai yra nuosavybės teisės į Lietuvos Respublikos Vyriausybės taupymo lakštus įrodymas.</text:span></text:p>
      <text:p text:style-name="P161"><text:span text:style-name="T162">2.2</text:span><text:span text:style-name="T163">.<text:s/></text:span><text:span text:style-name="T164">Investuotojas į Lietuvos Respublikos Vyriausybės taupymo lakštus</text:span><text:span text:style-name="T165"><text:s/>(toliau – investuotojas) – fizinis asmuo, kuris sudarė Lietuvos Respublikos Vyriausybės taupymo lakštų<text:s/></text:span><text:soft-page-break/><text:span text:style-name="T166">įsigijimo sutartį su Lietuvos Respublikos Vyriausybės taupymo lakštų platintoju ir kuriam nuosavybės teise priklauso Lietuvos Respublikos Vyriausybės taupymo lakštai.</text:span></text:p>
      <text:p text:style-name="P167"><text:span text:style-name="T168">2.3</text:span><text:span text:style-name="T169">.<text:s/></text:span><text:span text:style-name="T170">Lietuvos Respublikos Vyriausybės</text:span><text:span text:style-name="T171"><text:s/></text:span><text:span text:style-name="T172">taupymo lakštų apyvartos organizavimas</text:span><text:span text:style-name="T173"><text:s/>– Lietuvos Respublikos Vyriausybės taupymo lakštų platinimas, palūkanų mokėjimas, išpirkimas, įrašų finansinių priemonių sąskaitose darymas ir išplatintų Lietuvos Respublikos Vyriausybės taupymo lakštų apskaita.</text:span></text:p>
      <text:p text:style-name="P174"><text:span text:style-name="T175">2.4</text:span><text:span text:style-name="T176">.<text:s/></text:span><text:span text:style-name="T177">Lietuvos Respublikos Vyriausybės</text:span><text:span text:style-name="T178"><text:s/></text:span><text:span text:style-name="T179">taupymo lakštų emisija</text:span><text:span text:style-name="T180"><text:s/>–</text:span><text:span text:style-name="T181"><text:s/></text:span><text:span text:style-name="T182">vienodas teises suteikiančių Lietuvos Respublikos Vyriausybės taupymo lakštų visuma, kuri atpažįstama pagal tarptautinį finansinių priemonių atpažinties numerį (ISIN kodą).</text:span></text:p>
      <text:p text:style-name="P183"><text:span text:style-name="T184">2.5</text:span><text:span text:style-name="T185">.<text:s/></text:span><text:span text:style-name="T186">Lietuvos Respublikos Vyriausybės</text:span><text:span text:style-name="T187"><text:s/></text:span><text:span text:style-name="T188">taupymo lakštų emisijos sąlygos</text:span><text:span text:style-name="T189"><text:s/>– Lietuvos Respublikos Vyriausybės taupymo lakštų emitento nustatomos ir šių taupymo lakštų emitento ir platintojų interneto svetainėse skelbiamos sąlygos, kuriomis platinama ir išperkama Lietuvos Respublikos Vyriausybės taupymo lakštų emisija.</text:span></text:p>
      <text:p text:style-name="P190"><text:span text:style-name="T191">2.6</text:span><text:span text:style-name="T192">.</text:span><text:span text:style-name="T193"><text:s/>Lietuvos Respublikos Vyriausybės taupymo lakštų emitentas<text:s/></text:span><text:span text:style-name="T194">(toliau – emitentas)</text:span><text:span text:style-name="T195"><text:s/></text:span><text:span text:style-name="T196">– Lietuvos Respublikos Vyriausybė, atstovaujama Lietuvos Respublikos finansų ministerijos.</text:span></text:p>
      <text:p text:style-name="P197"><text:span text:style-name="T198">2.7</text:span><text:span text:style-name="T199">.</text:span><text:span text:style-name="T200"><text:s/>Lietuvos Respublikos Vyriausybės taupymo lakštų išpirkimas</text:span><text:span text:style-name="T201"><text:s/>– Lietuvos Respublikos Vyriausybės taupymo lakštų išpirkimo dieną šių taupymo lakštų platintojo vykdomas lėšų, gautų iš<text:s/></text:span><text:span text:style-name="T202">Nasdaq</text:span><text:span text:style-name="T203"><text:s/>CSD SE Lietuvos filialo, atstovaujančio Lietuvos Respublikos Vyriausybės taupymo lakštų emitentui, pervedimas investuotojui į Lietuvos Respublikos Vyriausybės taupymo lakštus.</text:span></text:p>
      <text:p text:style-name="P204"><text:span text:style-name="T205">2.8</text:span><text:span text:style-name="T206">.<text:s/></text:span><text:span text:style-name="T207">Lietuvos Respublikos Vyriausybės</text:span><text:span text:style-name="T208"><text:s/></text:span><text:span text:style-name="T209">taupymo lakštų išpirkimo diena</text:span><text:span text:style-name="T210"><text:s/>– Lietuvos Respublikos Vyriausybės taupymo lakštų emisijos sąlygose nustatyta diena, kai Lietuvos Respublikos Vyriausybės taupymo lakštų emitentas taupymo lakštams išpirkti skirtas lėšas perveda<text:s/></text:span><text:span text:style-name="T211">Nasdaq</text:span><text:span text:style-name="T212"><text:s/>CSD SE Lietuvos filialui, kuris gautas lėšas perveda Lietuvos Respublikos Vyriausybės taupymo lakštų platintojams.</text:span></text:p>
      <text:p text:style-name="P213"><text:span text:style-name="T214">2.9</text:span><text:span text:style-name="T215">.<text:s/></text:span><text:span text:style-name="T216">Lietuvos Respublikos Vyriausybės</text:span><text:span text:style-name="T217"><text:s/></text:span><text:span text:style-name="T218">taupymo lakštų įsigijimo sutartis<text:s/></text:span><text:span text:style-name="T219">–</text:span><text:span text:style-name="T220"><text:s/></text:span><text:span text:style-name="T221">Lietuvos Respublikos Vyriausybės</text:span><text:span text:style-name="T222"><text:s/></text:span><text:span text:style-name="T223">taupymo lakštų platintojo ir investuotojo į šiuos lakštus sutartis dėl Lietuvos Respublikos Vyriausybės taupymo lakštų įsigijimo, sudaroma šių lakštų platintojo nustatytu būdu (raštu ar elektroninių ryšių priemonėmis).</text:span></text:p>
      <text:p text:style-name="P224"><text:span text:style-name="T225">2.10</text:span><text:span text:style-name="T226">.<text:s/></text:span><text:span text:style-name="T227">Lietuvos Respublikos Vyriausybės</text:span><text:span text:style-name="T228"><text:s/></text:span><text:span text:style-name="T229">taupymo lakštų pirmalaikio išpirkimo diena</text:span><text:span text:style-name="T230"><text:s/>– Lietuvos Respublikos Vyriausybės taupymo lakštų emisijos sąlygose nustatyta diena, kai Lietuvos Respublikos Vyriausybės taupymo lakštai gali būti išperkami anksčiau negu tam tikros emisijos sąlygose nustatytą Lietuvos Respublikos Vyriausybės taupymo lakštų išpirkimo dieną.</text:span></text:p>
      <text:p text:style-name="P231"><text:span text:style-name="T232">2.11</text:span><text:span text:style-name="T233">.<text:s/></text:span><text:span text:style-name="T234">Lietuvos Respublikos Vyriausybės</text:span><text:span text:style-name="T235"><text:s/></text:span><text:span text:style-name="T236">taupymo lakštų platinimas</text:span><text:span text:style-name="T237"><text:s/>– Lietuvos Respublikos Vyriausybės taupymo lakštų įsigijimo sutarčių tarp investuotojo į Lietuvos Respublikos Vyriausybės taupymo lakštus ir Lietuvos Respublikos Vyriausybės taupymo lakštų platintojo sudarymas ir lėšų už pirminėje finansinių priemonių apyvartoje įsigyjamus Lietuvos Respublikos Vyriausybės taupymo lakštus sumokėjimas.</text:span></text:p>
      <text:p text:style-name="P238"><text:span text:style-name="T239">2.12</text:span><text:span text:style-name="T240">.<text:s/></text:span><text:span text:style-name="T241">Lietuvos Respublikos Vyriausybės</text:span><text:span text:style-name="T242"><text:s/></text:span><text:span text:style-name="T243">taupymo lakštų platintojas<text:s/></text:span><text:span text:style-name="T244">(toliau – platintojas) – Lietuvos Respublikoje veikianti finansų įstaiga, sudariusi su Lietuvos Respublikos finansų ministerija Lietuvos Respublikos Vyriausybės taupymo lakštų apyvartos organizavimo sutartį ir turinti teisę Lietuvoje vykdyti operacijas su vertybiniais popieriais.</text:span></text:p>
      <text:p text:style-name="P245"><text:span text:style-name="T246">2.13</text:span><text:span text:style-name="T247">.</text:span><text:span text:style-name="T248"><text:s/></text:span><text:span text:style-name="T249">Kitos Taisyklėse vartojamos sąvokos suprantamos taip, kaip jos apibrėžtos Lietuvos Respublikos finansų įstaigų įstatyme ir Lietuvos Respublikos Vyriausybės vertybinių popierių išleidimo ir apyvartos, paskolų valstybės vardu ėmimo ir kitų įsipareigojamųjų skolos dokumentų pasirašymo taisyklėse, patvirtintose Lietuvos Respublikos Vyriausybės 1997 m. gruodžio 3 d. nutarimu Nr. 1329 „Dėl</text:span><text:span text:style-name="T250"><text:s/></text:span><text:span text:style-name="T251">Lietuvos Respublikos Vyriausybės vertybinių popierių išleidimo ir apyvartos, paskolų valstybės vardu ėmimo ir kitų įsipareigojamųjų skolos dokumentų pasirašymo taisyklių patvirtinimo</text:span><text:span text:style-name="T252">“</text:span><text:span text:style-name="T253">.<text:s/></text:span></text:p>
      <text:p text:style-name="Normal"/>
      <text:p text:style-name="P254"><text:span text:style-name="T255">II</text:span><text:span text:style-name="T256"><text:s/>SKYRIUS</text:span></text:p>
      <text:p text:style-name="P257"><text:span text:style-name="T258">TAUPYMO LAKŠTŲ EMISIJŲ SĄLYGŲ NUSTATYMAS<text:s/></text:span></text:p>
      <text:p text:style-name="P259"/>
      <text:p text:style-name="P260"><text:span text:style-name="T261">3</text:span><text:span text:style-name="T262">. Taupymo lakštų emisijų sąlygų nustatymas:<text:s/></text:span></text:p>
      <text:p text:style-name="P263"><text:span text:style-name="T264">3.1</text:span><text:span text:style-name="T265">. Taupymo lakštai –<text:s/></text:span><text:span text:style-name="T266">kapitalo rinkoje negalintys cirkuliuoti vertybiniai popieriai. Jie<text:s/></text:span><text:span text:style-name="T267">nėra viešosios ir neviešosios antrinės finansinių priemonių apyvartos objektas</text:span><text:span text:style-name="T268">. </text:span></text:p>
      <text:p text:style-name="P269"><text:span text:style-name="T270">3.2</text:span><text:span text:style-name="T271">. Taupymo lakštai platinami nominaliąja taupymo lakštų verte.</text:span></text:p>
      <text:p text:style-name="P272"><text:span text:style-name="T273">3.3</text:span><text:span text:style-name="T274">. Taupymo lakštai platinami kiekvienos taupymo lakštų emisijos sąlygose nustatytomis dienomis. Įsigytų taupymo lakštų apmokėjimo diena yra darbo diena, einanti po paskutinės taupymo lakštų platinimo dienos.</text:span></text:p>
      <text:p text:style-name="P275"><text:span text:style-name="T276">3.4</text:span><text:span text:style-name="T277">. Emitentas, atsižvelgdamas į situaciją finansų rinkoje, valstybės finansines galimybes, Lietuvos Respublikoje veikiančių kredito įstaigų atitinkamos trukmės indėlių palūkanas, tarpbankinės pinigų rinkos palūkanas ir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urią nutraukiamas arba pratęsiamas taupymo lakštų platinimas, platintojui ir centriniam depozitoriumui –<text:s/></text:span><text:span text:style-name="T278">Nasdaq</text:span><text:span text:style-name="T279"><text:s/>CSD SE Lietuvos filialui – privalo pateikti sprendimą dėl taupymo lakštų platinimo nutraukimo anksčiau, negu yra nustatytas platinimo pabaigos terminas, arba taupymo lakštų platinimo termino pratęsimo.</text:span></text:p>
      <text:p text:style-name="P280"><text:span text:style-name="T281">3.5</text:span><text:span text:style-name="T282">. Palūkanos nustatomos ir skelbiamos<text:s/></text:span><text:span text:style-name="T283">ne vėliau kaip prieš vieną darbo dieną<text:s/></text:span><text:span text:style-name="T284">iki atitinkamos taupymo lakštų emisijos platinimo pradžios dienos ir galioja iki tokios taupymo lakštų emisijos išpirkimo dienos.</text:span></text:p>
      <text:p text:style-name="P285"><text:span text:style-name="T286">3.6</text:span><text:span text:style-name="T287">. Taupymo lakštų emisijos trukmė, kuri negali būti trumpesnė nei vieni metai, skaičiuojama nuo taupymo lakštų apmokėjimo dienos iki paskutinės darbo dienos, einančios prieš taupymo lakštų išpirkimo dieną.</text:span></text:p>
      <text:p text:style-name="P288"><text:span text:style-name="T289">3.7</text:span><text:span text:style-name="T290">. Emitentas išperka taupymo lakštus sumokėdamas jų nominaliosios vertės sumą ir už atitinkamą laikotarpį priskaičiuotas palūkanas, išskyrus atvejus, kai taupymo lakštai išperkami pirma laiko.</text:span></text:p>
      <text:p text:style-name="P291"><text:span text:style-name="T292">3.8</text:span><text:span text:style-name="T293">. Jeigu taupymo lakštų emisijos sąlygose nustatyta taupymo lakštų pirmalaikio išpirkimo galimybė, tokie taupymo lakštai gali būti išperkami anksčiau nei taupymo lakštų išpirkimo dieną. Jei taupymo lakštų emisijos sąlygose nenustatyta kitaip, taupymo lakštai gali būti pirma laiko išperkami kiekvieno mėnesio paskutinę dieną. Jei mėnesio paskutinė diena yra ne darbo diena, taupymo lakštai pirma laiko išperkami kitą darbo dieną. Už pirma laiko išperkamus taupymo lakštus sumokama jų nominaliosios vertės suma be pirmalaikio išpirkimo dieną priskaičiuotų palūkanų. Jei už taupymo lakštų pirmalaikio išpirkimo dieną išperkamus taupymo lakštus buvo išmokėtos palūkanos, atitinkama suma yra mažinama taupymo lakštų pirmalaikio išpirkimo dieną mokėtina suma už taupymo lakštus. Taupymo lakštų pirmalaikis išpirkimas neatliekamas iki galutinio taupymo lakštų išpirkimo likus mažiau nei vienam mėnesiui.</text:span></text:p>
      <text:p text:style-name="P294"><text:span text:style-name="T295">3.9</text:span><text:span text:style-name="T296">. Mažiausias ir didžiausias viena taupymo lakštų įsigijimo sutartimi (pavyzdinė sutarties forma pateikiama Taisyklių priede) galimų įsigyti taupymo lakštų skaičius neribojamas.</text:span></text:p>
      <text:p text:style-name="P297"><text:span text:style-name="T298">3.10</text:span><text:span text:style-name="T299">. Taupymo lakštų įsigijimo sutarties pateikimas investuotojui ir jos patvirtinimas saugiu elektroniniu parašu per elektroninės bankininkystės sistemą ar naudojant kitas technologijas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Taisyklėse ir kituose teisės aktuose, reglamentuojančiuose taupymo lakštų apyvartą.</text:span></text:p>
      <text:p text:style-name="P300"><text:span text:style-name="T301">3.11</text:span><text:span text:style-name="T302">. Taupymo lakštų išleidimo forma – nemateriali. Nuosavybės teisė į taupymo lakštus fiksuojama įrašais asmeninėse taupymo lakštų sąskaitose. Asmenines taupymo lakštų sąskaitas atidaro ir tvarko platintojas.<text:s/></text:span></text:p>
      <text:p text:style-name="P303"/>
      <text:p text:style-name="P304"><text:span text:style-name="T305">III</text:span><text:span text:style-name="T306"><text:s/>SKYRIUS</text:span></text:p>
      <text:p text:style-name="P307"><text:span text:style-name="T308">Taupymo lakštų išleidimas</text:span></text:p>
      <text:p text:style-name="P309"/>
      <text:p text:style-name="P310"><text:span text:style-name="T311">4</text:span><text:span text:style-name="T312">. Emitentas iki kiekvieno mėnesio pirmos darbo dienos Finansų ministerijos interneto svetainėje<text:s/></text:span><text:span text:style-name="T313">finmin</text:span><text:span text:style-name="T314">.</text:span><text:span text:style-name="T315">lt</text:span><text:span text:style-name="T316"><text:s/>ir (arba) kitose visuomenės informavimo priemonėse paskelbia ir pateikia centriniam depozitoriumui taupymo lakštų išleidimo preliminarų 3 mėnesių grafiką, kuriame nurodo taupymo lakštų:</text:span></text:p>
      <text:p text:style-name="P317"><text:span text:style-name="T318">4.1</text:span><text:span text:style-name="T319">. platinimo laikotarpį, nurodydamas pirmąją ir paskutinę platinimo dienas;</text:span></text:p>
      <text:p text:style-name="P320"><text:span text:style-name="T321">4.2</text:span><text:span text:style-name="T322">. išleidimo (apmokėjimo) dieną;</text:span></text:p>
      <text:p text:style-name="P323"><text:span text:style-name="T324">4.3</text:span><text:span text:style-name="T325">. galiojimo trukmę dienomis;</text:span></text:p>
      <text:p text:style-name="P326"><text:span text:style-name="T327">4.4</text:span><text:span text:style-name="T328">. išpirkimo dieną (-as).</text:span></text:p>
      <text:p text:style-name="P329"><text:span text:style-name="T330">5</text:span><text:span text:style-name="T331">. Emitentas, nusprendęs išleisti taupymo lakštų emisiją, kreipiasi į centrinį depozitoriumą dėl emisijos registravimo ir tarptautinio finansinių priemonių atpažinties kodo (ISIN) suteikimo numatomai platinti naujai taupymo lakštų emisijai.<text:s/></text:span></text:p>
      <text:p text:style-name="P332"><text:span text:style-name="T333">6</text:span><text:span text:style-name="T334">.<text:s/></text:span><text:span text:style-name="T335">Emitentas ne vėliau kaip prieš vieną darbo dieną iki numatomos taupymo lakštų emisijos platinimo pradžios Finansų ministerijos interneto svetainėje<text:s/></text:span><text:span text:style-name="T336">finmin</text:span><text:span text:style-name="T337">.</text:span><text:span text:style-name="T338">lt</text:span><text:span text:style-name="T339"><text:s/>ir (arba) kitose visuomenės informavimo priemonėse paskelbia taupymo lakštų emisijos sąlygas.</text:span></text:p>
      <text:p text:style-name="P340"><text:span text:style-name="T341">7</text:span><text:span text:style-name="T342">. Emitentas, nusprendęs išleisti taupymo lakštų emisiją, ne vėliau kaip prieš vieną darbo dieną iki kiekvienos taupymo lakštų emisijos platinimo pradžios platintojui ir centriniam depozitoriumui privalo pateikti sprendimą dėl taupymo lakštų emisijos išleidimo.</text:span></text:p>
      <text:p text:style-name="P343"><text:span text:style-name="T344">8</text:span><text:span text:style-name="T345">. Platintojas, gavęs emitento sprendimą dėl taupymo lakštų emisijos išleidimo, emitento ir platintojo taupymo lakštų apyvartos organizavimo sutartyje nustatyta tvarka savo oficialiose interneto svetainėse ir informacinėse sistemose paskelbia emitento sprendime dėl taupymo lakštų emisijos išleidimo nurodytą informaciją.<text:s/></text:span></text:p>
      <text:p text:style-name="P346"/>
      <text:p text:style-name="P347"><text:span text:style-name="T348">IV</text:span><text:span text:style-name="T349"><text:s/>SKYRIUS</text:span></text:p>
      <text:p text:style-name="P350"><text:span text:style-name="T351">Taupymo lakštų platinimUI IR ĮSIGIJIMUI KELIAMI REIKALAVIMAI<text:s/></text:span></text:p>
      <text:p text:style-name="P352"/>
      <text:p text:style-name="P353"><text:span text:style-name="T354">9</text:span><text:span text:style-name="T355">. Taupymo lakštai platinami per Finansų ministerijos pasirinktus platintojus.</text:span></text:p>
      <text:p text:style-name="P356"><text:span text:style-name="T357">10</text:span><text:span text:style-name="T358">. Platintojai privalo:</text:span></text:p>
      <text:p text:style-name="P359"><text:span text:style-name="T360">10.1</text:span><text:span text:style-name="T361">. pasirašyti su Finansų ministerija taupymo lakštų apyvartos organizavimo sutartį;</text:span></text:p>
      <text:p text:style-name="P362"><text:span text:style-name="T363">10.2</text:span><text:span text:style-name="T364">. įdiegti technines ir organizacines priemones, kurios užtikrintų sklandų taupymo lakštų platinimą ir tinkamą apskaitą;</text:span></text:p>
      <text:p text:style-name="P365"><text:span text:style-name="T366">10.3</text:span><text:span text:style-name="T367">. ne vėliau kaip prieš 2 darbo dienas iki pirmosios taupymo lakštų emisijos platinimo per platintoją pradžios paskelbti savo interneto svetainėje padalinių, kuriuose įdiegtos techninės ir organizacinės taupymo lakštų platinimo ir išpirkimo priemonės ir kuriuose galima įsigyti taupymo lakštų, sąrašą,</text:span><text:span text:style-name="T368"><text:s/>jei taupymo lakštų platinimas vykdomas ne tik elektroniniu būdu</text:span><text:span text:style-name="T369">;</text:span></text:p>
      <text:p text:style-name="P370"><text:span text:style-name="T371">10.4</text:span><text:span text:style-name="T372">. taupymo lakštų platinimo laikotarpiu savo interneto svetainėje nurodyti visus platintojo investuotojui taikomus ar taikytinus mokesčius ar mokėjimus, susijusius su taupymo lakštų įsigijimu ir apyvarta.</text:span></text:p>
      <text:p text:style-name="P373"><text:span text:style-name="T374">11</text:span><text:span text:style-name="T375">. Investuotojas, norintis įsigyti taupymo lakštų, privalo:</text:span></text:p>
      <text:p text:style-name="P376"><text:span text:style-name="T377">11.1</text:span><text:span text:style-name="T378">. platintojui pateikti savo asmens tapatybės patvirtinimo dokumentą arba kitus platintojo reikalaujamus duomenis, reikalingus investuotojui identifikuoti;</text:span></text:p>
      <text:p text:style-name="P379"><text:span text:style-name="T380">11.2</text:span><text:span text:style-name="T381">. turėti sąskaitą ir sutartį dėl finansinių priemonių sąskaitų pas pasirinktą platintoją tvarkymo;</text:span></text:p>
      <text:p text:style-name="P382"><text:span text:style-name="T383">11.3</text:span><text:span text:style-name="T384">. taupymo lakštų įsigijimo sutarties pasirašymo momentu turėti savo sąskaitoje pas pasirinktą platintoją pakankamai lėšų įsigyjamiems taupymo lakštams apmokėti, jei platintojas nenustato kitaip.</text:span></text:p>
      <text:p text:style-name="P385"><text:span text:style-name="T386">12</text:span><text:span text:style-name="T387">. Siekiant išvengti klaidų finansinių priemonių ir lėšų apskaitoje, lėšos investuotojams negali būti grąžinamos be centrinio depozitoriumo sutikimo, kai platintojas perduoda centriniam depozitoriumui, atstovaujančiam emitentui, informaciją apie išplatintus taupymo lakštus ir už juos sukauptas lėšas. Centrinis depozitoriumas taupymo lakštų platinimo laikotarpiu kiekvieną darbo<text:s/></text:span><text:soft-page-break/><text:span text:style-name="T388">dieną pateikia emitentui ataskaitą apie numatomų išplatinti taupymo lakštų skaičių ir jo pokytį nuo praeitos darbo dienos.</text:span></text:p>
      <text:p text:style-name="P389"><text:span text:style-name="T390">13</text:span><text:span text:style-name="T391">. Platintojas lėšas, gautas už investuotojams parduotus taupymo lakštus, taupymo lakštų apmokėjimo dieną ne vėliau kaip iki 16 val. privalo pervesti į centrinio depozitoriumo, atstovaujančio emitentui, nurodytą sąskaitą arba ne vėliau kaip 15.30 val. pateikti centriniam depozitoriumui mokestinį pavedimą gauti išplatintų taupymo lakštų skaičių, kad centriniam depozitoriumui būtų užtikrinta galimybė ne vėliau kaip iki 16 val. nuskaityti šias lėšas nuo platintojo sąskaitos.</text:span></text:p>
      <text:p text:style-name="P392"><text:span text:style-name="T393">14</text:span><text:span text:style-name="T394">. Centrinis depozitoriumas, gavęs iš platintojų lėšas už išplatintus taupymo lakštus, nedelsdamas, ne vėliau kaip iki tos pačios darbo dienos 16 val., naujai išplatintus taupymo lakštus įregistruoja platintojų bendrosiose finansinių priemonių sąskaitose centrinio depozitoriumo vertybinių popierių atsiskaitymo sistemoje ir pateikia platintojams pranešimus dėl išplatintų taupymo lakštų įregistravimo.</text:span></text:p>
      <text:p text:style-name="P395"><text:span text:style-name="T396">15</text:span><text:span text:style-name="T397">. Centrinis depozitoriumas, atstovaujantis emitentui, lėšas, gautas iš platintojų už parduotus taupymo lakštus, privalo nedelsdamas, ne vėliau kaip iki apmokėjimo už taupymo lakštus dienos 17 val., pervesti į emitento nurodytą sąskaitą ir įregistruoti naujai išplatintus taupymo lakštus emisijos registracijos sąskaitoje centrinio depozitoriumo vertybinių popierių atsiskaitymo sistemoje.</text:span></text:p>
      <text:p text:style-name="P398"><text:span text:style-name="T399">16</text:span><text:span text:style-name="T400">. Centrinis depozitoriumas, įregistravęs išplatintus taupymo lakštus, privalo emitentui pranešti apie išplatintų taupymo lakštų, esančių taupymo lakštų emisijos registracijos sąskaitoje, skaičių.</text:span></text:p>
      <text:p text:style-name="P401"><text:span text:style-name="T402">17</text:span><text:span text:style-name="T403">. Jeigu taupymo lakštus įsigyja arba kitus Taisyklėse numatytus veiksmus atlieka asmuo, kuris pagal Taisyklių nuostatas negali būti pripažintas investuotoju, tokio asmens atlikti veiksmai laikomi negaliojančiais, taupymo lakštų įsigijimo sutartis su juo automatiškai nutraukiama, o pervestos lėšos grąžinamos į tą pačią sąskaitą, iš kurios jos buvo pervestos, ir palūkanos už įsigytus taupymo lakštus nemokamos. Lėšų grąžinimo terminas nustatomas atskiru platintojo<text:s/></text:span><text:soft-page-break/><text:span text:style-name="T404">sprendimu (lėšos turi būti pervestos kuo skubiau), ne vėliau nei iki atitinkamos taupymo lakštų emisijos, už kurios platinamus taupymo lakštus buvo pervestos lėšos, išpirkimo pradžios.</text:span></text:p>
      <text:p text:style-name="P405"/>
      <text:p text:style-name="P406"/>
      <text:p text:style-name="P407"/>
      <text:p text:style-name="P408"/>
      <text:h text:style-name="P409" text:outline-level="2"><text:span text:style-name="T410">V</text:span><text:span text:style-name="T411"><text:s/>SKYRIUS</text:span></text:h>
      <text:h text:style-name="P412" text:outline-level="2"><text:span text:style-name="T413">TAUPYMO LAKŠTŲ PALŪKANŲ NORMOS NUSTATYMAS IR PALŪKANŲ UŽ TAUPYMO LAKŠTUS SKAIČIAVIMAS</text:span></text:h>
      <text:p text:style-name="P414"/>
      <text:p text:style-name="P415"><text:span text:style-name="T416">18</text:span><text:span text:style-name="T417">. Taupymo lakštų metinė palūkanų norma nustatoma likus 4 darbo dienoms iki taupymo lakštų platinimo pradžios. Taupymo lakštų palūkanų norma apvalinama mažėjančia linkme vieno ženklo po kablelio tikslumu.</text:span><text:span text:style-name="T418"><text:s/></text:span></text:p>
      <text:p text:style-name="P419"><text:span text:style-name="T420">19</text:span><text:span text:style-name="T421">. Taupymo lakštų palūkanų norma nustatoma imant paskutiniame Lietuvos Respublikos Vyriausybės vertybinių popierių (toliau – VVP) aukcione,</text:span><text:span text:style-name="T422"><text:s/>vykusiame ne anksčiau nei prieš 3 mėnesius nuo<text:s/></text:span><text:span text:style-name="T423">taupymo lakštų emisijos platinimo pradžios</text:span><text:span text:style-name="T424">,</text:span><text:span text:style-name="T425"><text:s/>išplatintų<text:s/></text:span><text:span text:style-name="T426">tokios pačios arba artimiausios trukmės (likutinės trukmės dienomis skirtumas negali būti didesnis nei 45 dienos) (toliau – tokia pati trukmė)<text:s/></text:span><text:span text:style-name="T427">VVP vidutinį svertinį pelningumą, iš jo atimant emitento platintojams mokamą komisinio mokesčio dydį ir centriniam depozitoriumui už taupymo lakštų atsiskaitymų organizavimą mokamą komisinio mokesčio dydį ir gautą skaičių apvalinant vieno ženklo po kablelio tikslumu.<text:s/></text:span></text:p>
      <text:p text:style-name="P428"><text:span text:style-name="T429">20</text:span><text:span text:style-name="T430">. Jeigu per pastaruosius 3 mėnesius nebuvo:</text:span></text:p>
      <text:p text:style-name="P431"><text:span text:style-name="T432">20.1</text:span><text:span text:style-name="T433">. tokios pačios trukmės VVP aukciono, VVP vidutiniu svertiniu pelningumu laikomas tiesiškai interpoliuojant (nesant tokios galimybės – ekstrapoliuojant) apskaičiuotas ne vėliau kaip per pastaruosius 3 mėnesius ir ne mažiau kaip 2 VVP aukcionuose išplatintų VVP pelningumų dydis;</text:span></text:p>
      <text:p text:style-name="P434"><text:span text:style-name="T435">20.2</text:span><text:span text:style-name="T436">. 2 VVP aukcionų, VVP vidutiniu svertiniu pelningumu laikomas tiesiškai interpoliuojant (nesant tokios galimybės – ekstrapoliuojant) apskaičiuotas 2 artimiausios likutinės trukmės VVP vidutinių pirkimo pelningumų antrinėje rinkoje dydis.<text:s/></text:span></text:p>
      <text:p text:style-name="P437"><text:span text:style-name="T438">21</text:span><text:span text:style-name="T439">. Jeigu<text:s/></text:span><text:span text:style-name="T440">apskaičiuota taupymo lakštų palūkanų norma yra neigiama, laikoma, kad ji yra lygi 0 procentų.<text:s/></text:span></text:p>
      <text:p text:style-name="P441"><text:span text:style-name="T442">22</text:span><text:span text:style-name="T443">. Jeigu taupymo lakštų palūkanų normai nustatyti<text:s/></text:span><text:span text:style-name="T444">Taisyklių<text:s/></text:span><text:span text:style-name="T445">19 ir 20 punktuose nurodytų duomenų nepakanka, skaičiuojamas išvestinis pelningumas naudojant apskaičiuotas bent 2 kitų trukmių taupymo lakštų palūkanų normas. Jeigu duomenų nepakanka ir bent 2 kitų trukmių taupymo lakštų palūkanų normoms apskaičiuoti, naudojama paskutinė tokios pačios trukmės taupymo lakštų palūkanų norma.<text:s/></text:span></text:p>
      <text:p text:style-name="P446"><text:span text:style-name="T447">23</text:span><text:span text:style-name="T448">. Už taupymo lakštų išpirkimo dieną palūkanos neskaičiuojamos. Apskaičiuojant palūkanų išmoką už taupymo lakštus laikoma, kad mėnuo ir metai turi faktinį dienų skaičių.</text:span></text:p>
      <text:p text:style-name="P449"/>
      <text:p text:style-name="P450"><text:span text:style-name="T451">VI</text:span><text:span text:style-name="T452"><text:s/>SKYRIUS</text:span></text:p>
      <text:p text:style-name="P453"><text:span text:style-name="T454">Taupymo lakštų išpirkimas ir (arba) atkarpos išmokų mokėjimas</text:span></text:p>
      <text:p text:style-name="P455"/>
      <text:p text:style-name="P456"><text:span text:style-name="T457">24</text:span><text:span text:style-name="T458">. Jeigu taupymo lakštų emisijos sąlygose nustatyta, kad taupymo lakštai gali būti išpirkti pirma laiko:</text:span></text:p>
      <text:p text:style-name="P459"><text:span text:style-name="T460">24.1</text:span><text:span text:style-name="T461">. investuotojas platintojo nustatytu būdu (raštu tiesiogiai ar per platintojo elektroninės bankininkystės sistemą) pateikia platintojui prašymą dėl taupymo lakštų pirmalaikio išpirkimo ne anksčiau kaip mėnesio, kurio paskutinę darbo dieną nori pirma laiko išpirkti taupymo lakštus, pirmą dieną ir ne vėliau kaip iki to mėnesio 15 dienos. Kai investuotojas raštu pateikia platintojui prašymą dėl taupymo lakštų pirmalaikio išpirkimo, platintojas blokuoja prašyme nurodytą taupymo lakštų skaičių investuotojo asmeninėje taupymo lakštų sąskaitoje iki jų išpirkimo dienos. Toks prašymas negali būti atšaukiamas po mėnesio, kurio paskutinę darbo dieną norima pirma<text:s/></text:span><text:soft-page-break/><text:span text:style-name="T462">laiko išpirkti taupymo lakštus, 15 dienos. Jeigu atitinkamo mėnesio 15 diena yra ne darbo diena, prašymas turi būti pateiktas ne vėliau nei kitą darbo dieną;</text:span></text:p>
      <text:p text:style-name="P463"><text:span text:style-name="T464">24.2</text:span><text:span text:style-name="T465">. vadovaudamasis emitento nustatytomis taupymo lakštų emisijos sąlygomis, platintojas apskaičiuoja investuotojui priklausančią išmokėti sumą ir ne vėliau kaip prieš 11 dienų iki nustatytos taupymo lakštų pirmalaikio išpirkimo dienos pateikia centriniam depozitoriumui pranešimą dėl taupymo lakštų pirmalaikio išpirkimo.</text:span></text:p>
      <text:p text:style-name="P466"><text:span text:style-name="T467">25</text:span><text:span text:style-name="T468">. Centrinis depozitoriumas ne vėliau kaip prieš 10 dienų<text:s/></text:span><text:span text:style-name="T469">ir pakartotinai ne vėliau kaip prieš 2 dienas<text:s/></text:span><text:span text:style-name="T470">iki taupymo lakštų pirmalaikio išpirkimo dienos</text:span><text:span text:style-name="T471">,<text:s/></text:span><text:span text:style-name="T472">emisijos išpirkimo ir (arba) atkarpos išmokų mokėjimo dienos, pasibaigus apskaitos dienai, suformuoja ir pateikia emitentui pranešimą, kuriame nurodo emitento mokėtinų lėšų sumą, kurią emitentas turi pervesti į centrinio depozitoriumo nurodytą sąskaitą.</text:span></text:p>
      <text:p text:style-name="P473"><text:span text:style-name="T474">26</text:span><text:span text:style-name="T475">. Emitentas taupymo lakštų pirmalaikio išpirkimo dieną, taupymo lakštų išpirkimo ir (arba) atkarpos išmokų mokėjimo dieną ne vėliau kaip iki 9 val. lėšas taupymo lakštams išpirkti ir (arba) atkarpos išmokoms mokėti perveda į centrinio depozitoriumo nurodytą sąskaitą, skirtą atsiskaityti už taupymo lakštus.</text:span></text:p>
      <text:p text:style-name="P476"><text:span text:style-name="T477">27</text:span><text:span text:style-name="T478">. Centrinis depozitoriumas taupymo lakštų pirmalaikio išpirkimo dieną, taupymo lakštų išpirkimo ir (arba) atkarpos išmokų mokėjimo dieną sutikrina emitento pervestų lėšų sumą ir platintojų bendrosiose sąskaitose įregistruotų taupymo lakštų skaičių ir tą pačią dieną ne vėliau kaip iki 12 val. perveda lėšas į platintojų sąskaitas.</text:span></text:p>
      <text:p text:style-name="P479"><text:span text:style-name="T480">28</text:span><text:span text:style-name="T481">. Taupymo lakštai išperkami ir atkarpų išmokos išmokamos tiems investuotojams, kuriems paskutinės iki taupymo lakštų išpirkimo ir (arba) atkarpos išmokos mokėjimo dienos darbo dienos pabaigoje nuosavybės teise priklausė taupymo lakštai, tai yra atitinkamais apskaitiniais įrašais jie buvo fiksuoti investuotojų asmeninėse taupymo lakštų sąskaitose platintojų apskaitos sistemoje.</text:span></text:p>
      <text:p text:style-name="P482"><text:span text:style-name="T483">29</text:span><text:span text:style-name="T484">. Centrinis depozitoriumas taupymo lakštų išpirkimo dieną, pervedęs lėšas Taisyklių 27 punkte nustatyta tvarka, uždaro emisijos registracijos ir platintojų bendrąsias finansinių priemonių sąskaitas ir apie taupymo lakštų išpirkimą informuoja emitentą.</text:span></text:p>
      <text:p text:style-name="P485"><text:span text:style-name="T486">30</text:span><text:span text:style-name="T487">. Platintojas, iš centrinio depozitoriumo gavęs pranešimą apie įvykdytą lėšų už taupymo lakštus pervedimą ir išmokėjęs gautas lėšas investuotojams, apskaitoje padaro įrašus, patvirtinančius šios operacijos atlikimą.</text:span></text:p>
      <text:p text:style-name="P488"><text:span text:style-name="T489">31</text:span><text:span text:style-name="T490">. Platintojai taupymo lakštų išpirkimo ir (arba) atkarpos išmokų mokėjimo dieną privalo atsiskaityti su investuotojais už išperkamus taupymo lakštus, sumokėdami taupymo lakštų nominaliosios vertės sumą ir už atitinkamą laikotarpį apskaičiuotas palūkanas arba tik atkarpos išmoką.<text:s/></text:span></text:p>
      <text:p text:style-name="P491"><text:span text:style-name="T492">32</text:span><text:span text:style-name="T493">. Taupymo lakštai laikomi išpirktais (emitentas už juos palūkanų nebemoka) ir (arba) atkarpų išmokos laikomos sumokėtomis ir tuo atveju, jeigu jų išpirkimo ir (arba) atkarpų išmokų išmokėjimo dieną dėl ne nuo platintojo priklausančių priežasčių nepavyksta pervesti lėšų į investuotojo sąskaitą finansų įstaigoje arba jeigu tokios lėšos buvo grąžintos iš finansų įstaigų, kai investuotojas platintojo neinformavo apie savo sąskaitos, nurodytos taupymo lakštų įsigijimo sutartyje, pasikeitimą ar uždarymą. Tokios lėšos platintojo sąskaitoje saugomos nemokamai.<text:s/></text:span></text:p>
      <text:p text:style-name="P494"/>
      <text:p text:style-name="P495"><text:span text:style-name="T496">VII</text:span><text:span text:style-name="T497"><text:s/>SKYRIUS</text:span></text:p>
      <text:p text:style-name="P498"><text:span text:style-name="T499">TAUPYMO LAKŠTŲ APSKAITOS ORGANIZAVIMAS</text:span></text:p>
      <text:p text:style-name="P500"/>
      <text:p text:style-name="P501"><text:span text:style-name="T502">33</text:span><text:span text:style-name="T503">. Platintojas, iš centrinio depozitoriumo finansinių priemonių atsiskaitymo sistemos gavęs pranešimą dėl išplatintų taupymo lakštų įregistravimo, atidaro investuotojo vardu asmeninę taupymo lakštų sąskaitą. Tik visiškai apmokėti taupymo lakštai gali būti įrašomi į tokią sąskaitą.</text:span></text:p>
      <text:p text:style-name="P504"><text:span text:style-name="T505">34</text:span><text:span text:style-name="T506">. Asmeninėje taupymo lakštų sąskaitoje, atidarytoje investuotojo vardu, fiksuojama nuosavybės teisė į taupymo lakštus. Asmeninėje taupymo lakštų sąskaitoje taip pat fiksuojami disponavimo taupymo lakštais apribojimai ir kiti suvaržymai, jeigu jie nustatomi teisės aktuose nustatyta tvarka.</text:span></text:p>
      <text:p text:style-name="P507"><text:span text:style-name="T508">35</text:span><text:span text:style-name="T509">. Kai investuotojas apmoka įsigytus taupymo lakštus ir platintojas investuotojo vardu atidaro asmeninę taupymo lakštų sąskaitą arba į ją įrašo investuotojo įsigytus ir apmokėtus<text:s/></text:span><text:soft-page-break/><text:span text:style-name="T510">taupymo lakštus, platintojo buveinėje arba platintojo nurodytame padalinyje investuotojo pageidavimu gali būti išduodamas platintojo nustatytos formos šios sąskaitos išrašas.</text:span></text:p>
      <text:p text:style-name="P511"><text:span text:style-name="T512">36</text:span><text:span text:style-name="T513">. Operacijos su asmeninėse taupymo lakštų sąskaitose esančiais taupymo lakštais vykdomos pagal investuotojų pavedimus platintojui ir kitais teisėtais pagrindais. Įrašai asmeninėse taupymo lakštų sąskaitose be investuotojų sutikimo gali būti daromi tik įstatymų nustatytais atvejais.</text:span></text:p>
      <text:p text:style-name="P514"><text:span text:style-name="T515">37</text:span><text:span text:style-name="T516">. Platintojai taupymo lakštų apskaitą organizuoja ir vykdo Lietuvos Respublikos teisės aktų, reglamentuojančių vertybinių popierių apskaitą, nustatyta tvarka.</text:span></text:p>
      <text:p text:style-name="P517"/>
      <text:p text:style-name="P518"/>
      <text:p text:style-name="P519"><text:span text:style-name="T520">VIII</text:span><text:span text:style-name="T521"><text:s/>SKYRIUS</text:span></text:p>
      <text:p text:style-name="P522"><text:span text:style-name="T523">BAIGIAMOSIOS NUOSTATOS</text:span></text:p>
      <text:p text:style-name="P524"/>
      <text:p text:style-name="P525"><text:span text:style-name="T526">38</text:span><text:span text:style-name="T527">. Platintojas informaciją apie jo turimus ir tvarkomus investuotojų asmens ir kitus duomenis tvarko taupymo lakštų platinimo tiksl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528"><text:span text:style-name="T529">39</text:span><text:span text:style-name="T530">. Taisyklių priede pateikta taupymo lakštų įsigijimo sutarties forma yra pavyzdinė. Prireikus ji gali būti, nepažeidžiant Taisyklių nuostatų, sutarties šalių patikslinta, išskyrus esmines sutarties sąlygas, kuriomis laikomos:</text:span></text:p>
      <text:p text:style-name="P531"><text:span text:style-name="T532">39.1</text:span><text:span text:style-name="T533">. platintojo pareigos;</text:span></text:p>
      <text:p text:style-name="P534"><text:span text:style-name="T535">39.2</text:span><text:span text:style-name="T536">. investuotojo teisės;</text:span></text:p>
      <text:p text:style-name="P537"><text:span text:style-name="T538">39.3</text:span><text:span text:style-name="T539">. sutarties šalių atsakomybė;</text:span></text:p>
      <text:p text:style-name="P540"><text:span text:style-name="T541">39.4</text:span><text:span text:style-name="T542">. sutarties ir jos nuostatų aiškinimas bei sutartyje nereglamentuotų klausimų sprendimas, taikant Lietuvos teisę.</text:span></text:p>
      <text:p text:style-name="P543"><text:span text:style-name="T544">_________________</text:span></text:p>
      <text:soft-page-break/>
      <text:p text:style-name="P545">Lietuvos Respublikos Vyriausybės taupymo<text:s/></text:p>
      <text:p text:style-name="P551">lakštų išleidimo ir apyvartos organizavimo<text:s/></text:p>
      <text:p text:style-name="P552">taisyklių</text:p>
      <text:p text:style-name="P553">priedas<text:s/></text:p>
      <text:p text:style-name="P554"/>
      <text:p text:style-name="P555"><text:span text:style-name="T556">(Pavyzdinė Lietuvos Respublikos Vyriausybės taupymo lakštų įsigijimo sutarties forma)</text:span></text:p>
      <text:p text:style-name="P557"/>
      <text:h text:style-name="P558" text:outline-level="3">LIETUVOS RESPUBLIKOS VYRIAUSYBĖS TAUPYMO LAKŠTŲ<text:s/></text:h>
      <text:h text:style-name="P559" text:outline-level="3">ĮSIGIJIMO SUTARTIS</text:h>
      <text:p text:style-name="P560"/>
      <text:p text:style-name="P561">(Data ir sutarties registracijos numeris)</text:p>
      <text:p text:style-name="P562">Vilnius</text:p>
      <text:p text:style-name="P563"/>
      <text:p text:style-name="P564"><text:span text:style-name="T565">[Juridinio asmens pavadinimas, adresas, kodas]<text:s/></text:span><text:span text:style-name="T566">(toliau – Platintojas), veikiantis (-i) pagal Lietuvos Respublikos finansų ministerijos (toliau – Emitentas) ir Platintojo [data] sudarytą sutartį [numeris], atstovaujamas (-a) [juridinio asmens įgalioto asmens vardas, pavardė], veikiančio (-ios) pagal [atstovavimo pagrindas],</text:span></text:p>
      <text:p text:style-name="P567"><text:span text:style-name="T568">ir<text:s/></text:span><text:span text:style-name="T569">[vardas, pavardė, asmens kodas, gyvenamosios vietos adresas]</text:span><text:span text:style-name="T570"><text:s/>(toliau – Investuotojas),</text:span><text:span text:style-name="T571"><text:s/>toliau kartu vadinami (-os) šalimis, o kiekvienas (-a) atskirai – šalimi,</text:span></text:p>
      <text:p text:style-name="P572"><text:span text:style-name="T573">žinodami (-os) (suprasdami (-os), įvertindami (-os), pripažindami (-os), atsižvelgdami (-os) ar pan.), kad</text:span><text:span text:style-name="T574"><text:s/>Lietuvos Respublikos Vyriausybės taupymo lakštų (toliau – taupymo lakštai) išleidimo ir apyvartos organizavimo tvarka nustatyta Lietuvos Respublikos Vyriausybės taupymo lakštų 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text:s/></text:span><text:span text:style-name="T575">sutinka,<text:s/></text:span><text:soft-page-break/><text:span text:style-name="T576">kad šioje taupymo lakštų įsigijimo sutartyje (toliau – Sutartis) vartojamos sąvokos atitinka Taisyklėse ir kituose teisės aktuose, reglamentuojančiuose taupymo lakštų apyvartą, vartojamas sąvokas, ir sudaro Sutartį.</text:span></text:p>
      <text:p text:style-name="P577"/>
      <text:p text:style-name="P578"><text:span text:style-name="T579">I</text:span><text:span text:style-name="T580"><text:s/>SKYRIUS</text:span></text:p>
      <text:p text:style-name="P581"><text:span text:style-name="T582">SUTARTIES DALYKAS</text:span></text:p>
      <text:p text:style-name="P583"/>
      <text:p text:style-name="P584">1.1. Sutartimi Investuotojas perka emisijos [numeris] taupymo lakštus.<text:s/></text:p>
      <text:p text:style-name="P585">1.2. Investuotojo įsigyjamų taupymo lakštų rekvizita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Skaitmenimis</text:p>
          </table:table-cell>
          <table:table-cell table:style-name="TableCell595">
            <text:p text:style-name="P596">Žodžiais</text:p>
          </table:table-cell>
        </table:table-row>
        <table:table-row table:style-name="TableRow597">
          <table:table-cell table:style-name="TableCell598">
            <text:p text:style-name="P599">Taupymo lakštų ISIN koda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aupymo lakštų skaičius</text:p>
          </table:table-cell>
          <table:table-cell table:style-name="TableCell607">
            <text:p text:style-name="P608">[vienetai]<text:s/></text:p>
          </table:table-cell>
          <table:table-cell table:style-name="TableCell609">
            <text:p text:style-name="P610"/>
          </table:table-cell>
        </table:table-row>
        <table:table-row table:style-name="TableRow611">
          <table:table-cell table:style-name="TableCell612">
            <text:p text:style-name="P613">Taupymo lakštų vieneto nominalioji vertė<text:s/></text:p>
          </table:table-cell>
          <table:table-cell table:style-name="TableCell614">
            <text:p text:style-name="P615">[eurai]<text:s/></text:p>
          </table:table-cell>
          <table:table-cell table:style-name="TableCell616">
            <text:p text:style-name="P617"/>
          </table:table-cell>
        </table:table-row>
        <table:table-row table:style-name="TableRow618">
          <table:table-cell table:style-name="TableCell619">
            <text:p text:style-name="P620">Taupymo lakštų nominalioji vertė<text:s/></text:p>
          </table:table-cell>
          <table:table-cell table:style-name="TableCell621">
            <text:p text:style-name="P622">[eurai]<text:s/></text:p>
          </table:table-cell>
          <table:table-cell table:style-name="TableCell623">
            <text:p text:style-name="P624"/>
          </table:table-cell>
        </table:table-row>
        <table:table-row table:style-name="TableRow625">
          <table:table-cell table:style-name="TableCell626">
            <text:p text:style-name="P627">Taupymo lakštų apmokėjimo diena<text:s/></text:p>
          </table:table-cell>
          <table:table-cell table:style-name="TableCell628">
            <text:p text:style-name="P629"/>
          </table:table-cell>
          <table:table-cell table:style-name="TableCell630">
            <text:p text:style-name="P631"/>
          </table:table-cell>
        </table:table-row>
      </table:table>
      <text:p text:style-name="P632"/>
      <text:p text:style-name="P633"><text:span text:style-name="T634">II</text:span><text:span text:style-name="T635"><text:s/>SKYRIUS<text:s/></text:span></text:p>
      <text:p text:style-name="P636"><text:span text:style-name="T637">KAINA</text:span></text:p>
      <text:p text:style-name="P638"/>
      <text:p text:style-name="P639">2.1. Investuotojas už įsigyjamus taupymo lakštus turi sumokėti [suma skaitmenimis]<text:s/><text:line-break/>([suma žodžiais]) eurus Sutarties 1.2 papunktyje nurodytą įsigytų taupymo lakštų apmokėjimo dieną.</text:p>
      <text:p text:style-name="P640"><text:span text:style-name="T641">2.2. Sutarties sudarymo metu Investuotojo sąskaitoje turi būti pakankamai lėšų sumokėti už įsigytus taupymo lakštus.</text:span><text:span text:style-name="T642"><text:s/></text:span></text:p>
      <text:p text:style-name="P643"/>
      <text:p text:style-name="P644"><text:span text:style-name="T645">III</text:span><text:span text:style-name="T646"><text:s/>SKYRIUS</text:span><text:span text:style-name="T647"><text:s/></text:span></text:p>
      <text:p text:style-name="P648"><text:span text:style-name="T649">MOKĖJIMO TVARKA</text:span></text:p>
      <text:p text:style-name="P650"/>
      <text:p text:style-name="P651">3.1. Investuotojas už įsigyjamus taupymo lakštus atsiskaito lėšomis, kurios yra [asmeninė (bendroji jungtinė sutuoktinių)] nuosavybė [ir Investuotojas turi kito sutuoktinio išduotą įgaliojimą disponuoti šiomis lėšomis].</text:p>
      <text:p text:style-name="P652"/>
      <text:p text:style-name="P653"><text:span text:style-name="T654">IV</text:span><text:span text:style-name="T655"><text:s/>SKYRIUS<text:s/></text:span></text:p>
      <text:p text:style-name="P656"><text:span text:style-name="T657">IŠPIRKIMAS IR PALŪKANŲ MOKĖJIMAS</text:span></text:p>
      <text:p text:style-name="P658"/>
      <text:p text:style-name="P659">4.1. Taupymo lakštų išpirkimas ir palūkanų mokėjimas:</text:p>
      <text:p text:style-name="P660">Emisijos [numeris] taupymo lakštai išperkami [data].</text:p>
      <text:p text:style-name="P661">Metinė palūkanų norma (atkarpos dydis) – [procentai].</text:p>
      <text:p text:style-name="P662">Atkarpos išmokos (-ų) mokėjimo data (-os) ______ __________ ___ d.</text:p>
      <text:p text:style-name="P663">4.2. Investuotojui priklausančias lėšo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ervedamos</text:p>
          </table:table-cell>
          <table:table-cell table:style-name="TableCell678">
            <text:p text:style-name="P679"><text:span text:style-name="T680"></text:span><text:span text:style-name="T681">[]</text:span></text:p>
          </table:table-cell>
          <table:table-cell table:style-name="TableCell682">
            <text:p text:style-name="P683">į sąskaitą Nr. ________________, [BIC kodas]</text:p>
            <text:p text:style-name="P684">[finansų įstaigos pavadinimas]</text:p>
            <text:p text:style-name="P685"/>
          </table:table-cell>
        </table:table-row>
        <table:table-row table:style-name="TableRow686">
          <table:table-cell table:style-name="TableCell687">
            <text:p text:style-name="P688">investuojamos</text:p>
          </table:table-cell>
          <table:table-cell table:style-name="TableCell689">
            <text:p text:style-name="P690"><text:span text:style-name="T691"></text:span><text:span text:style-name="T692">[]</text:span></text:p>
          </table:table-cell>
          <table:table-cell table:style-name="TableCell693">
            <text:p text:style-name="P694">į taupymo lakštų išpirkimo dieną platinamą taupymo lakštų emisiją, jeigu Investuotojas iki paskutinės taupymo lakštų galiojimo dienos nepraneša kitaip. Neinvestuotų lėšų likutį (sumą iki vieno lakšto pardavimo kainos) pervesti į</text:p>
            <text:p text:style-name="P695">sąskaitą Nr. ____________ , [BIC kodas]</text:p>
            <text:p text:style-name="P696">[finansų įstaigos pavadinimas].</text:p>
          </table:table-cell>
        </table:table-row>
      </table:table>
      <text:p text:style-name="P697"/>
      <text:p text:style-name="P698">4.3. Įrašus atitinkamoje asmeninėje taupymo lakštų sąskaitoje padaro Platintojas, vadovaudamasis Lietuvos Respublikos civilinio kodekso ir kitų teisės aktų, reglamentuojančių vertybinių popierių apskaitą, reikalavimais.</text:p>
      <text:p text:style-name="P699"/>
      <text:p text:style-name="P700"><text:span text:style-name="T701">V</text:span><text:span text:style-name="T702"><text:s/>SKYRIUS</text:span></text:p>
      <text:p text:style-name="P703"><text:span text:style-name="T704">ŠALIŲ TEISĖS IR PAREIGOS</text:span></text:p>
      <text:p text:style-name="P705"/>
      <text:p text:style-name="P706"><text:span text:style-name="T707">5.1.<text:s/></text:span><text:span text:style-name="T708">Šalys įsipareigoja tinkamai vykdyti savo įsipareigojimus, prisiimtus Sutartimi, ir susilaikyti nuo bet kokių veiksmų, kuriais galėtų padaryti žalos viena kitai.</text:span></text:p>
      <text:p text:style-name="P709"><text:span text:style-name="T710">5.2.<text:s/></text:span><text:span text:style-name="T711">Platintojo teisės:</text:span></text:p>
      <text:p text:style-name="P712">5.2.1. tvarkyti Investuotojo pateikiamus asmens duomenis;</text:p>
      <text:p text:style-name="P713">5.2.2. tvarkyti taupymo lakštų įsigijimo, apmokėjimo, išpirkimo ir palūkanų už juos mokėjimo operacijas, atidaryti ir tvarkyti Investuotojo vardu atidarytą asmeninę taupymo lakštų sąskaitą;</text:p>
      <text:p text:style-name="P714">5.2.3. kitos Sutartyje ir Taisyklėse nustatytos teisės.</text:p>
      <text:p text:style-name="P715"><text:span text:style-name="T716">5.3. Platintojo pareigos</text:span><text:span text:style-name="T717">:</text:span></text:p>
      <text:p text:style-name="P718">5.3.1. vykdyti taupymo lakštų įsigijimo, išpirkimo ir sumokėjimo už juos priežiūrą;</text:p>
      <text:p text:style-name="P719">5.3.2. atidaryti Investuotojo vardu asmeninę vertybinių popierių sąskaitą ir ją tvarkyti, vadovaujantis Lietuvos Respublikos įstatymais, kitais teisės aktais, reglamentuojančiais vertybinių popierių apskaitą ir taupymo lakštų apyvartą, ir Sutarties sąlygomis;</text:p>
      <text:p text:style-name="P720">5.3.3. užtikrinti Investuotojo pateikiamų asmens duomenų saugumą, t. y. apsaugoti juos nuo atsitiktinio ar neteisėto sunaikinimo, pakeitimo, atskleidimo ir nuo bet kokio kito neteisėto tvarkymo;</text:p>
      <text:p text:style-name="P721">5.3.4. kitos Sutartyje ir Taisyklėse nustatytos pareigos.</text:p>
      <text:p text:style-name="P722">5.4. Investuotojo teisės:</text:p>
      <text:p text:style-name="P723"><text:span text:style-name="T724">5.4.1. Sutartyje ir Taisyklėse nustatyta tvarka ir terminais gauti palūkanas už turimus taupymo lakštus, jų išpirkimo dieną – taupymo lakštų nominaliosios vertės sumą ir palūkanas, o<text:s/></text:span><text:span text:style-name="T725">taupymo lakštų pirmalaikio išpirkimo dieną –<text:s/></text:span><text:span text:style-name="T726">taupymo lakštų nominaliosios vertės sumą, išskyrus atvejus, j</text:span><text:span text:style-name="T727">eigu investuotojui buvo išmokėtos ankstesnės atkarpos išmokos, tada išmokama taupymo lakštų nominaliosios vertės suma mažinama bendra išmokėtų atkarpos išmokų suma</text:span><text:span text:style-name="T728">;</text:span></text:p>
      <text:p text:style-name="P729">5.4.2. jei taupymo lakštų emisijos sąlygose nenustatyta kitaip, pateikti Platintojui prašymą dėl taupymo lakštų pirmalaikio išpirkimo Sutartyje ir Taisyklėse nustatyta tvarka ir terminais;</text:p>
      <text:p text:style-name="P730">5.4.3. kitos Sutartyje ir Taisyklėse nustatytos pareigos.</text:p>
      <text:p text:style-name="P731">5.5. Investuotojo pareigos:</text:p>
      <text:p text:style-name="P732"><text:span text:style-name="T733">5.5.1. pasikeitus Sutartyje nurodytiems duomenims, nedelsiant, ne vėliau kaip kitą darbo dieną, apie pasikeitimą raštu informuoti Platintoją.<text:s/></text:span><text:span text:style-name="T734">Priešingu atveju lėšos už išperkamus taupymo lakštus ir (arba) atkarpų išmokas bus pervedamos į Platintojui žinomas Investuotojo sąskaitas finansų įstaigose, iš kurių buvo atlikti mokėjimai atsiskaitant už įsigytus taupymo lakštus;</text:span></text:p>
      <text:p text:style-name="P735">5.5.2. jeigu Investuotojas neįvykdo Sutarties 5.5.1 papunktyje nurodyto reikalavimo, nereikšti pretenzijų dėl Platintojo veiksmų, įvykdytų remiantis turimais duomenimis;</text:p>
      <text:p text:style-name="P736">5.5.3. įstatymuose ir kituose teisės aktuose nustatyta tvarka atlyginti žalą, padarytą Platintojui ar kitiems asmenims neteisėta veika;</text:p>
      <text:p text:style-name="P737"><text:span text:style-name="T738">5.5.4.</text:span><text:span text:style-name="T739"><text:s/>jeigu Investuotojas Sutartimi įsigyjamus taupymo lakštus perveda finansų tarpininkui, kuris nėra taupymo lakštų platintojas, savo lėšomis apmokėti tokio finansų tarpininko taikomus mokesčius;<text:s/></text:span></text:p>
      <text:p text:style-name="P740">5.5.5. kitos Sutartyje ir Taisyklėse nustatytos pareigos.</text:p>
      <text:p text:style-name="P741"/>
      <text:p text:style-name="P742"><text:span text:style-name="T743">VI</text:span><text:span text:style-name="T744"><text:s/>SKYRIUS<text:s/></text:span></text:p>
      <text:p text:style-name="P745"><text:span text:style-name="T746">ŠALIŲ ATSAKOMYBĖ</text:span></text:p>
      <text:p text:style-name="P747"/>
      <text:p text:style-name="P748">6.1. Platintojas atsako už taupymo lakštų apskaitą, įrašų padarymą Investuotojo asmeninėje taupymo lakštų sąskaitoje laiku, taip pat už lėšų pervedimą laiku išperkant taupymo lakštus ir sumokant atkarpų išmokas į Investuotojo nurodytą sąskaitą finansų įstaigoje, iš kurios buvo atlikti mokėjimai atsiskaitant už įsigytus taupymo lakštus.</text:p>
      <text:p text:style-name="P749">6.2. Platintojas neatsako už taupymo lakštų emisijos platinimo nutraukimą, jei iš Emitento gauna nurodymą nutraukti šios emisijos platinimą.</text:p>
      <text:p text:style-name="P750">6.3. Jeigu dėl Platintojo kaltės taupymo lakštai laiku neišperkami ir (arba) nesumokamos palūkanos, Investuotojams mokami delspinigiai už kiekvieną pradelstą dieną. Delspinigiai apskaičiuojami nuo laiku nesumokėtos sumos pagal tos emisijos sąlygose nustatytą taupymo lakštų metinę palūkanų normą, apskaičiuotą už visą taupymo lakštų emisijos trukmę, pridėjus prie jos 200 bazinių punktų ir gautą dydį dalijant iš 360. Šio punkto nuostatos taikomos išperkant taupymo lakštus pirma laiko, pasibaigus jų trukmei ir (arba) mokant atkarpos išmokas.</text:p>
      <text:p text:style-name="P751"><text:span text:style-name="T752">6.4. Šalys atleidžiamos nuo atsakomybės, jeigu nevykdo Sutarties sąlygų dėl nenugalimos jėgos aplinkybių, numatytų Atleidimo nuo atsakomybės esant nenugalimos jėgos (</text:span><text:span text:style-name="T753">force majeure</text:span><text:span text:style-name="T754">) aplinkybėms taisyklėse, patvirtintose Lietuvos Respublikos Vyriausybės 1996 m. liepos 15 d. nutarimu Nr. 840 „Dėl<text:s/></text:span><text:span text:style-name="T755">Atleidimo nuo atsakomybės esant nenugalimos jėgos (</text:span><text:span text:style-name="T756">force majeure</text:span><text:span text:style-name="T757">) aplinkybėms taisyklių patvirtinimo“</text:span><text:span text:style-name="T758">.</text:span></text:p>
      <text:p text:style-name="P759"/>
      <text:p text:style-name="P760"><text:span text:style-name="T761">VII</text:span><text:span text:style-name="T762"><text:s/>SKYRIUS<text:s/></text:span></text:p>
      <text:p text:style-name="P763"><text:span text:style-name="T764">TAIKYTINA TEISĖ IR GINČŲ SPRENDIMAS</text:span></text:p>
      <text:p text:style-name="P765"/>
      <text:p text:style-name="P766"><text:span text:style-name="T767">7.1.<text:s/></text:span><text:span text:style-name="T768">Sutarčiai ir jos nuostatų aiškinimui bei Sutartyje nereglamentuotų klausimų sprendimui taikoma Lietuvos Respublikos teisė.</text:span></text:p>
      <text:p text:style-name="P769"><text:span text:style-name="T770">7.2.<text:s/></text:span><text:span text:style-name="T771">Ginčai, kylantys dėl Sutarties</text:span><text:span text:style-name="T772"><text:s/>ar susiję su Sutartimi</text:span><text:span text:style-name="T773">, sprendžiami derybomis.</text:span><text:span text:style-name="T774"><text:s/>Kilus ginčui, šalis raštu išdėsto savo nuomonę kitai šaliai ir pasiūlo ginčo sprendimą. Gavusi pasiūlymą ginčą spręsti derybomis, šalis privalo į jį atsakyti per 10 dienų nuo pasiūlymo ginčą spręsti derybomis gavimo dienos.<text:s/></text:span><text:span text:style-name="T775">Nepavykus ginčų išspręsti derybomis per 30 dienų</text:span><text:span text:style-name="T776"><text:s/>nuo pirmojo pasiūlymo ginčą spręsti derybomis gavimo dienos</text:span><text:span text:style-name="T777">, ginčai sprendžiami teisme Lietuvos Respublikos įstatymuose nustatyta tvarka.<text:s/></text:span></text:p>
      <text:p text:style-name="P778"/>
      <text:p text:style-name="P779"><text:span text:style-name="T780">VIII</text:span><text:span text:style-name="T781"><text:s/>SKYRIUS<text:s/></text:span></text:p>
      <text:p text:style-name="P782"><text:span text:style-name="T783">BAIGIAMOSIOS NUOSTATOS<text:s/></text:span></text:p>
      <text:p text:style-name="P784"/>
      <text:p text:style-name="P785">8.1. Įrašai atitinkamoje asmeninėje taupymo lakštų sąskaitoje padaromi vadovaujantis Civiliniu kodeksu ir kitais teisės aktais, reglamentuojančiais vertybinių popierių apskaitą.</text:p>
      <text:p text:style-name="P786">8.2. Duomenis apie Investuotoją ir jo sąskaitoje esančius taupymo lakštus Platintojas gali perduoti tretiesiems asmenims tik teisės aktuose nustatyta tvarka.</text:p>
      <text:p text:style-name="P787">8.3. Sutartis įsigalioja, kai Investuotojas sumoka už perkamus taupymo lakštus, ir galioja iki visų Sutartimi prisiimtų įsipareigojimų įvykdymo dienos.</text:p>
      <text:p text:style-name="P788">8.4. Sutartis gali būti pildoma ir keičiama pasirašant susitarimą dėl Sutarties keitimo.</text:p>
      <text:p text:style-name="P789"><text:span text:style-name="T790">8.5.<text:s/></text:span><text:span text:style-name="T791">Šalys susirašinėja lietuvių kalba.</text:span></text:p>
      <text:p text:style-name="P792">8.6. Šalių vienos kitai siunčiami pranešimai turi būti siunčiami šalių rekvizituose nurodytu pašto adresu, faksu, elektroninio pašto adresu.</text:p>
      <text:p text:style-name="P793">8.7. Apie visus šalių rekvizitų pakeitimus šalys privalo raštu informuoti viena kitą per 3 (tris) darbo dienas nuo rekvizitų pasikeitimo dienos. Šalis, per nustatytą terminą kitos šalies neinformavusi apie rekvizitų pakeitimus, negali reikšti pretenzijų, kad kita šalis netinkamai įvykdė savo įsipareigojimus, jei išsiuntė pranešimus arba atsiskaitė pagal paskutinius žinomus kitos šalies rekvizitus.</text:p>
      <text:p text:style-name="P794"><text:span text:style-name="T795">8.8. Šaliai pranešus kitą adresą, dokumentai privalo būti siunčiami</text:span><text:span text:style-name="T796"><text:s/></text:span><text:span text:style-name="T797">naujuoju adresu.</text:span></text:p>
      <text:p text:style-name="P798"/>
      <text:p text:style-name="P799"><text:span text:style-name="T800">IX</text:span><text:span text:style-name="T801"><text:s/>SKYRIUS<text:s/></text:span></text:p>
      <text:p text:style-name="P802"><text:span text:style-name="T803">ŠALIŲ REKVIZITAI<text:s/></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Platintojas</text:p>
          </table:table-cell>
          <table:table-cell table:style-name="TableCell812">
            <text:p text:style-name="P813"/>
          </table:table-cell>
          <table:table-cell table:style-name="TableCell814">
            <text:p text:style-name="P815">Investuotoja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_______________________</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align="end" fo:margin-right="0.1576in"/>
      <style:text-properties style:language-asian="lt" style:country-asian="LT"/>
    </style:style>
    <style:style style:name="P1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8" style:parent-style-name="Normal" style:family="paragraph">
      <style:paragraph-properties fo:text-align="end" fo:margin-right="0.1576in"/>
      <style:text-properties style:language-asian="lt" style:country-asian="LT"/>
    </style:style>
    <style:style style:name="P5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546"><text:page-number text:fixed="false">2</text:page-number></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I</dc:title>
    <meta:initial-creator>FM</meta:initial-creator>
    <dc:creator>adlibuser</dc:creator>
    <meta:creation-date>2023-06-27T07:48:00Z</meta:creation-date>
    <dc:date>2023-06-27T07:48:00Z</dc:date>
    <meta:print-date>2023-04-11T13:12:00Z</meta:print-date>
    <meta:template xlink:href="Normal.dotm" xlink:type="simple"/>
    <meta:editing-cycles>2</meta:editing-cycles>
    <meta:editing-duration>PT0S</meta:editing-duration>
    <meta:document-statistic meta:page-count="20" meta:paragraph-count="542" meta:word-count="4654" meta:character-count="37950" meta:row-count="2255" meta:non-whitespace-character-count="33838"/>
  </office:meta>
</office:document-meta>
</file>