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9 M. LIEPOS 24 D. ĮSAKYMO</text:p>
      <text:p text:style-name="P16">NR. 1-321 „DĖL GYVENTOJŲ PERSPĖJIMO IR INFORMAVIMO INFORMACINĖS SISTEMOS ADMINISTRATORIŲ IR DUOMENŲ VALDYMO ĮGALIOTINIO PASKYRIMO“ PAKEITIMO</text:p>
      <text:p text:style-name="P17"/>
      <text:p text:style-name="P18">2020 m. rugsėjo 4 d. Nr.<text:s/>1-410</text:p>
      <text:p text:style-name="P19">Vilnius</text:p>
      <text:p text:style-name="P20"/>
      <text:p text:style-name="P21"/>
      <text:p text:style-name="P22">P a k e i č i u Priešgaisrinės apsaugos ir gelbėjimo departamento prie Vidaus reikalų ministerijos direktoriaus 2019 m. liepos 24 d. įsakymą Nr. 1-321 „Dėl Gyventojų perspėjimo ir informavimo informacinės sistemos administratorių ir duomenų valdymo įgaliotinio paskyrimo“ :</text:p>
      <text:p text:style-name="P23">1. Pakeičiu 1.1 papunktį ir jį išdėstau taip:</text:p>
      <text:p text:style-name="P24">„1.1. Priešgaisrinės apsaugos ir gelbėjimo departamento prie Vidaus reikalų ministerijos (toliau – departamentas) Civilinės saugos valdybos Gyventojų apsaugos organizavimo skyriaus viršininką Ernestą Trunovą Gyventojų perspėjimo ir informavimo informacinės sistemos (toliau – GPIS) duomenų valdymo įgaliotiniu;“.</text:p>
      <text:p text:style-name="P25">2. Pakeičiu 1.2 papunktį ir jį išdėstau taip:</text:p>
      <text:p text:style-name="P26">„1.2. departamento Informacinių technologijų ir ryšių skyriaus vyriausiuosius specialistus: Ramūną Inčių ir Vidą Makauską, GPIS administratoriais, atsakingais už GPIS funkcionavimą, GPIS sudarančių komponentų (kompiuterinės įrangos, operacinių sistemų, duomenų bazių valdymo sistemų, ugniasienių, įsilaužimų aptikimo sistemų, taikomųjų programų, elektroninės informacijos perdavimo tinklų) administravimą ir priežiūrą, GPIS konfigūracijos ir GPIS būsenos rodiklių kontrolę, GPIS pažeidžiamų vietų ir saugos reikalavimų atitikties nustatymą;“.</text:p>
      <text:p text:style-name="P27"/>
      <text:p text:style-name="P28"/>
      <text:p text:style-name="P29"/>
      <text:p text:style-name="P30"><text:span text:style-name="T31">Direktorius</text:span></text:p>
      <text:p text:style-name="P32"><text:span text:style-name="T33">vidaus tarnybos generolas</text:span><text:span text:style-name="T34"><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dežda Bakučionienė</meta:initial-creator>
    <dc:creator>adlibuser</dc:creator>
    <meta:creation-date>2020-09-04T06:33:00Z</meta:creation-date>
    <dc:date>2020-09-04T06:33:00Z</dc:date>
    <meta:print-date>1998-08-05T14:35:00Z</meta:print-date>
    <meta:template xlink:href="Normal.dotm" xlink:type="simple"/>
    <meta:editing-cycles>2</meta:editing-cycles>
    <meta:editing-duration>PT0S</meta:editing-duration>
    <meta:document-statistic meta:page-count="1" meta:paragraph-count="14" meta:word-count="204" meta:character-count="1711" meta:row-count="49" meta:non-whitespace-character-count="1521"/>
  </office:meta>
</office:document-meta>
</file>